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line-height="12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12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1年12月30日</text:p></draw:text-box><svg:title/><svg:desc/></draw:frame></text:span><text:span text:style-name="T6">最高法院</text:span><text:span text:style-name="T7">112</text:span><text:span text:style-name="T8">年</text:span><text:span text:style-name="T9">1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2年1月18日下午2時30分</text:p>
          </table:table-cell>
          <table:table-cell table:style-name="TableCell41">
            <text:p text:style-name="P42">刑六庭</text:p>
          </table:table-cell>
          <table:table-cell table:style-name="TableCell43">
            <text:p text:style-name="P44">111年度台上字第977號</text:p>
          </table:table-cell>
          <table:table-cell table:style-name="TableCell45">
            <text:p text:style-name="P46"><text:span text:style-name="T47">林彥名違反期貨交易法檢察官上訴案件</text:span></text:p>
          </table:table-cell>
          <table:table-cell table:style-name="TableCell48">
            <text:p text:style-name="P49">言詞辯論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說明</text:p>
      <text:p text:style-name="P54">一、上揭各件開庭均於本院2樓法庭進行。</text:p>
      <text:p text:style-name="P55">二、因應嚴重特殊傳染性肺炎（CIVID-19）警戒地區之法院防疫相關規定，相關旁聽事宜，請依本院就各開庭案件所另行公告之換發旁聽證事項辦理。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2-12-29T23:24:00Z</meta:creation-date>
    <dc:date>2022-12-29T23:24:00Z</dc:date>
    <meta:print-date>2022-12-29T2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