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5.4138in"/>
    </style:style>
    <style:style style:name="Table15" style:family="table">
      <style:table-properties style:width="6.9895in" fo:margin-left="-0.2763in" table:align="lef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055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start" fo:line-height="0.305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 fo:margin-right="3.0118in"/>
      <style:text-properties style:font-name-asian="標楷體" fo:font-size="16pt" style:font-size-asian="16pt"/>
    </style:style>
    <style:style style:name="TableRow26" style:family="table-row">
      <style:table-row-properties style:min-row-height="0.4881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Row30" style:family="table-row">
      <style:table-row-properties style:min-row-height="3.1208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Row33" style:family="table-row">
      <style:table-row-properties style:min-row-height="0.4916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9631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Row50" style:family="table-row">
      <style:table-row-properties style:min-row-height="0.4916in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P56" style:parent-style-name="內文" style:family="paragraph">
      <style:paragraph-properties fo:text-align="justify" fo:line-height="0.25in" fo:margin-left="0.208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list-style-name="LFO1" style:family="paragraph">
      <style:paragraph-properties fo:text-align="justify" fo:line-height="0.25in" fo:margin-left="0.4583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0.208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097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375in" svg:width="2.62292in" svg:height="0.375in" style:rel-width="scale" style:rel-height="scale"><draw:text-box><text:p text:style-name="內文"><text:span text:style-name="T3">公開姓名品德調查</text:span><text:span text:style-name="T4">表件1</text:span><text:span text:style-name="T5">【</text:span><text:span text:style-name="T6">各界</text:span><text:span text:style-name="T7">】</text:span></text:p></draw:text-box><svg:title/><svg:desc/></draw:frame></text:span><text:span text:style-name="T8">司法院辦理</text:span><text:span text:style-name="T9">申請</text:span><text:span text:style-name="T10">轉任法官</text:span><text:span text:style-name="T11">人</text:span><text:span text:style-name="T12">員</text:span><text:span text:style-name="T13">公開姓名陳述</text:span><text:span text:style-name="T14">意見表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所陳述之</text:p>
            <text:p text:style-name="P21"><text:span text:style-name="T22">申請人</text:span><text:span text:style-name="T23">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意見內容（請詳列）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陳述人姓名</text:span><text:span text:style-name="T37">、</text:span><text:span text:style-name="T38">職業（機關／職稱）</text:span><text:span text:style-name="T39">：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陳述人聯絡方式</text:span><text:span text:style-name="T44">(</text:span><text:span text:style-name="T45">電話、手機、傳真或電子</text:span><text:span text:style-name="T46">郵</text:span><text:span text:style-name="T47">件</text:span><text:span text:style-name="T48">)</text:span><text:span text:style-name="T49">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陳述日期：中華民國　</text:span><text:span text:style-name="T54"><text:s text:c="2"/></text:span><text:span text:style-name="T55">年　　月　　日</text:span></text:p>
          </table:table-cell>
          <table:covered-table-cell/>
        </table:table-row>
      </table:table>
      <text:p text:style-name="P56">註：1.依遴選未具擬任職務任用資格人員轉任法官辦法第15條規定，辦理下列事項：</text:p>
      <text:list text:style-name="LFO1" text:continue-numbering="true">
        <text:list-item>
          <text:p text:style-name="P57">以適當方法公開申請人姓名，由各界於所定期間內陳述意見。</text:p>
        </text:list-item>
        <text:list-item>
          <text:p text:style-name="P58">品德調查，並得函請檢察署、申請人曾任職機關（構）學校或其他有關機關（構）提供品德操守、素行、教學風評、社會形象及前案紀錄等相關資料。</text:p>
        </text:list-item>
        <text:list-item>
          <text:p text:style-name="P59">基於調查事實及證據之必要，得以書面通知申請人陳述意見，並得要求申請人或有關人員提供必要之文書、資料或物品。</text:p>
        </text:list-item>
      </text:list>
      <text:p text:style-name="P60"><text:span text:style-name="T61"><text:s text:c="4"/></text:span><text:span text:style-name="T62">2.請詳述具體事蹟及檢</text:span><text:span text:style-name="T63">附相關事證</text:span><text:span text:style-name="T64">；</text:span><text:span text:style-name="T65">如有進一步瞭解陳述意見之需要，本院將以電話洽詢。</text:span></text:p>
      <text:p text:style-name="P66"><text:span text:style-name="T67"><text:s text:c="4"/>3.</text:span><text:span text:style-name="T68">本表登載於本</text:span><text:span text:style-name="T69">院全球資訊網首頁（</text:span><text:span text:style-name="T70">http://www.judicial.gov.tw）\業務綜覽\人事專區\轉</text:span><text:span text:style-name="T71">(再)</text:span><text:span text:style-name="T72">任法官\</text:span><text:span text:style-name="T73">學者</text:span><text:span text:style-name="T74">轉任法官</text:span><text:span text:style-name="T75">項下，如不敷使用請自行增加頁面。</text:span></text:p>
      <text:p text:style-name="P76"><text:span text:style-name="T77"><text:s text:c="4"/></text:span><text:span text:style-name="T78">4.請於1</text:span><text:span text:style-name="T79">1</text:span><text:span text:style-name="T80">2</text:span><text:span text:style-name="T81">年</text:span><text:span text:style-name="T82">1</text:span><text:span text:style-name="T83">月</text:span><text:span text:style-name="T84">31</text:span><text:span text:style-name="T85">日</text:span><text:span text:style-name="T86">（</text:span><text:span text:style-name="T87">星期</text:span><text:span text:style-name="T88">二</text:span><text:span text:style-name="T89">）</text:span><text:span text:style-name="T90">前，以電子郵件寄送至</text:span><text:span text:style-name="T91">judps5@judicial.gov.tw</text:span><text:span text:style-name="T92">或傳真至02-23</text:span><text:span text:style-name="T93">7</text:span><text:span text:style-name="T94">1-</text:span><text:span text:style-name="T95">5583</text:span><text:span text:style-name="T96">，司法院人</text:span><text:span text:style-name="T97">事處（第</text:span><text:span text:style-name="T98">五</text:span><text:span text:style-name="T99">科）</text:span><text:span text:style-name="T100">劉</text:span><text:span text:style-name="T101">專員</text:span><text:span text:style-name="T102">收(電話：02-2361-8577分機410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101年律師轉任法官筆試及格人員意見調查表</dc:title>
    <dc:description/>
    <dc:subject/>
    <meta:initial-creator>user</meta:initial-creator>
    <dc:creator>張騰亞</dc:creator>
    <meta:creation-date>2023-01-13T02:10:00Z</meta:creation-date>
    <dc:date>2023-01-13T02:10:00Z</dc:date>
    <meta:print-date>2022-12-29T08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