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right="0.0965in" fo:text-indent="0.1263in"/>
      <style:text-properties style:font-name="標楷體" fo:color="#000000" fo:font-size="13pt" style:font-size-asian="13pt" style:font-size-complex="13pt"/>
    </style:style>
    <style:style style:name="P14" style:parent-style-name="內文" style:family="paragraph">
      <style:paragraph-properties fo:text-align="justify" fo:line-height="0.2916in" fo:margin-right="0.0965in" fo:text-indent="-0.3569in"/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 fo:color="#000000" fo:font-size="13pt" style:font-size-asian="13pt" style:font-size-complex="13pt"/>
    </style:style>
    <style:style style:name="P16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7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8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9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20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21" style:parent-style-name="內文" style:family="paragraph">
      <style:paragraph-properties fo:text-align="justify" fo:line-height="0.2916in" fo:margin-right="0.0965in"/>
      <style:text-properties style:font-name="標楷體" fo:color="#000000" fo:font-size="13pt" style:font-size-asian="13pt" style:font-size-complex="13pt"/>
    </style:style>
    <style:style style:name="P22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 fo:color="#000000" fo:font-size="13pt" style:font-size-asian="13pt" style:font-size-complex="13pt"/>
    </style:style>
    <style:style style:name="P23" style:parent-style-name="內文" style:family="paragraph">
      <style:paragraph-properties fo:text-align="justify" fo:line-height="0.3055in" fo:margin-left="0.6902in" fo:margin-right="0.0965in">
        <style:tab-stops/>
      </style:paragraph-properties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27" style:parent-style-name="內文" style:family="paragraph">
      <style:paragraph-properties fo:text-align="justify" fo:line-height="0.2916in" fo:margin-right="0.0965in" fo:text-indent="0.6895in"/>
      <style:text-properties style:font-name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0.2916in" fo:margin-left="0.8736in" fo:margin-right="0.0965in" fo:text-indent="-0.1805in">
        <style:tab-stops/>
      </style:paragraph-properties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line-height="0.2916in" fo:margin-left="0.8694in" fo:margin-right="0.0965in" fo:text-indent="-0.1875in">
        <style:tab-stops/>
      </style:paragraph-properties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P36" style:parent-style-name="內文" style:family="paragraph">
      <style:paragraph-properties fo:text-align="justify" fo:line-height="0.2916in" fo:margin-left="0.893in" fo:margin-right="0.0965in" fo:text-indent="-0.2111in">
        <style:tab-stops>
          <style:tab-stop style:type="left" style:position="-0.2034in"/>
        </style:tab-stops>
      </style:paragraph-properties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P41" style:parent-style-name="內文" style:family="paragraph">
      <style:paragraph-properties fo:text-align="justify" fo:line-height="0.2916in" fo:margin-left="0.8833in" fo:margin-right="0.0965in" fo:text-indent="-0.1916in">
        <style:tab-stops/>
      </style:paragraph-properties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line-height="0.2916in" fo:margin-left="0.8916in" fo:margin-right="0.0965in" fo:text-indent="-0.2097in">
        <style:tab-stops/>
      </style:paragraph-properties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line-height="0.2916in" fo:margin-left="0.8826in" fo:margin-right="0.0965in" fo:text-indent="-0.9027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 fo:line-height="0.2916in" fo:margin-left="0.9194in" fo:margin-right="0.0965in" fo:text-indent="-0.2097in">
        <style:tab-stops>
          <style:tab-stop style:type="left" style:position="-0.0055in"/>
        </style:tab-stops>
      </style:paragraph-properties>
    </style:style>
    <style:style style:name="T57" style:parent-style-name="預設段落字型" style:family="text">
      <style:text-properties style:font-name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fo:text-align="justify" fo:line-height="0.2916in" fo:margin-left="0.9222in" fo:margin-right="0.0965in" fo:text-indent="-0.2708in">
        <style:tab-stops>
          <style:tab-stop style:type="left" style:position="-0.0083in"/>
        </style:tab-stops>
      </style:paragraph-properties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fo:text-align="justify" fo:line-height="0.2916in" fo:margin-left="0.934in" fo:margin-right="0.0965in" fo:text-indent="-0.2743in">
        <style:tab-stops>
          <style:tab-stop style:type="left" style:position="-0.3312in"/>
        </style:tab-stops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fo:text-align="justify" fo:line-height="0.2916in" fo:margin-left="0.934in" fo:margin-right="0.0965in" fo:text-indent="-0.2743in">
        <style:tab-stops>
          <style:tab-stop style:type="left" style:position="-0.3312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text-align="justify" fo:line-height="0.2916in" fo:margin-left="0.934in" fo:margin-right="0.0965in" fo:text-indent="-0.2743in">
        <style:tab-stops>
          <style:tab-stop style:type="left" style:position="-0.3312in"/>
        </style:tab-stops>
      </style:paragraph-properties>
      <style:text-properties style:font-name="標楷體" fo:color="#000000" fo:font-size="13pt" style:font-size-asian="13pt" style:font-size-complex="13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T73" style:parent-style-name="預設段落字型" style:family="text">
      <style:text-properties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color="#000000" style:font-size-complex="12pt"/>
    </style:style>
    <style:style style:name="P79" style:parent-style-name="內文" style:family="paragraph">
      <style:paragraph-properties fo:margin-left="0.6833in">
        <style:tab-stops/>
      </style:paragraph-properties>
      <style:text-properties fo:color="#000000" style:font-size-complex="12pt"/>
    </style:style>
    <style:style style:name="P80" style:parent-style-name="內文" style:family="paragraph">
      <style:paragraph-properties fo:margin-left="0.6833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paragraph-properties fo:text-align="end"/>
      <style:text-properties fo:color="#000000" style:font-size-complex="12pt"/>
    </style:style>
    <style:style style:name="P108" style:parent-style-name="內文" style:family="paragraph">
      <style:paragraph-properties fo:text-align="end"/>
      <style:text-properties fo:color="#000000" style:font-size-complex="12pt"/>
    </style:style>
    <style:style style:name="P109" style:parent-style-name="內文" style:family="paragraph">
      <style:paragraph-properties fo:text-align="end"/>
      <style:text-properties fo:color="#000000" style:font-size-complex="12pt"/>
    </style:style>
    <style:style style:name="P110" style:parent-style-name="內文" style:family="paragraph">
      <style:paragraph-properties fo:text-align="end"/>
      <style:text-properties fo:color="#000000" style:font-size-complex="12pt"/>
    </style:style>
    <style:style style:name="P111" style:parent-style-name="內文" style:family="paragraph">
      <style:paragraph-properties fo:text-align="end"/>
      <style:text-properties fo:color="#000000" style:font-size-complex="12pt"/>
    </style:style>
    <style:style style:name="P112" style:parent-style-name="內文" style:family="paragraph">
      <style:paragraph-properties fo:text-align="end"/>
      <style:text-properties fo:color="#000000" style:font-size-complex="12pt"/>
    </style:style>
    <style:style style:name="P113" style:parent-style-name="內文" style:family="paragraph">
      <style:paragraph-properties fo:text-align="end"/>
      <style:text-properties fo:color="#000000" style:font-size-complex="12pt"/>
    </style:style>
    <style:style style:name="P114" style:parent-style-name="內文" style:family="paragraph">
      <style:paragraph-properties fo:text-align="end"/>
      <style:text-properties fo:color="#000000" style:font-size-complex="12pt"/>
    </style:style>
    <style:style style:name="P115" style:parent-style-name="內文" style:family="paragraph">
      <style:paragraph-properties fo:text-align="end"/>
      <style:text-properties fo:color="#000000" style:font-size-complex="12pt"/>
    </style:style>
    <style:style style:name="P116" style:parent-style-name="內文" style:family="paragraph">
      <style:paragraph-properties fo:text-align="end"/>
      <style:text-properties fo:color="#000000" style:font-size-complex="12pt"/>
    </style:style>
    <style:style style:name="P117" style:parent-style-name="內文" style:family="paragraph">
      <style:paragraph-properties fo:text-align="end"/>
      <style:text-properties fo:color="#000000" style:font-size-complex="12pt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fo:color="#000000" style:font-size-complex="12pt"/>
    </style:style>
    <style:style style:name="P132" style:parent-style-name="內文" style:family="paragraph">
      <style:paragraph-properties fo:text-indent="0.0986in"/>
      <style:text-properties fo:color="#000000" style:font-size-complex="12pt"/>
    </style:style>
    <style:style style:name="P133" style:parent-style-name="內文" style:family="paragraph">
      <style:text-properties fo:color="#000000" style:font-size-complex="12pt"/>
    </style:style>
    <style:style style:name="P134" style:parent-style-name="內文" style:family="paragraph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000000" style:font-size-complex="12pt"/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fo:color="#000000" style:font-size-complex="12pt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000000" style:font-size-complex="12pt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fo:color="#000000"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/>
    </style:style>
    <style:style style:name="T215" style:parent-style-name="預設段落字型" style:family="text">
      <style:text-properties fo:color="#000000" style:font-size-complex="12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fo:color="#000000" style:font-size-complex="12pt"/>
    </style:style>
    <style:style style:name="T225" style:parent-style-name="預設段落字型" style:family="text">
      <style:text-properties fo:color="#000000" style:font-size-complex="12pt"/>
    </style:style>
    <style:style style:name="T226" style:parent-style-name="預設段落字型" style:family="text">
      <style:text-properties fo:color="#000000" style:font-size-complex="12pt"/>
    </style:style>
    <style:style style:name="T227" style:parent-style-name="預設段落字型" style:family="text">
      <style:text-properties fo:color="#000000" style:font-size-complex="12pt"/>
    </style:style>
    <style:style style:name="T228" style:parent-style-name="預設段落字型" style:family="text">
      <style:text-properties fo:color="#000000" style:font-size-complex="12pt"/>
    </style:style>
    <style:style style:name="T229" style:parent-style-name="預設段落字型" style:family="text">
      <style:text-properties fo:color="#000000" style:font-size-complex="12pt"/>
    </style:style>
    <style:style style:name="T230" style:parent-style-name="預設段落字型" style:family="text">
      <style:text-properties fo:color="#000000" style:font-size-complex="12pt"/>
    </style:style>
    <style:style style:name="T231" style:parent-style-name="預設段落字型" style:family="text">
      <style:text-properties fo:color="#000000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T238" style:parent-style-name="預設段落字型" style:family="text">
      <style:text-properties fo:color="#000000" style:font-size-complex="12pt"/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T251" style:parent-style-name="預設段落字型" style:family="text">
      <style:text-properties fo:color="#000000" style:font-size-complex="12pt"/>
    </style:style>
    <style:style style:name="T252" style:parent-style-name="預設段落字型" style:family="text">
      <style:text-properties fo:color="#000000" style:font-size-complex="12pt"/>
    </style:style>
    <style:style style:name="T253" style:parent-style-name="預設段落字型" style:family="text">
      <style:text-properties fo:color="#000000" style:font-size-complex="12pt"/>
    </style:style>
    <style:style style:name="T254" style:parent-style-name="預設段落字型" style:family="text">
      <style:text-properties fo:color="#000000" style:font-size-complex="12pt"/>
    </style:style>
    <style:style style:name="T255" style:parent-style-name="預設段落字型" style:family="text">
      <style:text-properties fo:color="#000000" style:font-size-complex="12pt"/>
    </style:style>
    <style:style style:name="T256" style:parent-style-name="預設段落字型" style:family="text">
      <style:text-properties fo:color="#000000" style:font-size-complex="12pt"/>
    </style:style>
    <style:style style:name="T257" style:parent-style-name="預設段落字型" style:family="text">
      <style:text-properties fo:color="#000000" style:font-size-complex="12pt"/>
    </style:style>
    <style:style style:name="T258" style:parent-style-name="預設段落字型" style:family="text">
      <style:text-properties fo:color="#000000" style:font-size-complex="12pt"/>
    </style:style>
    <style:style style:name="T259" style:parent-style-name="預設段落字型" style:family="text">
      <style:text-properties fo:color="#000000" style:font-size-complex="12pt"/>
    </style:style>
    <style:style style:name="T260" style:parent-style-name="預設段落字型" style:family="text">
      <style:text-properties fo:color="#000000" style:font-size-complex="12pt"/>
    </style:style>
    <style:style style:name="T261" style:parent-style-name="預設段落字型" style:family="text">
      <style:text-properties fo:color="#000000" style:font-size-complex="12pt"/>
    </style:style>
    <style:style style:name="T262" style:parent-style-name="預設段落字型" style:family="text">
      <style:text-properties fo:color="#000000" style:font-size-complex="12pt"/>
    </style:style>
    <style:style style:name="T263" style:parent-style-name="預設段落字型" style:family="text">
      <style:text-properties fo:color="#000000" style:font-size-complex="12pt"/>
    </style:style>
    <style:style style:name="T264" style:parent-style-name="預設段落字型" style:family="text">
      <style:text-properties fo:color="#000000" style:font-size-complex="12pt"/>
    </style:style>
    <style:style style:name="T265" style:parent-style-name="預設段落字型" style:family="text">
      <style:text-properties fo:color="#000000" style:font-size-complex="12pt"/>
    </style:style>
    <style:style style:name="T266" style:parent-style-name="預設段落字型" style:family="text">
      <style:text-properties fo:color="#000000" style:font-size-complex="12pt" style:language-asian="zh" style:country-asian="HK"/>
    </style:style>
    <style:style style:name="T267" style:parent-style-name="預設段落字型" style:family="text">
      <style:text-properties fo:color="#000000" style:font-size-complex="12pt"/>
    </style:style>
    <style:style style:name="T268" style:parent-style-name="預設段落字型" style:family="text">
      <style:text-properties fo:color="#000000" style:font-size-complex="12pt"/>
    </style:style>
    <style:style style:name="T269" style:parent-style-name="預設段落字型" style:family="text">
      <style:text-properties fo:color="#000000" style:font-size-complex="12pt"/>
    </style:style>
    <style:style style:name="T270" style:parent-style-name="預設段落字型" style:family="text">
      <style:text-properties fo:color="#000000" style:font-size-complex="12pt" style:language-asian="zh" style:country-asian="HK"/>
    </style:style>
    <style:style style:name="T271" style:parent-style-name="預設段落字型" style:family="text">
      <style:text-properties fo:color="#000000" style:font-size-complex="12pt"/>
    </style:style>
    <style:style style:name="P272" style:parent-style-name="內文" style:family="paragraph">
      <style:text-properties fo:color="#000000" style:font-size-complex="12pt"/>
    </style:style>
    <style:style style:name="P273" style:parent-style-name="內文" style:family="paragraph">
      <style:text-properties fo:color="#000000" style:font-size-complex="12pt"/>
    </style:style>
    <style:style style:name="T274" style:parent-style-name="預設段落字型" style:family="text">
      <style:text-properties fo:color="#000000" style:font-size-complex="12pt"/>
    </style:style>
    <style:style style:name="T275" style:parent-style-name="預設段落字型" style:family="text">
      <style:text-properties fo:color="#000000" style:font-size-complex="12pt"/>
    </style:style>
    <style:style style:name="T276" style:parent-style-name="預設段落字型" style:family="text">
      <style:text-properties fo:color="#000000" style:font-size-complex="12pt"/>
    </style:style>
    <style:style style:name="T277" style:parent-style-name="預設段落字型" style:family="text">
      <style:text-properties fo:color="#000000" style:font-size-complex="12pt"/>
    </style:style>
    <style:style style:name="T278" style:parent-style-name="預設段落字型" style:family="text">
      <style:text-properties fo:color="#000000" style:font-size-complex="12pt"/>
    </style:style>
    <style:style style:name="T279" style:parent-style-name="預設段落字型" style:family="text">
      <style:text-properties fo:color="#000000" style:font-size-complex="12pt"/>
    </style:style>
    <style:style style:name="T280" style:parent-style-name="預設段落字型" style:family="text">
      <style:text-properties fo:color="#000000"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T282" style:parent-style-name="預設段落字型" style:family="text">
      <style:text-properties fo:color="#000000" style:font-size-complex="12pt"/>
    </style:style>
    <style:style style:name="T283" style:parent-style-name="預設段落字型" style:family="text">
      <style:text-properties fo:color="#000000" style:font-size-complex="12pt"/>
    </style:style>
    <style:style style:name="T284" style:parent-style-name="預設段落字型" style:family="text">
      <style:text-properties fo:color="#000000" style:font-size-complex="12pt"/>
    </style:style>
    <style:style style:name="T285" style:parent-style-name="預設段落字型" style:family="text">
      <style:text-properties fo:color="#000000" style:font-size-complex="12pt"/>
    </style:style>
    <style:style style:name="T286" style:parent-style-name="預設段落字型" style:family="text">
      <style:text-properties fo:color="#000000" style:font-size-complex="12pt"/>
    </style:style>
    <style:style style:name="T287" style:parent-style-name="預設段落字型" style:family="text">
      <style:text-properties fo:color="#000000" style:font-size-complex="12pt"/>
    </style:style>
    <style:style style:name="T288" style:parent-style-name="預設段落字型" style:family="text">
      <style:text-properties fo:color="#000000" style:font-size-complex="12pt" style:language-asian="zh" style:country-asian="HK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fo:color="#000000" style:font-size-complex="12pt" style:language-asian="zh" style:country-asian="HK"/>
    </style:style>
    <style:style style:name="T291" style:parent-style-name="預設段落字型" style:family="text">
      <style:text-properties fo:color="#000000" style:font-size-complex="12pt"/>
    </style:style>
    <style:style style:name="P292" style:parent-style-name="內文" style:family="paragraph">
      <style:text-properties fo:color="#000000" style:font-size-complex="12pt"/>
    </style:style>
    <style:style style:name="P293" style:parent-style-name="內文" style:family="paragraph">
      <style:text-properties fo:color="#000000" style:font-size-complex="12pt"/>
    </style:style>
    <style:style style:name="P294" style:parent-style-name="內文" style:family="paragraph">
      <style:text-properties fo:color="#000000" style:font-size-complex="12pt"/>
    </style:style>
    <style:style style:name="P295" style:parent-style-name="內文" style:family="paragraph">
      <style:paragraph-properties fo:line-height="0.1944in" fo:margin-left="-0.0284in" fo:text-indent="0.525in">
        <style:tab-stops/>
      </style:paragraph-properties>
      <style:text-properties fo:color="#000000" style:font-size-complex="12pt"/>
    </style:style>
    <style:style style:name="P296" style:parent-style-name="內文" style:family="paragraph">
      <style:paragraph-properties fo:line-height="0.1944in" fo:margin-left="-0.0284in" fo:text-indent="0.525in">
        <style:tab-stops/>
      </style:paragraph-properties>
      <style:text-properties style:font-name="標楷體" fo:color="#000000" style:font-size-complex="12pt"/>
    </style:style>
    <style:style style:name="P297" style:parent-style-name="內文" style:family="paragraph">
      <style:paragraph-properties fo:line-height="0.1944in" fo:text-indent="0.525in"/>
      <style:text-properties style:font-name="標楷體" fo:color="#000000" style:font-size-complex="12pt"/>
    </style:style>
    <style:style style:name="P298" style:parent-style-name="內文" style:family="paragraph">
      <style:paragraph-properties fo:line-height="0.2777in" fo:text-indent="0.193in"/>
      <style:text-properties style:font-name="標楷體" fo:color="#000000" style:font-size-complex="12pt"/>
    </style:style>
    <style:style style:name="P299" style:parent-style-name="內文" style:family="paragraph">
      <style:paragraph-properties fo:line-height="0.2777in" fo:text-indent="0.2097in"/>
      <style:text-properties style:font-name="標楷體" fo:color="#000000" fo:font-size="13pt" style:font-size-asian="13pt" style:font-size-complex="13pt"/>
    </style:style>
    <style:style style:name="P300" style:parent-style-name="內文" style:family="paragraph">
      <style:paragraph-properties fo:line-height="0.2777in" fo:text-indent="0.2097in"/>
    </style:style>
    <style:style style:name="T30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303" style:family="table-column">
      <style:table-column-properties style:column-width="1.4166in" style:use-optimal-column-width="false"/>
    </style:style>
    <style:style style:name="TableColumn304" style:family="table-column">
      <style:table-column-properties style:column-width="1.0833in" style:use-optimal-column-width="false"/>
    </style:style>
    <style:style style:name="TableColumn305" style:family="table-column">
      <style:table-column-properties style:column-width="1.0833in" style:use-optimal-column-width="false"/>
    </style:style>
    <style:style style:name="TableColumn306" style:family="table-column">
      <style:table-column-properties style:column-width="1.0833in" style:use-optimal-column-width="false"/>
    </style:style>
    <style:style style:name="TableColumn307" style:family="table-column">
      <style:table-column-properties style:column-width="1.9062in" style:use-optimal-column-width="false"/>
    </style:style>
    <style:style style:name="Table302" style:family="table">
      <style:table-properties style:width="6.5729in" fo:margin-left="0.4361in" table:align="left"/>
    </style:style>
    <style:style style:name="TableRow308" style:family="table-row">
      <style:table-row-properties style:min-row-height="0.3472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150%"/>
      <style:text-properties style:font-name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150%"/>
      <style:text-properties style:font-name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/>
    </style:style>
    <style:style style:name="TableRow315" style:family="table-row">
      <style:table-row-properties style:min-row-height="0.3472in" style:use-optimal-row-height="false" fo:keep-together="always"/>
    </style:style>
    <style:style style:name="P316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150%"/>
      <style:text-properties style:font-name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150%"/>
      <style:text-properties style:font-name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150%"/>
      <style:text-properties style:font-name="標楷體" fo:font-size="13pt" style:font-size-asian="13pt" style:font-size-complex="13pt"/>
    </style:style>
    <style:style style:name="P323" style:parent-style-name="內文" style:family="paragraph">
      <style:paragraph-properties fo:text-align="justify"/>
      <style:text-properties style:font-name="標楷體"/>
    </style:style>
    <style:style style:name="TableRow324" style:family="table-row">
      <style:table-row-properties style:min-row-height="0.666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 fo:margin-left="0.1736in" fo:text-indent="-0.177in">
        <style:tab-stops/>
      </style:paragraph-properties>
    </style:style>
    <style:style style:name="T335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36" style:parent-style-name="預設段落字型" style:family="text">
      <style:text-properties fo:color="#000000" fo:font-size="13pt" style:font-size-asian="13pt" style:font-size-complex="13pt"/>
    </style:style>
    <style:style style:name="T337" style:parent-style-name="預設段落字型" style:family="text">
      <style:text-properties fo:color="#000000" fo:font-size="13pt" style:font-size-asian="13pt" style:font-size-complex="13pt"/>
    </style:style>
    <style:style style:name="T338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P339" style:parent-style-name="內文" style:family="paragraph">
      <style:paragraph-properties fo:line-height="0.2777in" fo:margin-left="0.1736in" fo:text-indent="-0.177in">
        <style:tab-stops/>
      </style:paragraph-properties>
    </style:style>
    <style:style style:name="T340" style:parent-style-name="預設段落字型" style:family="text">
      <style:text-properties fo:color="#000000" fo:font-size="13pt" style:font-size-asian="13pt" style:font-size-complex="13pt"/>
    </style:style>
    <style:style style:name="T341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2" style:parent-style-name="預設段落字型" style:family="text">
      <style:text-properties fo:color="#000000" fo:font-size="13pt" style:font-size-asian="13pt" style:font-size-complex="13pt"/>
    </style:style>
    <style:style style:name="T343" style:parent-style-name="預設段落字型" style:family="text">
      <style:text-properties fo:color="#000000" fo:font-size="13pt" style:font-size-asian="13pt" style:font-size-complex="13pt"/>
    </style:style>
    <style:style style:name="T344" style:parent-style-name="預設段落字型" style:family="text">
      <style:text-properties fo:color="#000000" fo:font-size="13pt" style:font-size-asian="13pt" style:font-size-complex="13pt"/>
    </style:style>
    <style:style style:name="T345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P346" style:parent-style-name="內文" style:family="paragraph">
      <style:paragraph-properties fo:line-height="0.2777in" fo:margin-left="0.1736in" fo:text-indent="-0.177in">
        <style:tab-stops/>
      </style:paragraph-properties>
    </style:style>
    <style:style style:name="T347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8" style:parent-style-name="預設段落字型" style:family="text">
      <style:text-properties fo:color="#000000" fo:font-size="13pt" style:font-size-asian="13pt" style:font-size-complex="13pt"/>
    </style:style>
    <style:style style:name="T349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50" style:parent-style-name="預設段落字型" style:family="text">
      <style:text-properties fo:color="#000000" fo:font-size="13pt" style:font-size-asian="13pt" style:font-size-complex="13pt"/>
    </style:style>
    <style:style style:name="T351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52" style:parent-style-name="預設段落字型" style:family="text">
      <style:text-properties fo:color="#000000" fo:font-size="13pt" style:font-size-asian="13pt" style:font-size-complex="13pt"/>
    </style:style>
    <style:style style:name="P353" style:parent-style-name="內文" style:family="paragraph">
      <style:paragraph-properties fo:line-height="0.2777in" fo:margin-left="0.1736in" fo:text-indent="-0.177in">
        <style:tab-stops/>
      </style:paragraph-properties>
    </style:style>
    <style:style style:name="T354" style:parent-style-name="預設段落字型" style:family="text">
      <style:text-properties fo:color="#000000" fo:font-size="13pt" style:font-size-asian="13pt" style:font-size-complex="13pt"/>
    </style:style>
    <style:style style:name="T355" style:parent-style-name="預設段落字型" style:family="text">
      <style:text-properties fo:color="#000000" fo:font-size="13pt" style:font-size-asian="13pt" style:font-size-complex="13pt"/>
    </style:style>
    <style:style style:name="T356" style:parent-style-name="預設段落字型" style:family="text">
      <style:text-properties fo:color="#000000" fo:font-size="13pt" style:font-size-asian="13pt" style:font-size-complex="13pt"/>
    </style:style>
    <style:style style:name="T357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58" style:parent-style-name="預設段落字型" style:family="text">
      <style:text-properties fo:color="#000000" fo:font-size="13pt" style:font-size-asian="13pt" style:font-size-complex="13pt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ableRow361" style:family="table-row">
      <style:table-row-properties style:min-row-height="0.6666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70" style:parent-style-name="內文" style:family="paragraph">
      <style:paragraph-properties fo:text-align="justify"/>
      <style:text-properties style:font-name="標楷體" fo:color="#000000"/>
    </style:style>
    <style:style style:name="TableRow371" style:family="table-row">
      <style:table-row-properties style:min-row-height="0.6666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80" style:parent-style-name="內文" style:family="paragraph">
      <style:paragraph-properties fo:text-align="justify"/>
      <style:text-properties style:font-name="標楷體" fo:color="#000000"/>
    </style:style>
    <style:style style:name="TableRow381" style:family="table-row">
      <style:table-row-properties style:min-row-height="0.6666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/>
      <style:text-properties style:font-name="標楷體" fo:color="#000000"/>
    </style:style>
    <style:style style:name="TableRow391" style:family="table-row">
      <style:table-row-properties style:min-row-height="0.6666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00" style:parent-style-name="內文" style:family="paragraph">
      <style:paragraph-properties fo:text-align="justify"/>
      <style:text-properties style:font-name="標楷體" fo:color="#000000"/>
    </style:style>
    <style:style style:name="TableRow401" style:family="table-row">
      <style:table-row-properties style:min-row-height="0.6666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10" style:parent-style-name="內文" style:family="paragraph">
      <style:paragraph-properties fo:text-align="justify"/>
      <style:text-properties style:font-name="標楷體" fo:color="#000000"/>
    </style:style>
    <style:style style:name="TableRow411" style:family="table-row">
      <style:table-row-properties style:min-row-height="0.6666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20" style:parent-style-name="內文" style:family="paragraph">
      <style:paragraph-properties fo:text-align="justify"/>
      <style:text-properties style:font-name="標楷體" fo:color="#000000"/>
    </style:style>
    <style:style style:name="TableRow421" style:family="table-row">
      <style:table-row-properties style:min-row-height="0.6666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30" style:parent-style-name="內文" style:family="paragraph">
      <style:paragraph-properties fo:text-align="justify"/>
      <style:text-properties style:font-name="標楷體" fo:color="#000000"/>
    </style:style>
    <style:style style:name="P431" style:parent-style-name="內文" style:family="paragraph">
      <style:text-properties style:font-name="標楷體" fo:color="#000000" fo:font-size="13pt" style:font-size-asian="13pt" style:font-size-complex="13pt"/>
    </style:style>
    <style:style style:name="P432" style:parent-style-name="內文" style:family="paragraph">
      <style:text-properties style:font-name="標楷體" fo:color="#000000" fo:font-size="13pt" style:font-size-asian="13pt" style:font-size-complex="13pt"/>
    </style:style>
    <style:style style:name="P433" style:parent-style-name="內文" style:family="paragraph">
      <style:text-properties style:font-name="標楷體" fo:color="#000000" fo:font-size="13pt" style:font-size-asian="13pt" style:font-size-complex="13pt"/>
    </style:style>
    <style:style style:name="P434" style:parent-style-name="內文" style:family="paragraph">
      <style:text-properties style:font-name="標楷體" fo:color="#000000" fo:font-size="13pt" style:font-size-asian="13pt" style:font-size-complex="13pt"/>
    </style:style>
    <style:style style:name="P435" style:parent-style-name="內文" style:family="paragraph">
      <style:text-properties style:font-name="標楷體" fo:color="#000000" fo:font-size="13pt" style:font-size-asian="13pt" style:font-size-complex="13pt"/>
    </style:style>
    <style:style style:name="P436" style:parent-style-name="內文" style:family="paragraph">
      <style:text-properties style:font-name="標楷體" fo:color="#000000" fo:font-size="13pt" style:font-size-asian="13pt" style:font-size-complex="13pt"/>
    </style:style>
    <style:style style:name="P437" style:parent-style-name="內文" style:family="paragraph">
      <style:text-properties style:font-name="標楷體" fo:color="#000000" fo:font-size="13pt" style:font-size-asian="13pt" style:font-size-complex="13pt"/>
    </style:style>
    <style:style style:name="P438" style:parent-style-name="內文" style:family="paragraph">
      <style:text-properties style:font-name="標楷體" fo:color="#000000" fo:font-size="13pt" style:font-size-asian="13pt" style:font-size-complex="13pt"/>
    </style:style>
    <style:style style:name="P439" style:parent-style-name="內文" style:family="paragraph">
      <style:text-properties style:font-name="標楷體" fo:color="#000000" fo:font-size="13pt" style:font-size-asian="13pt" style:font-size-complex="13pt"/>
    </style:style>
    <style:style style:name="P440" style:parent-style-name="內文" style:family="paragraph">
      <style:paragraph-properties fo:line-height="0.3388in"/>
    </style:style>
    <style:style style:name="T441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442" style:parent-style-name="內文" style:family="paragraph">
      <style:paragraph-properties fo:text-align="justify" fo:line-height="0.3388in" fo:margin-left="0.3076in" fo:text-indent="-0.3076in">
        <style:tab-stops/>
      </style:paragraph-properties>
    </style:style>
    <style:style style:name="T443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444" style:parent-style-name="內文" style:family="paragraph">
      <style:paragraph-properties fo:text-align="justify" fo:line-height="0.3388in" fo:margin-left="0.3076in" fo:text-indent="-0.307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45" style:parent-style-name="內文" style:family="paragraph">
      <style:paragraph-properties fo:text-align="justify" fo:line-height="0.3388in" fo:margin-left="-0.0013in" fo:text-indent="0.275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46" style:parent-style-name="內文" style:family="paragraph">
      <style:paragraph-properties fo:text-align="justify" fo:line-height="0.3388in" fo:margin-left="0.7173in" fo:text-indent="-0.71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47" style:parent-style-name="內文" style:family="paragraph">
      <style:paragraph-properties fo:text-align="justify" fo:line-height="0.3388in" fo:margin-left="0.763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48" style:parent-style-name="內文" style:family="paragraph">
      <style:paragraph-properties fo:text-align="justify" fo:line-height="0.3388in" fo:margin-left="0.7173in" fo:text-indent="-0.71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49" style:parent-style-name="內文" style:family="paragraph">
      <style:paragraph-properties fo:text-align="justify" fo:line-height="0.3388in" fo:margin-left="0.7868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0" style:parent-style-name="內文" style:family="paragraph">
      <style:paragraph-properties fo:text-align="justify" fo:line-height="0.3388in" fo:margin-left="0.7173in" fo:text-indent="-0.71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1" style:parent-style-name="內文" style:family="paragraph">
      <style:paragraph-properties fo:text-align="justify" fo:line-height="0.3388in" fo:margin-left="0.7868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2" style:parent-style-name="內文" style:family="paragraph">
      <style:paragraph-properties fo:text-align="justify" fo:line-height="0.3388in" fo:margin-left="0.7173in" fo:text-indent="-0.71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3" style:parent-style-name="內文" style:family="paragraph">
      <style:paragraph-properties fo:text-align="justify" fo:line-height="0.3388in" fo:margin-left="0.7868in">
        <style:tab-stops/>
      </style:paragraph-properties>
    </style:style>
    <style:style style:name="T45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455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456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457" style:parent-style-name="內文" style:family="paragraph">
      <style:paragraph-properties fo:text-align="justify" fo:line-height="0.3388in" fo:margin-left="0.7965in" fo:text-indent="-0.788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8" style:parent-style-name="內文" style:family="paragraph">
      <style:paragraph-properties fo:text-align="justify" fo:line-height="0.3388in" fo:margin-left="0.7868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59" style:parent-style-name="內文" style:family="paragraph">
      <style:paragraph-properties fo:text-align="justify" fo:line-height="0.3388in" fo:margin-left="0.6013in" fo:text-indent="0.01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460" style:parent-style-name="內文" style:family="paragraph">
      <style:paragraph-properties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461" style:parent-style-name="內文" style:family="paragraph">
      <style:paragraph-properties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462" style:parent-style-name="內文" style:family="paragraph">
      <style:paragraph-properties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olumn464" style:family="table-column">
      <style:table-column-properties style:column-width="1.5236in" style:use-optimal-column-width="false"/>
    </style:style>
    <style:style style:name="TableColumn465" style:family="table-column">
      <style:table-column-properties style:column-width="0.3937in" style:use-optimal-column-width="false"/>
    </style:style>
    <style:style style:name="TableColumn466" style:family="table-column">
      <style:table-column-properties style:column-width="2.2638in" style:use-optimal-column-width="false"/>
    </style:style>
    <style:style style:name="TableColumn467" style:family="table-column">
      <style:table-column-properties style:column-width="2.3625in" style:use-optimal-column-width="false"/>
    </style:style>
    <style:style style:name="Table463" style:family="table">
      <style:table-properties style:width="6.5437in" fo:margin-left="0in" table:align="center"/>
    </style:style>
    <style:style style:name="TableRow468" style:family="table-row">
      <style:table-row-properties style:min-row-height="0.4611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475" style:family="table-row">
      <style:table-row-properties style:min-row-height="1.0548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80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81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8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8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48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083in"/>
    </style:style>
    <style:style style:name="T48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Row490" style:family="table-row">
      <style:table-row-properties style:min-row-height="0.1375in" style:use-optimal-row-height="false" fo:keep-together="always"/>
    </style:style>
    <style:style style:name="P491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 style:language-asian="zh" style:country-asian="HK"/>
    </style:style>
    <style:style style:name="P49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 style:language-asian="zh" style:country-asian="HK"/>
    </style:style>
    <style:style style:name="P49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 style:language-asian="zh" style:country-asian="HK"/>
    </style:style>
    <style:style style:name="P49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9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9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49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0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505" style:family="table-row">
      <style:table-row-properties style:min-row-height="0.1375in" style:use-optimal-row-height="false" fo:keep-together="always"/>
    </style:style>
    <style:style style:name="P506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P510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1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1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</style:style>
    <style:style style:name="T519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52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521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522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52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2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2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2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529" style:family="table-row">
      <style:table-row-properties style:min-row-height="0.1375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3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3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3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fo:text-align="justify" fo:line-height="0.2083in"/>
    </style:style>
    <style:style style:name="T53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純文字" style:family="paragraph">
      <style:paragraph-properties fo:text-align="justify" fo:line-height="0.2083in"/>
    </style:style>
    <style:style style:name="T54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2" style:parent-style-name="預設段落字型" style:family="text">
      <style:text-properties style:font-name="標楷體" style:font-name-asian="標楷體" fo:color="#000000" fo:font-size="12.5pt" style:font-size-asian="12.5pt" style:font-size-complex="12.5pt" style:language-asian="zh" style:country-asian="HK"/>
    </style:style>
    <style:style style:name="T55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57" style:parent-style-name="純文字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558" style:family="table-row">
      <style:table-row-properties style:min-row-height="0.4291in" style:use-optimal-row-height="false" fo:keep-together="always"/>
    </style:style>
    <style:style style:name="P559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6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6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6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6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68" style:parent-style-name="內文" style:family="paragraph">
      <style:paragraph-properties fo:text-align="justify" fo:line-height="0.2083in" fo:margin-left="0.1826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fo:text-align="justify" fo:line-height="0.2083in" fo:margin-left="0.1736in" fo:text-indent="-0.173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571" style:parent-style-name="純文字" style:family="paragraph">
      <style:paragraph-properties fo:text-align="justify" fo:line-height="0.2083in" fo:margin-left="0.177in" fo:text-indent="-0.1701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572" style:parent-style-name="純文字" style:family="paragraph">
      <style:paragraph-properties fo:text-align="justify" fo:line-height="0.2083in" fo:margin-left="0.177in" fo:text-indent="-0.1701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Row573" style:family="table-row">
      <style:table-row-properties style:min-row-height="0.1375in" style:use-optimal-row-height="false" fo:keep-together="always"/>
    </style:style>
    <style:style style:name="P574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7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7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7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80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8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58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587" style:family="table-row">
      <style:table-row-properties style:min-row-height="0.1375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59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600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60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60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605" style:family="table-row">
      <style:table-row-properties style:min-row-height="0.1375in" style:use-optimal-row-height="false" fo:keep-together="always"/>
    </style:style>
    <style:style style:name="P606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0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10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083in" fo:margin-left="0.2347in" fo:text-indent="-0.196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13" style:parent-style-name="內文" style:family="paragraph">
      <style:paragraph-properties fo:text-align="justify" fo:line-height="0.2083in" fo:margin-left="0.2347in" fo:text-indent="-0.196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14" style:parent-style-name="內文" style:family="paragraph">
      <style:paragraph-properties fo:text-align="justify" fo:line-height="0.2083in" fo:margin-left="0.2347in" fo:text-indent="-0.196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083in" fo:margin-left="0.152in" fo:text-indent="-0.175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17" style:parent-style-name="內文" style:family="paragraph">
      <style:paragraph-properties fo:text-align="justify" fo:line-height="0.2083in" fo:margin-left="0.152in" fo:text-indent="-0.175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18" style:parent-style-name="內文" style:family="paragraph">
      <style:paragraph-properties fo:text-align="justify" fo:line-height="0.2083in" fo:margin-left="0.1437in" fo:text-indent="-0.175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619" style:family="table-row">
      <style:table-row-properties style:min-row-height="0.1375in" style:use-optimal-row-height="false" fo:keep-together="always"/>
    </style:style>
    <style:style style:name="P620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2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2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25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2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2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083in" fo:margin-left="0.0097in" fo:text-indent="-0.001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30" style:parent-style-name="內文" style:family="paragraph">
      <style:paragraph-properties fo:line-height="0.2083in" fo:margin-left="0.2083in" fo:text-indent="-0.170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純文字" style:family="paragraph">
      <style:paragraph-properties fo:text-align="justify" fo:line-height="0.2083in" fo:margin-left="0.0006in" fo:text-indent="0.0138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63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634" style:family="table-row">
      <style:table-row-properties style:min-row-height="0.1375in" style:use-optimal-row-height="false" fo:keep-together="always"/>
    </style:style>
    <style:style style:name="P635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3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3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083in" fo:margin-left="0.184in" fo:text-indent="-0.18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42" style:parent-style-name="內文" style:family="paragraph">
      <style:paragraph-properties fo:text-align="justify" fo:line-height="0.2083in" fo:margin-left="0.184in" fo:text-indent="-0.18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64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fo:line-height="0.2083in" fo:margin-left="0.2104in" fo:text-indent="-0.184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646" style:parent-style-name="純文字" style:family="paragraph">
      <style:paragraph-properties fo:line-height="0.2083in" fo:margin-left="0.2104in" fo:text-indent="-0.184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64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648" style:family="table-row">
      <style:table-row-properties style:min-row-height="0.1375in" style:use-optimal-row-height="false" fo:keep-together="always"/>
    </style:style>
    <style:style style:name="P649" style:parent-style-name="內文" style:family="paragraph">
      <style:paragraph-properties fo:text-align="justify" fo:line-height="0.2777in"/>
      <style:text-properties style:font-name="標楷體" fo:color="#000000" fo:font-size="12.5pt" style:font-size-asian="12.5pt" style:font-size-complex="12.5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5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5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54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65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660" style:family="table-row">
      <style:table-row-properties style:min-row-height="0.5784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777in" fo:margin-left="0.3472in" fo:text-indent="-0.3472in">
        <style:tab-stops/>
      </style:paragraph-properties>
    </style:style>
    <style:style style:name="T663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6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65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6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6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70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083in"/>
    </style:style>
    <style:style style:name="T673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74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75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76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77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67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67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83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8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85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86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87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688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8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Row690" style:family="table-row">
      <style:table-row-properties style:min-row-height="0.5784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</style:style>
    <style:style style:name="T693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69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97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98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699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02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P703" style:parent-style-name="內文" style:family="paragraph">
      <style:paragraph-properties fo:line-height="0.2083in"/>
      <style:text-properties style:font-name="標楷體" fo:color="#000000" fo:font-size="12.5pt" style:font-size-asian="12.5pt" style:font-size-complex="12.5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06" style:parent-style-name="內文" style:family="paragraph">
      <style:paragraph-properties fo:text-indent="0.1256in"/>
      <style:text-properties style:font-name="標楷體" fo:color="#000000" fo:font-size="12.5pt" style:font-size-asian="12.5pt" style:font-size-complex="12.5pt"/>
    </style:style>
    <style:style style:name="P707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08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09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10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11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12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13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714" style:parent-style-name="內文" style:family="paragraph">
      <style:paragraph-properties fo:text-indent="0.1805in"/>
      <style:text-properties style:font-name="標楷體" fo:color="#000000" fo:font-size="13pt" style:font-size-asian="13pt" style:font-size-complex="13pt"/>
    </style:style>
    <style:style style:name="P715" style:parent-style-name="內文" style:family="paragraph">
      <style:paragraph-properties fo:line-height="0.2777in"/>
      <style:text-properties style:font-name="標楷體" fo:color="#000000" fo:font-size="13pt" style:font-size-asian="13pt" style:font-size-complex="13pt"/>
    </style:style>
    <style:style style:name="TableColumn717" style:family="table-column">
      <style:table-column-properties style:column-width="1.6881in" style:use-optimal-column-width="false"/>
    </style:style>
    <style:style style:name="TableColumn718" style:family="table-column">
      <style:table-column-properties style:column-width="1.9687in" style:use-optimal-column-width="false"/>
    </style:style>
    <style:style style:name="TableColumn719" style:family="table-column">
      <style:table-column-properties style:column-width="2.868in" style:use-optimal-column-width="false"/>
    </style:style>
    <style:style style:name="Table716" style:family="table">
      <style:table-properties style:width="6.525in" fo:margin-left="0in" table:align="center"/>
    </style:style>
    <style:style style:name="TableRow720" style:family="table-row">
      <style:table-row-properties style:min-row-height="0.461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727" style:family="table-row">
      <style:table-row-properties style:min-row-height="0.1395in"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清單段落" style:family="paragraph">
      <style:paragraph-properties fo:text-align="justify" fo:line-height="0.2083in" fo:margin-left="0.275in" fo:text-indent="-0.2916in">
        <style:tab-stops/>
      </style:paragraph-properties>
    </style:style>
    <style:style style:name="T730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731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083in" fo:margin-left="0.1826in" fo:text-indent="-0.1909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34" style:parent-style-name="內文" style:family="paragraph">
      <style:paragraph-properties fo:text-align="justify" fo:line-height="0.2083in" fo:margin-left="0.1722in" fo:text-indent="-0.1805in">
        <style:tab-stops/>
      </style:paragraph-properties>
    </style:style>
    <style:style style:name="T735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36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37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38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3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4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41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 fo:margin-left="0.164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44" style:parent-style-name="內文" style:family="paragraph">
      <style:paragraph-properties fo:text-align="justify" fo:line-height="0.2083in" fo:margin-left="0.164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45" style:parent-style-name="內文" style:family="paragraph">
      <style:paragraph-properties fo:line-height="0.2083in" fo:margin-left="0.1826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746" style:family="table-row">
      <style:table-row-properties style:min-row-height="0.1375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083in" fo:margin-left="0.2791in" fo:text-indent="-0.3125in">
        <style:tab-stops/>
      </style:paragraph-properties>
    </style:style>
    <style:style style:name="T74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083in"/>
    </style:style>
    <style:style style:name="T752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53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75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55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756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757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P75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083in" fo:margin-left="0.0319in" fo:text-indent="-0.010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762" style:family="table-row">
      <style:table-row-properties style:min-row-height="0.1375in"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083in" fo:margin-left="0.3034in" fo:text-indent="-0.321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6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6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6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70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7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7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7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083in" fo:margin-left="0.2055in" fo:text-indent="-0.18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76" style:parent-style-name="內文" style:family="paragraph">
      <style:paragraph-properties fo:text-align="justify" fo:line-height="0.2083in" fo:margin-left="0.1951in" fo:text-indent="-0.166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77" style:parent-style-name="內文" style:family="paragraph">
      <style:paragraph-properties fo:text-align="justify" fo:line-height="0.2083in" fo:margin-left="0.2041in" fo:text-indent="-0.354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778" style:parent-style-name="純文字" style:family="paragraph">
      <style:paragraph-properties fo:text-align="justify" fo:line-height="0.2083in" fo:margin-left="0.2201in" fo:text-indent="-0.196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0" style:parent-style-name="預設段落字型" style:family="text">
      <style:text-properties style:font-name="標楷體" style:font-name-asian="標楷體" fo:color="#000000" fo:font-size="12.5pt" style:font-size-asian="12.5pt" style:font-size-complex="12.5pt" style:language-asian="zh" style:country-asian="HK"/>
    </style:style>
    <style:style style:name="T7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786" style:parent-style-name="純文字" style:family="paragraph">
      <style:paragraph-properties fo:text-align="justify" fo:line-height="0.2083in" fo:margin-left="0.2201in" fo:text-indent="-0.1965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Row787" style:family="table-row">
      <style:table-row-properties style:min-row-height="0.1375in"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083in" fo:margin-left="0.2812in" fo:text-indent="-0.319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92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93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94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79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79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純文字" style:family="paragraph">
      <style:paragraph-properties fo:text-align="justify" fo:line-height="0.2083in" fo:margin-left="0.2312in" fo:text-indent="-0.232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799" style:parent-style-name="純文字" style:family="paragraph">
      <style:paragraph-properties fo:text-align="justify" fo:line-height="0.2083in" fo:margin-left="0.2284in" fo:text-indent="-0.2118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800" style:parent-style-name="純文字" style:family="paragraph">
      <style:paragraph-properties fo:text-align="justify" fo:line-height="0.2083in" fo:margin-left="0.2284in" fo:text-indent="-0.2118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801" style:parent-style-name="純文字" style:family="paragraph">
      <style:paragraph-properties fo:text-align="justify" fo:line-height="0.2083in" fo:margin-left="0.2284in" fo:text-indent="-0.2118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Row802" style:family="table-row">
      <style:table-row-properties style:min-row-height="0.1375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083in" fo:margin-left="0.3006in" fo:text-indent="-0.302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083in" fo:margin-left="0.1736in" fo:text-indent="-0.173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07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08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09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10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11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12" style:parent-style-name="內文" style:family="paragraph">
      <style:paragraph-properties fo:text-align="justify" fo:line-height="0.2083in" fo:margin-left="0.175in" fo:text-indent="-0.19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083in" fo:margin-left="0.2673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1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1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17" style:parent-style-name="內文" style:family="paragraph">
      <style:paragraph-properties fo:text-align="justify" fo:line-height="0.2083in" fo:margin-left="0.2576in">
        <style:tab-stops/>
      </style:paragraph-properties>
    </style:style>
    <style:style style:name="T818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81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82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P82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22" style:parent-style-name="內文" style:family="paragraph">
      <style:paragraph-properties fo:text-align="justify" fo:line-height="0.2083in" fo:margin-left="0.2027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823" style:family="table-row">
      <style:table-row-properties style:min-row-height="0.1375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083in" fo:margin-left="0.3125in" fo:text-indent="-0.312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28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2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832" style:family="table-row">
      <style:table-row-properties style:min-row-height="0.1375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083in" fo:margin-left="0.2833in" fo:text-indent="-0.321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標楷體" fo:color="#000000" fo:font-size="12.5pt" style:font-size-asian="12.5pt" style:font-size-complex="12.5pt"/>
    </style:style>
    <style:style style:name="P837" style:parent-style-name="內文" style:family="paragraph">
      <style:text-properties style:font-name="標楷體" fo:color="#000000" fo:font-size="12.5pt" style:font-size-asian="12.5pt" style:font-size-complex="12.5pt"/>
    </style:style>
    <style:style style:name="P838" style:parent-style-name="內文" style:family="paragraph">
      <style:text-properties style:font-name="標楷體" fo:color="#000000" fo:font-size="12.5pt" style:font-size-asian="12.5pt" style:font-size-complex="12.5pt"/>
    </style:style>
    <style:style style:name="P839" style:parent-style-name="內文" style:family="paragraph">
      <style:text-properties style:font-name="標楷體" fo:color="#000000" fo:font-size="12.5pt" style:font-size-asian="12.5pt" style:font-size-complex="12.5pt"/>
    </style:style>
    <style:style style:name="P840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41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44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845" style:family="table-row">
      <style:table-row-properties style:min-row-height="0.1375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083in" fo:margin-left="0.3111in" fo:text-indent="-0.312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50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51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純文字" style:family="paragraph">
      <style:paragraph-properties fo:text-align="justify" fo:line-height="0.2083in"/>
    </style:style>
    <style:style style:name="T85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55" style:parent-style-name="預設段落字型" style:family="text">
      <style:text-properties style:font-name="標楷體" style:font-name-asian="標楷體" fo:color="#000000" fo:font-size="12.5pt" style:font-size-asian="12.5pt" style:font-size-complex="12.5pt" style:language-asian="zh" style:country-asian="HK"/>
    </style:style>
    <style:style style:name="T8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85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858" style:family="table-row">
      <style:table-row-properties style:min-row-height="0.1375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083in" fo:margin-left="0.2902in" fo:text-indent="-0.298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6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6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86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68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869" style:family="table-row">
      <style:table-row-properties style:min-row-height="0.1375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083in" fo:margin-left="0.2583in" fo:text-indent="-0.291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872" style:parent-style-name="內文" style:family="paragraph">
      <style:paragraph-properties fo:text-align="justify" fo:line-height="0.2083in" fo:margin-left="0.2583in" fo:text-indent="-0.291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7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78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879" style:parent-style-name="內文" style:family="paragraph">
      <style:paragraph-properties fo:text-align="justify" fo:line-height="0.1666in"/>
      <style:text-properties style:font-name="標楷體" fo:color="#000000" fo:font-size="12.5pt" style:font-size-asian="12.5pt" style:font-size-complex="12.5pt"/>
    </style:style>
    <style:style style:name="P880" style:parent-style-name="內文" style:family="paragraph">
      <style:paragraph-properties fo:text-align="justify" fo:line-height="0.1666in"/>
      <style:text-properties style:font-name="標楷體" fo:color="#000000" fo:font-size="12.5pt" style:font-size-asian="12.5pt" style:font-size-complex="12.5pt"/>
    </style:style>
    <style:style style:name="P881" style:parent-style-name="內文" style:family="paragraph">
      <style:paragraph-properties fo:text-align="justify" fo:line-height="0.1666in"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882" style:parent-style-name="內文" style:family="paragraph">
      <style:paragraph-properties fo:text-align="justify" fo:line-height="0.1666in"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883" style:parent-style-name="內文" style:family="paragraph">
      <style:paragraph-properties fo:text-align="justify" fo:line-height="0.1666in" fo:margin-left="0.2958in">
        <style:tab-stops/>
      </style:paragraph-properties>
    </style:style>
    <style:style style:name="T884" style:parent-style-name="預設段落字型" style:family="text">
      <style:text-properties style:font-name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886" style:parent-style-name="預設段落字型" style:family="text">
      <style:text-properties style:font-name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fo:color="#000000" fo:font-size="13pt" style:font-size-asian="13pt" style:font-size-complex="13pt"/>
    </style:style>
    <style:style style:name="T889" style:parent-style-name="預設段落字型" style:family="text">
      <style:text-properties style:font-name="標楷體" fo:color="#000000" fo:font-size="13pt" style:font-size-asian="13pt" style:font-size-complex="13pt"/>
    </style:style>
    <style:style style:name="T890" style:parent-style-name="預設段落字型" style:family="text">
      <style:text-properties style:font-name="標楷體" fo:color="#000000" fo:font-size="13pt" style:font-size-asian="13pt" style:font-size-complex="13pt"/>
    </style:style>
    <style:style style:name="P891" style:parent-style-name="內文" style:family="paragraph">
      <style:paragraph-properties fo:text-align="justify" fo:line-height="0.1666in"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olumn893" style:family="table-column">
      <style:table-column-properties style:column-width="1.6722in" style:use-optimal-column-width="false"/>
    </style:style>
    <style:style style:name="TableColumn894" style:family="table-column">
      <style:table-column-properties style:column-width="2.0652in" style:use-optimal-column-width="false"/>
    </style:style>
    <style:style style:name="TableColumn895" style:family="table-column">
      <style:table-column-properties style:column-width="2.559in" style:use-optimal-column-width="false"/>
    </style:style>
    <style:style style:name="Table892" style:family="table">
      <style:table-properties style:width="6.2965in" fo:margin-left="0in" table:align="center"/>
    </style:style>
    <style:style style:name="TableRow896" style:family="table-row">
      <style:table-row-properties style:min-row-height="0.461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903" style:family="table-row">
      <style:table-row-properties style:min-row-height="0.1395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083in" fo:margin-left="0.2673in" fo:text-indent="-0.2625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083in" fo:margin-left="0.1826in" fo:text-indent="-0.1909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08" style:parent-style-name="內文" style:family="paragraph">
      <style:paragraph-properties fo:text-align="justify" fo:line-height="0.2083in" fo:margin-left="0.193in" fo:text-indent="-0.193in">
        <style:tab-stops/>
      </style:paragraph-properties>
    </style:style>
    <style:style style:name="T90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1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11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083in" fo:margin-left="0.164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14" style:parent-style-name="內文" style:family="paragraph">
      <style:paragraph-properties fo:text-align="justify" fo:line-height="0.2083in" fo:margin-left="0.1868in" fo:text-indent="-0.166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915" style:family="table-row">
      <style:table-row-properties style:min-row-height="0.1375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083in" fo:margin-left="0.343in" fo:text-indent="-0.3631in">
        <style:tab-stops/>
      </style:paragraph-properties>
    </style:style>
    <style:style style:name="T918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083in"/>
    </style:style>
    <style:style style:name="T921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922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23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92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25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926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27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083in" fo:margin-left="0.0319in" fo:text-indent="-0.010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930" style:family="table-row">
      <style:table-row-properties style:min-row-height="0.1375in"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083in" fo:margin-left="0.2722in" fo:text-indent="-0.309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3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3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3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3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3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40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083in" fo:margin-left="0.2055in" fo:text-indent="-0.18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43" style:parent-style-name="內文" style:family="paragraph">
      <style:paragraph-properties fo:text-align="justify" fo:line-height="0.2083in" fo:margin-left="0.1951in" fo:text-indent="-0.166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44" style:parent-style-name="內文" style:family="paragraph">
      <style:paragraph-properties fo:text-align="justify" fo:line-height="0.2083in" fo:margin-left="0.1951in" fo:text-indent="-0.166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45" style:parent-style-name="內文" style:family="paragraph">
      <style:paragraph-properties fo:text-align="justify" fo:line-height="0.2083in" fo:margin-left="0.1993in" fo:text-indent="-0.3562in">
        <style:tab-stops/>
      </style:paragraph-properties>
    </style:style>
    <style:style style:name="T946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47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T948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49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50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ableRow951" style:family="table-row">
      <style:table-row-properties style:min-row-height="0.1375in" style:use-optimal-row-height="false" fo:keep-together="always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083in" fo:margin-left="0.2826in" fo:text-indent="-0.3194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56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57" style:parent-style-name="純文字" style:family="paragraph">
      <style:paragraph-properties fo:text-align="justify" fo:line-height="0.2083in" fo:margin-left="0.2104in" fo:text-indent="-0.2104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958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59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60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61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96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6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純文字" style:family="paragraph">
      <style:paragraph-properties fo:text-align="justify" fo:line-height="0.2083in" fo:margin-left="0.2in" fo:text-indent="-0.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966" style:parent-style-name="純文字" style:family="paragraph">
      <style:paragraph-properties fo:text-align="justify" fo:line-height="0.2083in" fo:margin-left="0.1972in" fo:text-indent="-0.1791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967" style:parent-style-name="純文字" style:family="paragraph">
      <style:paragraph-properties fo:text-align="justify" fo:line-height="0.2083in" fo:margin-left="0.1993in" fo:text-indent="-0.1791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Row968" style:family="table-row">
      <style:table-row-properties style:min-row-height="0.1375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 fo:margin-left="0.2743in" fo:text-indent="-0.311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083in" fo:margin-left="0.1736in" fo:text-indent="-0.173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73" style:parent-style-name="內文" style:family="paragraph">
      <style:paragraph-properties fo:text-align="justify" fo:line-height="0.2083in" fo:margin-left="0.1701in" fo:text-indent="-0.1701in">
        <style:tab-stops/>
      </style:paragraph-properties>
    </style:style>
    <style:style style:name="T974" style:parent-style-name="預設段落字型" style:family="text">
      <style:text-properties style:font-name="標楷體" fo:color="#000000" fo:font-size="12.5pt" style:font-size-asian="12.5pt" style:font-size-complex="12.5pt"/>
    </style:style>
    <style:style style:name="T975" style:parent-style-name="預設段落字型" style:family="text">
      <style:text-properties style:font-name="標楷體" fo:color="#000000" fo:font-size="12.5pt" style:font-size-asian="12.5pt" style:font-size-complex="12.5pt" style:language-asian="zh" style:country-asian="HK"/>
    </style:style>
    <style:style style:name="P97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77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7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79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80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81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8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083in" fo:margin-left="0.189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85" style:parent-style-name="內文" style:family="paragraph">
      <style:paragraph-properties fo:text-align="justify" fo:line-height="0.2083in" fo:margin-left="0.189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86" style:parent-style-name="內文" style:family="paragraph">
      <style:paragraph-properties fo:text-align="justify" fo:line-height="0.2083in" fo:margin-left="0.189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P987" style:parent-style-name="內文" style:family="paragraph">
      <style:paragraph-properties fo:text-align="justify" fo:line-height="0.2083in" fo:margin-left="0.1895in" fo:text-indent="-0.182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Row988" style:family="table-row">
      <style:table-row-properties style:min-row-height="0.1375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083in" fo:margin-left="0.2826in" fo:text-indent="-0.311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9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99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Row997" style:family="table-row">
      <style:table-row-properties style:min-row-height="0.1375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083in" fo:margin-left="0.2826in" fo:text-indent="-0.311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02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100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1004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1005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1006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P1009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1010" style:family="table-row">
      <style:table-row-properties style:min-row-height="0.1375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083in" fo:margin-left="0.293in" fo:text-indent="-0.3111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15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純文字" style:family="paragraph">
      <style:paragraph-properties fo:text-align="justify" fo:line-height="0.2083in"/>
    </style:style>
    <style:style style:name="T101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19" style:parent-style-name="預設段落字型" style:family="text">
      <style:text-properties style:font-name="標楷體" style:font-name-asian="標楷體" fo:color="#000000" fo:font-size="12.5pt" style:font-size-asian="12.5pt" style:font-size-complex="12.5pt" style:language-asian="zh" style:country-asian="HK"/>
    </style:style>
    <style:style style:name="T102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Row1021" style:family="table-row">
      <style:table-row-properties style:min-row-height="0.1375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083in" fo:margin-left="0.284in" fo:text-indent="-0.300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26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27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28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Row1031" style:family="table-row">
      <style:table-row-properties style:min-row-height="0.1375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 fo:font-size="12.5pt" style:font-size-asian="12.5pt" style:font-size-complex="12.5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標楷體" fo:color="#000000" fo:font-size="12.5pt" style:font-size-asian="12.5pt" style:font-size-complex="12.5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fo:color="#000000" fo:font-size="12.5pt" style:font-size-asian="12.5pt" style:font-size-complex="12.5pt"/>
    </style:style>
    <style:style style:name="P1038" style:parent-style-name="內文" style:family="paragraph">
      <style:text-properties style:font-name="標楷體" fo:color="#000000" fo:font-size="12.5pt" style:font-size-asian="12.5pt" style:font-size-complex="12.5pt"/>
    </style:style>
    <style:style style:name="TableRow1039" style:family="table-row">
      <style:table-row-properties style:min-row-height="0.1375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083in" fo:margin-left="0.2583in" fo:text-indent="-0.2916in">
        <style:tab-stops/>
      </style:paragraph-properties>
      <style:text-properties style:font-name="標楷體" fo:color="#000000" fo:font-size="12.5pt" style:font-size-asian="12.5pt" style:font-size-complex="12.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083in"/>
      <style:text-properties style:font-name="標楷體" fo:color="#000000" fo:font-size="12.5pt" style:font-size-asian="12.5pt" style:font-size-complex="12.5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純文字" style:family="paragraph">
      <style:paragraph-properties fo:text-align="justify" fo:line-height="0.2083in"/>
      <style:text-properties style:font-name="標楷體" style:font-name-asian="標楷體" fo:color="#000000" fo:font-size="12.5pt" style:font-size-asian="12.5pt" style:font-size-complex="12.5pt"/>
    </style:style>
    <style:style style:name="P1046" style:parent-style-name="內文" style:family="paragraph">
      <style:text-properties style:font-name="標楷體" fo:color="#000000" fo:font-size="12.5pt" style:font-size-asian="12.5pt" style:font-size-complex="12.5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、現行法定職掌<text:s/></text:p>
      <text:list text:style-name="LFO30" text:continue-numbering="true">
        <text:list-item>
          <text:p text:style-name="P14">機關主要職掌：</text:p>
        </text:list-item>
      </text:list>
      <text:p text:style-name="P15">本院係依據法院組織法第48條之規定，管轄以下案件：</text:p>
      <text:p text:style-name="P16">1.不服高等法院及其分院第一審判決而上訴之刑事訴訟案件。</text:p>
      <text:p text:style-name="P17">2.不服高等法院及其分院第二審判決而上訴之民事、刑事訴訟案件。</text:p>
      <text:p text:style-name="P18">3.不服高等法院及其分院裁定而抗告之案件。</text:p>
      <text:p text:style-name="P19">4.非常上訴案件。</text:p>
      <text:p text:style-name="P20">5.其他法律規定之訴訟案件。</text:p>
      <text:list text:style-name="LFO30" text:continue-numbering="true">
        <text:list-item>
          <text:p text:style-name="P21">內部分層業務：<text:s/></text:p>
        </text:list-item>
      </text:list>
      <text:p text:style-name="P22">係依法院組織法規定設置，有關內部單位業務職掌劃分如下：</text:p>
      <text:p text:style-name="P23"><text:span text:style-name="T24">1.</text:span><text:span text:style-name="T25">本院設院長1人，特任，綜理全院行政事務</text:span><text:span text:style-name="T26">，並任法官。</text:span></text:p>
      <text:p text:style-name="P27">2.民、刑事庭：審理民、刑事上訴及抗告案件。</text:p>
      <text:p text:style-name="P28"><text:span text:style-name="T29">3.</text:span><text:span text:style-name="T30">書記廳民、刑事庭書記科：辦</text:span><text:span text:style-name="T31">理民、刑事訴訟案件之登記，主文之公告、通知，訴訟卷證之點收、編訂與裁判正本之製作、送達等事務。</text:span></text:p>
      <text:p text:style-name="P32"><text:span text:style-name="T33">4.</text:span><text:span text:style-name="T34">書記廳民、刑事科：辦理訴訟</text:span><text:span text:style-name="T35">文卷之點收、編案、登記索引、程序上之初步審查、分案前卷證之保管、分案等事務。</text:span></text:p>
      <text:p text:style-name="P36"><text:span text:style-name="T37">5.</text:span><text:span text:style-name="T38">書記廳文書科：辦理</text:span><text:span text:style-name="T39">典守印信、文件之收發、繕印、各項會議籌劃與紀錄等事務</text:span><text:span text:style-name="T40">。</text:span></text:p>
      <text:p text:style-name="P41"><text:span text:style-name="T42">6.</text:span><text:span text:style-name="T43">書記廳事務科：辦理</text:span><text:span text:style-name="T44">經費及款項之出納、財物管理維護、採購及勞工管理等事務。</text:span></text:p>
      <text:p text:style-name="P45"><text:span text:style-name="T46">7.</text:span><text:span text:style-name="T47">書記廳研究發展考核科：辦理</text:span><text:span text:style-name="T48">年度工作計畫編擬、研究發展工作推行、列管事項追蹤管制考核及文書稽催等事務。</text:span></text:p>
      <text:p text:style-name="P49"><text:span text:style-name="T50"><text:s text:c="7"/></text:span><text:span text:style-name="T51"><text:s/></text:span><text:span text:style-name="T52">8.</text:span><text:span text:style-name="T53">書記廳資料科：辦理</text:span><text:span text:style-name="T54">檔案資料之蒐集、分析、保管</text:span><text:span text:style-name="T55">、本院裁判書及其他刊物之編校與圖書管理等事務。</text:span></text:p>
      <text:p text:style-name="P56"><text:span text:style-name="T57">9.</text:span><text:span text:style-name="T58">書記廳訴訟輔導科：辦理</text:span><text:span text:style-name="T59">訴訟程序解答詢問、輔導撰寫程序書狀、法律宣導及便民禮民事務。</text:span><text:span text:style-name="T60"><text:s text:c="8"/></text:span></text:p>
      <text:p text:style-name="P61"><text:span text:style-name="T62">10.書記廳法警室：辦理值庭、警衛及其他有關司法警察事務。</text:span></text:p>
      <text:p text:style-name="P63">11.人事、會計、統計、政風及資訊室：分別依法辦理人事、歲計、會計、統計、政風及資訊管理等。</text:p>
      <text:p text:style-name="P64"/>
      <text:p text:style-name="P65"/>
      <text:soft-page-break/>
      <text:p text:style-name="內文"><text:span text:style-name="T66"><text:s text:c="3"/></text:span><text:span text:style-name="T67"><text:s/>(</text:span><text:span text:style-name="T68">三</text:span><text:span text:style-name="T69">)</text:span><text:span text:style-name="T70">組織系統圖及預算員額說明表</text:span></text:p>
      <text:p text:style-name="內文"><text:span text:style-name="T71"><text:s text:c="5"/>1</text:span><text:span text:style-name="T72">.</text:span><text:span text:style-name="T73">組織系統圖</text:span><text:span text:style-name="T74"><text:s text:c="11"/></text:span><text:span text:style-name="T75"><text:s text:c="12"/></text:span><text:span text:style-name="T76"><draw:custom-shape svg:x="3.16667in" svg:y="0.03958in" svg:width="1.16667in" svg:height="0.50972in" draw:z-index="251661824" draw:id="id2" draw:style-name="a2" draw:name="Rectangle 510" text:anchor-type="paragraph"><svg:title/><svg:desc/><text:p text:style-name="P77">院<text:s text:c="3"/>長</text:p><draw:enhanced-geometry draw:type="non-primitive" svg:viewBox="0 0 21600 21600" draw:enhanced-path="M 0 0 L 21600 0 21600 21600 0 21600 Z N"/></draw:custom-shape></text:span><text:span text:style-name="T78"><text:s text:c="15"/></text:span></text:p>
      <text:p text:style-name="P79"><text:s text:c="18"/><text:s text:c="9"/></text:p>
      <text:p text:style-name="P80"><text:span text:style-name="T81"><draw:connector draw:type="line" svg:x1="3.74444in" svg:y1="0.03611in" svg:x2="3.71458in" svg:y2="3.99514in" draw:z-index="251638272" draw:id="id3" draw:style-name="a3" draw:name="Line 483" text:anchor-type="paragraph"><svg:title/><svg:desc/></draw:connector></text:span><text:span text:style-name="T82"><text:s text:c="12"/></text:span></text:p>
      <text:p text:style-name="P83"><text:span text:style-name="T84"><draw:connector draw:type="line" svg:x1="4.22569in" svg:y1="0.0375in" svg:x2="4.22569in" svg:y2="0.31806in" draw:z-index="251675136" draw:id="id4" draw:style-name="a4" draw:name="Line 487" text:anchor-type="paragraph"><svg:title/><svg:desc/></draw:connector></text:span><text:span text:style-name="T85"><draw:connector draw:type="line" svg:x1="5.47153in" svg:y1="0.02847in" svg:x2="5.47153in" svg:y2="0.28333in" draw:z-index="251643392" draw:id="id5" draw:style-name="a5" draw:name="Line 489" text:anchor-type="paragraph"><svg:title/><svg:desc/></draw:connector></text:span><text:span text:style-name="T86"><draw:connector draw:type="line" svg:x1="6.78333in" svg:y1="0.01181in" svg:x2="6.78333in" svg:y2="0.26667in" draw:z-index="251641344" draw:id="id6" draw:style-name="a6" draw:name="Line 486" text:anchor-type="paragraph"><svg:title/><svg:desc/></draw:connector></text:span><text:span text:style-name="T87"><draw:connector draw:type="line" svg:x1="2.11736in" svg:y1="0.0375in" svg:x2="2.11736in" svg:y2="0.29236in" draw:z-index="251639296" draw:id="id7" draw:style-name="a7" draw:name="Line 484" text:anchor-type="paragraph"><svg:title/><svg:desc/></draw:connector></text:span><text:span text:style-name="T88"><draw:connector draw:type="line" svg:x1="1.30625in" svg:y1="0.02847in" svg:x2="1.30625in" svg:y2="0.31667in" draw:z-index="251674112" draw:id="id8" draw:style-name="a8" draw:name="AutoShape 71" text:anchor-type="paragraph"><svg:title/><svg:desc/></draw:connector></text:span><text:span text:style-name="T89"><draw:connector draw:type="line" svg:x1="2.93403in" svg:y1="0.0375in" svg:x2="2.93403in" svg:y2="0.29236in" draw:z-index="251642368" draw:id="id9" draw:style-name="a9" draw:name="Line 487" text:anchor-type="paragraph"><svg:title/><svg:desc/></draw:connector></text:span><text:span text:style-name="T90"><draw:connector draw:type="line" svg:x1="0.50486in" svg:y1="0.02847in" svg:x2="6.78333in" svg:y2="0.01944in" draw:z-index="251640320" draw:id="id10" draw:style-name="a10" draw:name="Line 485" text:anchor-type="paragraph"><svg:title/><svg:desc/></draw:connector></text:span><text:span text:style-name="T91"><draw:connector draw:type="line" svg:x1="0.5in" svg:y1="0.0375in" svg:x2="0.5in" svg:y2="0.29236in" draw:z-index="251662848" draw:id="id11" draw:style-name="a11" draw:name="Line 511" text:anchor-type="paragraph"><svg:title/><svg:desc/></draw:connector></text:span><text:span text:style-name="T92"><text:s/></text:span></text:p>
      <text:p text:style-name="P93"><text:span text:style-name="T94"><draw:frame draw:z-index="251667968" draw:id="id12" draw:style-name="a12" draw:name="文字方塊 2" text:anchor-type="paragraph" svg:x="5.27014in" svg:y="0.02847in" svg:width="0.43889in" svg:height="2.75in" style:rel-width="scale" style:rel-height="scale"><draw:text-box><text:p text:style-name="內文">民<text:s/>（刑）<text:s/>事<text:s/>庭<text:s/>庭<text:s/>長<text:s/>會<text:s/>議</text:p></draw:text-box><svg:title/><svg:desc/></draw:frame></text:span><text:span text:style-name="T95"><draw:frame draw:z-index="251670016" draw:id="id13" draw:style-name="a13" draw:name="文字方塊 2" text:anchor-type="paragraph" svg:x="1.90486in" svg:y="0.10486in" svg:width="0.43889in" svg:height="3.07917in" style:rel-width="scale" style:rel-height="scale"><draw:text-box><text:p text:style-name="內文">律<text:s/>師<text:s/>懲<text:s/>戒<text:s/>覆<text:s/>審<text:s/><text:span text:style-name="T96">再</text:span><text:s/><text:span text:style-name="T97">審</text:span><text:s/><text:span text:style-name="T98">議</text:span><text:s/>委<text:s/>員<text:s/><text:span text:style-name="T99">會</text:span></text:p></draw:text-box><svg:title/><svg:desc/></draw:frame></text:span><text:span text:style-name="T100"><draw:frame draw:z-index="251676160" draw:id="id14" draw:style-name="a14" draw:name="文字方塊 2" text:anchor-type="paragraph" svg:x="4.00903in" svg:y="0.06181in" svg:width="0.475in" svg:height="1.63333in" style:rel-width="scale" style:rel-height="scale"><draw:text-box><text:p text:style-name="內文">法<text:s/>官<text:s/>會<text:s/>議</text:p></draw:text-box><svg:title/><svg:desc/></draw:frame></text:span><text:span text:style-name="T101"><draw:frame draw:z-index="251668992" draw:id="id15" draw:style-name="a15" draw:name="文字方塊 2" text:anchor-type="paragraph" svg:x="2.70069in" svg:y="0.0375in" svg:width="0.475in" svg:height="1.63333in" style:rel-width="scale" style:rel-height="scale"><draw:text-box><text:p text:style-name="內文">律<text:s/>師<text:s/>懲<text:s/>戒<text:s/>覆<text:s/>審<text:s/>委<text:s/>員<text:s/>會</text:p></draw:text-box><svg:title/><svg:desc/></draw:frame></text:span><text:span text:style-name="T102"><draw:frame draw:z-index="251666944" draw:id="id16" draw:style-name="a16" draw:name="文字方塊 2" text:anchor-type="paragraph" svg:x="6.56528in" svg:y="0.01181in" svg:width="0.43889in" svg:height="2.76458in" style:rel-width="scale" style:rel-height="scale"><draw:text-box><text:p text:style-name="P103">民<text:s/>（刑）<text:s/>事<text:s/>庭<text:s/>會<text:s/>議</text:p></draw:text-box><svg:title/><svg:desc/></draw:frame></text:span><text:span text:style-name="T104"><draw:frame draw:z-index="251673088" draw:id="id17" draw:style-name="a17" draw:name="文字方塊 2" text:anchor-type="paragraph" svg:x="1.10278in" svg:y="0.09514in" svg:width="0.43889in" svg:height="3.08889in" style:rel-width="scale" style:rel-height="scale"><draw:text-box><text:p text:style-name="內文">民<text:s/>間<text:s/>之<text:s/>公<text:s/>證<text:s/>人<text:s/>懲<text:s/>戒<text:s/>覆<text:s/>審<text:s/>委<text:s/>員<text:s/>會</text:p><text:p text:style-name="內文"/></draw:text-box><svg:title/><svg:desc/></draw:frame></text:span><text:span text:style-name="T105"><draw:frame draw:z-index="251671040" draw:id="id18" draw:style-name="a18" draw:name="文字方塊 2" text:anchor-type="paragraph" svg:x="0.28403in" svg:y="0.06181in" svg:width="0.43889in" svg:height="3.37292in" style:rel-width="scale" style:rel-height="scale"><draw:text-box><text:p text:style-name="P106">刑<text:s/>事<text:s/>補<text:s/>償<text:s/>事<text:s/>件<text:s/>求<text:s/>償<text:s/>審<text:s/>查<text:s/>委<text:s/>員<text:s/>會</text:p></draw:text-box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<draw:connector draw:type="line" svg:x1="2.69028in" svg:y1="0.18125in" svg:x2="2.69028in" svg:y2="0.43681in" draw:z-index="251677184" draw:id="id19" draw:style-name="a19" draw:name="Line 499" text:anchor-type="paragraph"><svg:title/><svg:desc/></draw:connector></text:span><text:span text:style-name="T120"><draw:connector draw:type="line" svg:x1="3.24861in" svg:y1="0.18056in" svg:x2="3.24861in" svg:y2="0.43611in" draw:z-index="251664896" draw:id="id20" draw:style-name="a20" draw:name="Line 499" text:anchor-type="paragraph"><svg:title/><svg:desc/></draw:connector></text:span><text:span text:style-name="T121"><draw:connector draw:type="line" svg:x1="3.85069in" svg:y1="0.18125in" svg:x2="3.85069in" svg:y2="0.43611in" draw:z-index="251665920" draw:id="id21" draw:style-name="a21" draw:name="Line 499" text:anchor-type="paragraph"><svg:title/><svg:desc/></draw:connector></text:span><text:span text:style-name="T122"><draw:connector draw:type="line" svg:x1="-1.60139in" svg:y1="0.16875in" svg:x2="-1.60139in" svg:y2="0.43611in" draw:z-index="251645440" draw:id="id22" draw:style-name="a22" draw:name="Line 493" text:anchor-type="paragraph"><svg:title/><svg:desc/></draw:connector></text:span><text:span text:style-name="T123"><draw:connector draw:type="line" svg:x1="4.40694in" svg:y1="0.17222in" svg:x2="4.40694in" svg:y2="0.42708in" draw:z-index="251650560" draw:id="id23" draw:style-name="a23" draw:name="Line 499" text:anchor-type="paragraph"><svg:title/><svg:desc/></draw:connector></text:span><text:span text:style-name="T124"><draw:connector draw:type="line" svg:x1="5.20069in" svg:y1="0.17708in" svg:x2="5.20069in" svg:y2="0.43194in" draw:z-index="251672064" draw:id="id24" draw:style-name="a24" draw:name="Line 499" text:anchor-type="paragraph"><svg:title/><svg:desc/></draw:connector></text:span><text:span text:style-name="T125"><draw:connector draw:type="line" svg:x1="0.86736in" svg:y1="0.17361in" svg:x2="6.86736in" svg:y2="0.17361in" draw:z-index="251644416" draw:id="id25" draw:style-name="a25" draw:name="Line 492" text:anchor-type="paragraph"><svg:title/><svg:desc/></draw:connector></text:span></text:p>
      <text:p text:style-name="P126"><text:span text:style-name="T127"><draw:connector draw:type="line" svg:x1="-0.51458in" svg:y1="0.18056in" svg:x2="-0.51458in" svg:y2="0.43542in" draw:z-index="251647488" draw:id="id26" draw:style-name="a26" draw:name="Line 495" text:anchor-type="paragraph"><svg:title/><svg:desc/></draw:connector></text:span><text:span text:style-name="T128"><draw:connector draw:type="line" svg:x1="-0.51458in" svg:y1="0.18055in" svg:x2="1.15208in" svg:y2="0.18055in" draw:z-index="251648512" draw:id="id27" draw:style-name="a27" draw:name="Line 496" text:anchor-type="paragraph"><svg:title/><svg:desc/></draw:connector></text:span><text:span text:style-name="T129"><draw:connector draw:type="line" svg:x1="1.15208in" svg:y1="0.18056in" svg:x2="1.15208in" svg:y2="0.43542in" draw:z-index="251649536" draw:id="id28" draw:style-name="a28" draw:name="Line 497" text:anchor-type="paragraph"><svg:title/><svg:desc/></draw:connector></text:span><text:span text:style-name="T130"><draw:connector draw:type="line" svg:x1="6.85in" svg:y1="0.0375in" svg:x2="6.85in" svg:y2="0.29236in" draw:z-index="251646464" draw:id="id29" draw:style-name="a29" draw:name="Line 494" text:anchor-type="paragraph"><svg:title/><svg:desc/></draw:connector></text:span><text:span text:style-name="T131"><text:s/></text:span></text:p>
      <text:p text:style-name="P132"><text:s text:c="4"/><text:tab/><text:tab/><text:tab/><text:tab/><text:tab/><text:tab/><text:tab/><text:tab/><text:tab/><text:tab/>書<text:s text:c="14"/><text:s/>刑<text:s text:c="5"/>刑<text:s text:c="3"/><text:s text:c="2"/>民<text:s text:c="4"/>民<text:s/></text:p>
      <text:p text:style-name="P133"><text:s text:c="2"/><text:s/>資<text:s text:c="2"/><text:s/>政<text:s/><text:s/><text:s/>統<text:s text:c="3"/>會<text:s text:c="3"/>人<text:s text:c="19"/>記<text:s text:c="13"/><text:s/><text:s/>事<text:s text:c="5"/>事<text:s/><text:s text:c="4"/>事<text:s text:c="3"/><text:s/>事</text:p>
      <text:p text:style-name="P134"><text:s/><text:s/><text:s/>訊<text:s text:c="2"/><text:s/>風<text:s text:c="2"/><text:s/>計<text:s text:c="3"/>計<text:s text:c="3"/>事<text:s text:c="19"/>廳<text:tab/><text:tab/><text:tab/><text:tab/><text:s/>大<text:s text:c="5"/>庭<text:s/><text:s text:c="4"/>大<text:s text:c="3"/><text:s/>庭</text:p>
      <text:p text:style-name="內文"><text:span text:style-name="T135"><draw:connector draw:type="line" svg:x1="2.51736in" svg:y1="0.05417in" svg:x2="4.71806in" svg:y2="0.0625in" draw:z-index="251651584" draw:id="id30" draw:style-name="a30" draw:name="Line 500" text:anchor-type="paragraph"><svg:title/><svg:desc/></draw:connector></text:span><text:span text:style-name="T136"><draw:connector draw:type="line" svg:x1="4.71805in" svg:y1="0.0625in" svg:x2="4.71805in" svg:y2="0.28403in" draw:z-index="251652608" draw:id="id31" draw:style-name="a31" draw:name="Line 501" text:anchor-type="paragraph"><svg:title/><svg:desc/></draw:connector></text:span><text:span text:style-name="T137"><draw:connector draw:type="line" svg:x1="2.50903in" svg:y1="0.05417in" svg:x2="2.50903in" svg:y2="0.28403in" draw:z-index="251663872" draw:id="id32" draw:style-name="a32" draw:name="Line 512" text:anchor-type="paragraph"><svg:title/><svg:desc/></draw:connector></text:span><text:span text:style-name="T138"><draw:connector draw:type="line" svg:x1="5.75833in" svg:y1="0.02083in" svg:x2="5.75833in" svg:y2="0.27569in" draw:z-index="251660800" draw:id="id33" draw:style-name="a33" draw:name="Line 509" text:anchor-type="paragraph"><svg:title/><svg:desc/></draw:connector></text:span><text:span text:style-name="T139"><draw:connector draw:type="line" svg:x1="6.83333in" svg:y1="0.0125in" svg:x2="6.83333in" svg:y2="0.26736in" draw:z-index="251659776" draw:id="id34" draw:style-name="a34" draw:name="Line 508" text:anchor-type="paragraph"><svg:title/><svg:desc/></draw:connector></text:span><text:span text:style-name="T140"><draw:connector draw:type="line" svg:x1="3.75in" svg:y1="0.0375in" svg:x2="3.75in" svg:y2="0.0375in" draw:z-index="251658752" draw:id="id35" draw:style-name="a35" draw:name="Line 507" text:anchor-type="paragraph"><svg:title/><svg:desc/></draw:connector></text:span><text:span text:style-name="T141"><draw:connector draw:type="line" svg:x1="3.75in" svg:y1="0.0375in" svg:x2="3.75in" svg:y2="0.0375in" draw:z-index="251657728" draw:id="id36" draw:style-name="a36" draw:name="Line 506" text:anchor-type="paragraph"><svg:title/><svg:desc/></draw:connector></text:span><text:span text:style-name="T142"><text:s text:c="2"/></text:span><text:span text:style-name="T143"><text:s/></text:span><text:span text:style-name="T144">室</text:span><text:span text:style-name="T145"><text:s/></text:span><text:span text:style-name="T146"><text:s/></text:span><text:span text:style-name="T147"><text:s/></text:span><text:span text:style-name="T148">室</text:span><text:span text:style-name="T149"><text:s text:c="2"/></text:span><text:span text:style-name="T150"><text:s/></text:span><text:span text:style-name="T151">室</text:span><text:span text:style-name="T152"><text:s text:c="3"/></text:span><text:span text:style-name="T153">室</text:span><text:span text:style-name="T154"><text:s text:c="3"/></text:span><text:span text:style-name="T155">室</text:span><text:span text:style-name="T156"><text:s text:c="10"/></text:span><text:span text:style-name="T157"><text:s/></text:span><text:span text:style-name="T158"><text:s text:c="23"/></text:span><text:span text:style-name="T159"><text:s/></text:span><text:span text:style-name="T160"><text:s/></text:span><text:span text:style-name="T161">法</text:span><text:span text:style-name="T162"><text:s text:c="9"/></text:span><text:span text:style-name="T163"><text:s/></text:span><text:span text:style-name="T164"><text:s text:c="2"/></text:span><text:span text:style-name="T165">法</text:span><text:span text:style-name="T166"><text:s/></text:span><text:span text:style-name="T167"><text:s text:c="2"/></text:span><text:span text:style-name="T168"><text:s/></text:span></text:p>
      <text:p text:style-name="內文"><text:span text:style-name="T169"><draw:connector draw:type="line" svg:x1="1.91667in" svg:y1="0.0375in" svg:x2="1.91667in" svg:y2="0.0375in" draw:z-index="251655680" draw:id="id37" draw:style-name="a37" draw:name="Line 504" text:anchor-type="paragraph"><svg:title/><svg:desc/></draw:connector></text:span><text:span text:style-name="T170"><draw:connector draw:type="line" svg:x1="1.91667in" svg:y1="0.0375in" svg:x2="1.91667in" svg:y2="0.0375in" draw:z-index="251654656" draw:id="id38" draw:style-name="a38" draw:name="Line 503" text:anchor-type="paragraph"><svg:title/><svg:desc/></draw:connector></text:span><text:span text:style-name="T171"><draw:connector draw:type="line" svg:x1="1.91667in" svg:y1="0.0375in" svg:x2="1.91667in" svg:y2="0.0375in" draw:z-index="251653632" draw:id="id39" draw:style-name="a39" draw:name="Line 502" text:anchor-type="paragraph"><svg:title/><svg:desc/></draw:connector></text:span><text:span text:style-name="T172"><text:s text:c="29"/></text:span><text:span text:style-name="T173">法</text:span><text:span text:style-name="T174"><text:s/></text:span><text:span text:style-name="T175">訴</text:span><text:span text:style-name="T176"><text:s/></text:span><text:span text:style-name="T177">研</text:span><text:span text:style-name="T178"><text:s/></text:span><text:span text:style-name="T179">事</text:span><text:span text:style-name="T180"><text:s/></text:span><text:span text:style-name="T181">資</text:span><text:span text:style-name="T182"><text:s/></text:span><text:span text:style-name="T183">刑</text:span><text:span text:style-name="T184"><text:s/></text:span><text:span text:style-name="T185">民</text:span><text:span text:style-name="T186"><text:s/></text:span><text:span text:style-name="T187">文</text:span><text:span text:style-name="T188"><text:s/></text:span><text:span text:style-name="T189">刑</text:span><text:span text:style-name="T190"><text:s/></text:span><text:span text:style-name="T191">民</text:span><text:span text:style-name="T192"><text:s/></text:span><text:span text:style-name="T193"><text:s/></text:span><text:span text:style-name="T194"><text:s/></text:span><text:span text:style-name="T195">庭</text:span><text:span text:style-name="T196"><text:s text:c="2"/></text:span><text:span text:style-name="T197"><text:s text:c="3"/></text:span><text:span text:style-name="T198">一</text:span><text:span text:style-name="T199"><text:s text:c="5"/></text:span><text:span text:style-name="T200">庭　　一</text:span><text:span text:style-name="T201"><text:s/></text:span></text:p>
      <text:p text:style-name="內文"><text:span text:style-name="T202"><draw:connector draw:type="line" svg:x1="1.75in" svg:y1="0.0375in" svg:x2="1.75in" svg:y2="0.0375in" draw:z-index="251656704" draw:id="id40" draw:style-name="a40" draw:name="Line 505" text:anchor-type="paragraph"><svg:title/><svg:desc/></draw:connector></text:span><text:span text:style-name="T203"><text:s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s text:c="5"/></text:span><text:span text:style-name="T210"><text:s text:c="4"/></text:span><text:span text:style-name="T211">警</text:span><text:span text:style-name="T212"><text:s/></text:span><text:span text:style-name="T213">訟</text:span><text:span text:style-name="T214"><text:s/></text:span><text:span text:style-name="T215">究</text:span><text:span text:style-name="T216"><text:s/></text:span><text:span text:style-name="T217">務</text:span><text:span text:style-name="T218"><text:s/></text:span><text:span text:style-name="T219">料</text:span><text:span text:style-name="T220"><text:s/></text:span><text:span text:style-name="T221">事</text:span><text:span text:style-name="T222"><text:s/></text:span><text:span text:style-name="T223">事</text:span><text:span text:style-name="T224"><text:s/></text:span><text:span text:style-name="T225">書</text:span><text:span text:style-name="T226"><text:s/></text:span><text:span text:style-name="T227">事</text:span><text:span text:style-name="T228"><text:s/></text:span><text:span text:style-name="T229">事</text:span><text:span text:style-name="T230"><text:s text:c="3"/></text:span><text:span text:style-name="T231"><text:s text:c="3"/></text:span><text:span text:style-name="T232"><text:s/></text:span><text:span text:style-name="T233"><text:s text:c="3"/></text:span><text:span text:style-name="T234">至</text:span><text:span text:style-name="T235"><text:s text:c="5"/></text:span><text:span text:style-name="T236">　</text:span><text:span text:style-name="T237"><text:s text:c="2"/></text:span><text:span text:style-name="T238">　至</text:span></text:p>
      <text:p text:style-name="內文"><text:span text:style-name="T239"><text:s/></text:span><text:span text:style-name="T240"><text:tab/></text:span><text:span text:style-name="T241"><text:tab/></text:span><text:span text:style-name="T242"><text:tab/><text:s text:c="17"/></text:span><text:span text:style-name="T243">室</text:span><text:span text:style-name="T244"><text:s/></text:span><text:span text:style-name="T245">輔</text:span><text:span text:style-name="T246"><text:s/></text:span><text:span text:style-name="T247">發</text:span><text:span text:style-name="T248"><text:s/></text:span><text:span text:style-name="T249">科</text:span><text:span text:style-name="T250"><text:s/></text:span><text:span text:style-name="T251">科</text:span><text:span text:style-name="T252"><text:s/></text:span><text:span text:style-name="T253">科</text:span><text:span text:style-name="T254"><text:s/></text:span><text:span text:style-name="T255">科</text:span><text:span text:style-name="T256"><text:s/></text:span><text:span text:style-name="T257">科</text:span><text:span text:style-name="T258"><text:s/></text:span><text:span text:style-name="T259">庭</text:span><text:span text:style-name="T260"><text:s/></text:span><text:span text:style-name="T261">庭</text:span><text:span text:style-name="T262"><text:s text:c="2"/></text:span><text:span text:style-name="T263"><text:s text:c="4"/></text:span><text:span text:style-name="T264"><text:s/></text:span><text:span text:style-name="T265"><text:s text:c="3"/></text:span><text:span text:style-name="T266">九</text:span><text:span text:style-name="T267"><text:s text:c="5"/></text:span><text:span text:style-name="T268">　　</text:span><text:span text:style-name="T269"><text:s text:c="2"/></text:span><text:span text:style-name="T270">九</text:span><text:span text:style-name="T271">　</text:span></text:p>
      <text:p text:style-name="P272"><text:tab/><text:tab/><text:tab/><text:s text:c="6"/><text:tab/><text:tab/><text:s/><text:tab/><text:s text:c="4"/>導<text:s/>展<text:tab/><text:s text:c="10"/><text:s text:c="2"/><text:s/>一<text:s/>一<text:s text:c="2"/><text:s text:c="8"/>庭<text:s text:c="4"/><text:s/><text:s text:c="4"/>　庭</text:p>
      <text:p text:style-name="P273"><text:tab/><text:tab/><text:tab/><text:s text:c="2"/><text:tab/><text:tab/><text:s text:c="5"/><text:tab/><text:s text:c="4"/>科<text:s/>考<text:tab/><text:s text:c="9"/><text:s/><text:s/><text:s/><text:s/>至<text:s/>至<text:s text:c="4"/>　　　　　　　　</text:p>
      <text:p text:style-name="內文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s text:c="3"/></text:span><text:span text:style-name="T283">核</text:span><text:span text:style-name="T284"><text:tab/></text:span><text:span text:style-name="T285"><text:tab/><text:s text:c="6"/></text:span><text:span text:style-name="T286"><text:s text:c="2"/></text:span><text:span text:style-name="T287"><text:s/></text:span><text:span text:style-name="T288">九</text:span><text:span text:style-name="T289"><text:s/></text:span><text:span text:style-name="T290">九</text:span><text:span text:style-name="T291"><text:s text:c="27"/></text:span></text:p>
      <text:p text:style-name="P292"><text:s text:c="35"/>科<text:s text:c="12"/><text:s/><text:s/><text:s/><text:s/>庭<text:s/>庭</text:p>
      <text:p text:style-name="P293"><text:s text:c="49"/><text:s/><text:s text:c="2"/><text:s/>書<text:s/>書<text:s text:c="2"/></text:p>
      <text:p text:style-name="P294"><text:s text:c="3"/><text:tab/><text:tab/><text:tab/><text:tab/><text:tab/><text:tab/><text:tab/><text:tab/><text:tab/><text:tab/><text:tab/><text:tab/><text:s/><text:s/><text:s/><text:s/><text:s/>記<text:s/>記<text:tab/></text:p>
      <text:p text:style-name="P295"><text:s text:c="45"/><text:s/><text:s/>科<text:s/>科<text:s text:c="10"/></text:p>
      <text:p text:style-name="P296"/>
      <text:p text:style-name="P297"/>
      <text:p text:style-name="P298"><text:s/></text:p>
      <text:soft-page-break/>
      <text:p text:style-name="P299"><text:s/>2.預算員額說明表</text:p>
      <text:p text:style-name="P300"><text:span text:style-name="T301"><text:s text:c="4"/>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區分</text:p>
          </table:table-cell>
          <table:table-cell table:style-name="TableCell311" table:number-columns-spanned="3">
            <text:p text:style-name="P312">預算員額</text:p>
          </table:table-cell>
          <table:covered-table-cell/>
          <table:covered-table-cell/>
          <table:table-cell table:style-name="TableCell313" table:number-rows-spanned="2">
            <text:p text:style-name="P314">說明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本年度</text:p>
          </table:table-cell>
          <table:table-cell table:style-name="TableCell319">
            <text:p text:style-name="P320">上年度</text:p>
          </table:table-cell>
          <table:table-cell table:style-name="TableCell321">
            <text:p text:style-name="P322">增減比較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職員</text:p>
          </table:table-cell>
          <table:table-cell table:style-name="TableCell327">
            <text:p text:style-name="P328">194</text:p>
          </table:table-cell>
          <table:table-cell table:style-name="TableCell329">
            <text:p text:style-name="P330">203</text:p>
          </table:table-cell>
          <table:table-cell table:style-name="TableCell331">
            <text:p text:style-name="P332">-9</text:p>
          </table:table-cell>
          <table:table-cell table:style-name="TableCell333" table:number-rows-spanned="8">
            <text:p text:style-name="P334"><text:span text:style-name="T335">本年度預算員額</text:span><text:span text:style-name="T336">3</text:span><text:span text:style-name="T337">09</text:span><text:span text:style-name="T338">人，</text:span></text:p>
            <text:p text:style-name="P339"><text:span text:style-name="T340">較</text:span><text:span text:style-name="T341">上年度</text:span><text:span text:style-name="T342">減列</text:span><text:span text:style-name="T343">7</text:span><text:span text:style-name="T344">人</text:span><text:span text:style-name="T345">，其</text:span></text:p>
            <text:p text:style-name="P346"><text:span text:style-name="T347">中增列</text:span><text:span text:style-name="T348">約僱</text:span><text:span text:style-name="T349">人員</text:span><text:span text:style-name="T350">1</text:span><text:span text:style-name="T351">人</text:span><text:span text:style-name="T352">、</text:span></text:p>
            <text:p text:style-name="P353"><text:span text:style-name="T354">技工</text:span><text:span text:style-name="T355">1</text:span><text:span text:style-name="T356">人，</text:span><text:span text:style-name="T357">減列職員</text:span><text:span text:style-name="T358">9</text:span></text:p>
            <text:p text:style-name="P359"><text:span text:style-name="T360">人。</text:span></text:p>
          </table:table-cell>
        </table:table-row>
        <table:table-row table:style-name="TableRow361">
          <table:table-cell table:style-name="TableCell362">
            <text:p text:style-name="P363">法警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0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工友</text:p>
          </table:table-cell>
          <table:table-cell table:style-name="TableCell374">
            <text:p text:style-name="P375">16</text:p>
          </table:table-cell>
          <table:table-cell table:style-name="TableCell376">
            <text:p text:style-name="P377">16</text:p>
          </table:table-cell>
          <table:table-cell table:style-name="TableCell378">
            <text:p text:style-name="P379">0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技工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駕 <text:s text:c="4"/>駛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0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聘用</text:p>
          </table:table-cell>
          <table:table-cell table:style-name="TableCell404">
            <text:p text:style-name="P405">79</text:p>
          </table:table-cell>
          <table:table-cell table:style-name="TableCell406">
            <text:p text:style-name="P407">79</text:p>
          </table:table-cell>
          <table:table-cell table:style-name="TableCell408">
            <text:p text:style-name="P409">0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約僱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1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合計</text:p>
          </table:table-cell>
          <table:table-cell table:style-name="TableCell424">
            <text:p text:style-name="P425">309</text:p>
          </table:table-cell>
          <table:table-cell table:style-name="TableCell426">
            <text:p text:style-name="P427">316</text:p>
          </table:table-cell>
          <table:table-cell table:style-name="TableCell428">
            <text:p text:style-name="P429">-7</text:p>
          </table:table-cell>
          <table:covered-table-cell>
            <text:p text:style-name="P430"/>
          </table:covered-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<text:span text:style-name="T441">二、施政目標與重點</text:span></text:p>
      <text:p text:style-name="P442"><text:span text:style-name="T443"><text:s text:c="4"/>本院為我國最高司法審判機關，所為裁判具有引導下級審裁判、確保法律適用一致，及促進法律續造之作用。為使本院審判更公開、透明，強化裁判之安定性及可預測性，以提升人民對司法的信賴，並維護司法正義及社會公平，本院將持續推動司法改革、保障人權，使統一法律見解之功能得以發揮，並促進法律之續造。</text:span></text:p>
      <text:p text:style-name="P444"><text:s text:c="4"/>本院依據司法院112年度施政計畫綱要，並針對當前社經情勢變化及本院未來發展需要，擬定112年度施政計畫，其目標與重點如次：</text:p>
      <text:p text:style-name="P445"><text:s/>(一)年度施政目標</text:p>
      <text:p text:style-name="P446"><text:s text:c="7"/>1.期勉裁判與社會公義相契合</text:p>
      <text:p text:style-name="P447">法律是因為社會而制定，法院也是因為人民的需要而設置，所以法官在適用法律作成裁判時，應該以社會公義作為最重要的考量，而非僅就法條為解釋與邏輯的推演；況且法官的職責在於維護社會公義，藉由裁判與社會公義相契合，人民才會信服司法，社會才會安定，故將持續期勉同仁裁判時，應與社會公義相契合。</text:p>
      <text:p text:style-name="P448"><text:s text:c="7"/>2.堅守事實審與法律審的界線</text:p>
      <text:p text:style-name="P449">本院為民、刑事訴訟最終的裁判機關，主要的功能在於統一法律的適用，並調和法律安定與社會轉型的需要。因此，如果個案經闡釋法律結果，認為有發回事實審法院的必要與實益時，即應明確表達法律見解，指明應調查的事項，避免案件一再的撤銷或廢棄發回，造成案件久懸未結，致使紛爭事實長期處於不確定狀態。</text:p>
      <text:p text:style-name="P450"><text:s text:c="7"/>3.強化言詞辯論功能</text:p>
      <text:p text:style-name="P451">本院受理之民事事件，關於法令之適用，涉及法之續造、具有原則上重要性，或有其他法律爭議，合議庭認為有必要者，應行言詞辯論。刑事案件涉有重要法律爭議，合議庭認有必要者，或原審宣告死刑者，除判決明顯違背法令，必須撤銷發回者外，均應行言詞辯論。大法庭裁判法律爭議，亦應行言詞辯論。於刑事大法庭，被告應委任律師為辯護人；於民事大法庭，當事人應委任律師為訴訟代理人行言詞辯論。大法庭如認有必要時，依職權或依當事人、其代理人或辯護人之聲請，就專業法律問題選任專家學者提供鑑定意見，使社會上之多元觀點進入法庭，讓統一法律見解<text:soft-page-break/>的過程，更為公開、透明與周延。但專家學者應揭露相關專業意見或資料之準備或提出，是否與當事人、關係人或其代理人或辯護人有分工或合作關係，以及是否受上述人員之金錢報酬或資助及其金額或價值等特定資訊，提升司法的公信力及樹立裁判的權威性。</text:p>
      <text:p text:style-name="P452"><text:s text:c="7"/>4.統一法律見解，避免裁判歧異，提升人民對司法的信賴</text:p>
      <text:p text:style-name="P453"><text:span text:style-name="T454">為確保本院在審理個案時，對於相同類型法律爭議所適用之見解均能一致，避免前後裁判見解歧異，使整體法律規範秩序具有安定性及可預測性，進一步發揮司法權</text:span><text:span text:style-name="T455">，</text:span><text:span text:style-name="T456">促進法律續造之功能，因而建構大法庭制度，分設《民事大法庭》及《刑事大法庭》，各審判庭得提案予大法庭之類型，包含：歧異提案、原則重要性提案。當事人亦得以書狀聲請受理案件之各審判庭行使歧異提案、原則重要性提案之職權。大法庭制度為審判權作用內統一法律見解之重要機制，本院將持續透過大法庭的組織與運作，強化終審法院裁判一致性之功能，提升司法的效率與人民對裁判的信服。</text:span></text:p>
      <text:p text:style-name="P457"><text:s text:c="7"/>5.強化調解功能，妥速解決民事紛爭，減少案件進入審理程序，促進司法資源之合理分配</text:p>
      <text:p text:style-name="P458">本院為民事訴訟終審法院，原則上固僅能在第二審認定的事實基礎上，審理個案法律爭議，作成終局裁判，強制解決當事人間之紛爭。惟民事訴訟雙方當事人為私法上權利義務之主體，於訴訟進行中，如能經由調解機制，合意終結訴訟，徹底解決紛爭，不僅可滿足當事人之真正需求，維持當事人間之和諧，亦可減省紛爭解決之時間與勞費。本院將依民事訴訟法第481條準用第463條，再準用第2編第一審程序之第2章調解程序規定，持續透過移付調解機制，強化當事人自主解決紛爭之功能，法官就受理之事件，認有必要時，經徵詢兩造及其訴訟代理人接受調解之意願後，決定是否移付調解，並聘請審判經驗及法學素養俱豐之優遇庭長、退休法官及有專業知識背景且具熱誠之社會公正人士擔任調解委員，提供專業意見，分析程序上利弊，供兩造參考，並為適當之勸導，期能促成兩造本於自由意願，互相讓步，成立調解，和平解決紛爭。</text:p>
      <text:p text:style-name="P459"/>
      <text:p text:style-name="P460"/>
      <text:soft-page-break/>
      <text:p text:style-name="P461">(二)年度重要施政計畫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工作計畫名稱</text:p>
            </table:table-cell>
            <table:table-cell table:style-name="TableCell471" table:number-columns-spanned="2">
              <text:p text:style-name="P472">重要計畫項目</text:p>
            </table:table-cell>
            <table:covered-table-cell/>
            <table:table-cell table:style-name="TableCell473">
              <text:p text:style-name="P474">實施內容</text:p>
            </table:table-cell>
          </table:table-row>
        </table:table-header-rows>
        <table:table-row table:style-name="TableRow475">
          <table:table-cell table:style-name="TableCell476" table:number-rows-spanned="3">
            <text:p text:style-name="P477">一、一般行政</text:p>
          </table:table-cell>
          <table:table-cell table:style-name="TableCell478">
            <text:p text:style-name="P479">一</text:p>
            <text:p text:style-name="P480"/>
            <text:p text:style-name="P481"/>
            <text:p text:style-name="P482"/>
            <text:p text:style-name="P483"/>
          </table:table-cell>
          <table:table-cell table:style-name="TableCell484">
            <text:p text:style-name="P485">各行政單位配合審判業務，辦理卷證之收發、分配、製作裁判正本，案件程序初步審查及一般行政支援。</text:p>
            <text:p text:style-name="P486"/>
          </table:table-cell>
          <table:table-cell table:style-name="TableCell487">
            <text:p text:style-name="P488"><text:span text:style-name="T489">為辦理一般行政事務，依施政計畫之預定進度，按期完成，以提高辦案績效及行政效率。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二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>善用中文語音辨識、雲端視訊會議系統及科技法庭電子卷證等資訊系統，提昇司法審判系統整體作業效能、充實法學資料庫及全球資訊網站便民資訊服務。</text:p>
            <text:p text:style-name="P502"/>
          </table:table-cell>
          <table:table-cell table:style-name="TableCell503">
            <text:p text:style-name="P504">完善中文語音辨識、視訊會議系統及科技法庭等資訊科技系統建置，提昇整體審判量能，具體實踐司法公開、透明之目標。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三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table-cell table:style-name="TableCell517">
            <text:p text:style-name="P518"><text:span text:style-name="T519">辦理外牆整修工程</text:span><text:span text:style-name="T520">(最後1年)</text:span><text:span text:style-name="T521">、法官辦公室裝修工程</text:span><text:span text:style-name="T522">(第2年)及管道間低壓分電盤改善更新工程，另購置電動升降辦公桌、法官辦公桌椅及小型送風機汰換等雜項設備。</text:span></text:p>
            <text:p text:style-name="P523"/>
            <text:p text:style-name="P524"/>
          </table:table-cell>
          <table:table-cell table:style-name="TableCell525">
            <text:p text:style-name="P526">按計畫進度完成設備之購置，以提高工作績效。</text:p>
            <text:p text:style-name="P527"/>
            <text:p text:style-name="P528"/>
          </table:table-cell>
        </table:table-row>
        <table:table-row table:style-name="TableRow529">
          <table:table-cell table:style-name="TableCell530" table:number-rows-spanned="3">
            <text:p text:style-name="P531">二、審判業務</text:p>
          </table:table-cell>
          <table:table-cell table:style-name="TableCell532">
            <text:p text:style-name="P533">一</text:p>
            <text:p text:style-name="P534"/>
            <text:p text:style-name="P535"/>
            <text:p text:style-name="P536"/>
          </table:table-cell>
          <table:table-cell table:style-name="TableCell537">
            <text:p text:style-name="P538"><text:span text:style-name="T539">提高民刑事案件辦案績效，依法審慎辦案，維護公平正義。</text:span></text:p>
          </table:table-cell>
          <table:table-cell table:style-name="TableCell540">
            <text:p text:style-name="P541"><text:span text:style-name="T542">預計審理民事事件7,</text:span><text:span text:style-name="T543">800</text:span><text:span text:style-name="T544">件</text:span><text:span text:style-name="T545">；</text:span><text:span text:style-name="T546">刑事案件10,</text:span><text:span text:style-name="T547">167</text:span><text:span text:style-name="T548">件；家事事件</text:span><text:span text:style-name="T549">7</text:span><text:span text:style-name="T550">80</text:span><text:span text:style-name="T551">件；</text:span><text:span text:style-name="T552">少年</text:span><text:span text:style-name="T553">事件</text:span><text:span text:style-name="T554">3</text:span><text:span text:style-name="T555">6</text:span><text:span text:style-name="T556">件。</text:span></text:p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二</text:p>
            <text:p text:style-name="P562"><text:s text:c="2"/></text:p>
            <text:p text:style-name="P563"/>
            <text:p text:style-name="P564"/>
            <text:p text:style-name="P565"/>
          </table:table-cell>
          <table:table-cell table:style-name="TableCell566">
            <text:p text:style-name="P567">1.民事事件移付調解。</text:p>
            <text:p text:style-name="P568">2.審慎裁判，減少不必要發回更審。</text:p>
          </table:table-cell>
          <table:table-cell table:style-name="TableCell569">
            <text:p text:style-name="P570">1.為促成民事事件當事人自主解決紛爭及疏減訟源。</text:p>
            <text:p text:style-name="P571">2.減少不必要之發回更審，使民刑事案件早日確定。</text:p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三</text:p>
            <text:p text:style-name="P577"/>
            <text:p text:style-name="P578"/>
            <text:p text:style-name="P579"/>
            <text:p text:style-name="P580"/>
          </table:table-cell>
          <table:table-cell table:style-name="TableCell581">
            <text:p text:style-name="P582">為增進裁判上認事用法之適當性，保護訴訟當事人之利益，合議庭認有必要時，命行辯論，依職權行專家諮詢。</text:p>
            <text:p text:style-name="P583"/>
          </table:table-cell>
          <table:table-cell table:style-name="TableCell584">
            <text:p text:style-name="P585">合議庭認有必要，就民事事件及刑事案件定期開庭，或行專家諮詢。</text:p>
            <text:p text:style-name="P586"/>
          </table:table-cell>
        </table:table-row>
        <table:table-row table:style-name="TableRow587">
          <table:table-cell table:style-name="TableCell588" table:number-rows-spanned="5">
            <text:p text:style-name="P589"/>
          </table:table-cell>
          <table:table-cell table:style-name="TableCell590">
            <text:p text:style-name="P591">四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</table:table-cell>
          <table:table-cell table:style-name="TableCell598">
            <text:p text:style-name="P599">積極發揮大法庭制度之功能，以求裁判見解統一，俾使下級審有所遵循，判決為人民所信服，以達定紛止爭之效。</text:p>
            <text:p text:style-name="P600"/>
            <text:p text:style-name="P601"/>
            <text:p text:style-name="P602"/>
          </table:table-cell>
          <table:table-cell table:style-name="TableCell603">
            <text:p text:style-name="P604">大法庭制度為統一終審法院裁判見解的重要機制，也是人民期待司法改革的重要項目。透過大法庭運作，避免前後裁判見解歧異，有效提升人民對司法之信賴。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五</text:p>
            <text:p text:style-name="P609"/>
            <text:p text:style-name="P610"/>
          </table:table-cell>
          <table:table-cell table:style-name="TableCell611">
            <text:p text:style-name="P612">維護律師風紀，加強辦理律師</text:p>
            <text:p text:style-name="P613">懲戒覆審案件。</text:p>
            <text:p text:style-name="P614"/>
          </table:table-cell>
          <table:table-cell table:style-name="TableCell615">
            <text:p text:style-name="P616">依法辦理律師懲戒覆審案件，預</text:p>
            <text:p text:style-name="P617">計審理24件。</text:p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六</text:p>
            <text:p text:style-name="P623"/>
            <text:p text:style-name="P624"/>
            <text:p text:style-name="P625"/>
            <text:p text:style-name="P626"/>
            <text:p text:style-name="P627"/>
          </table:table-cell>
          <table:table-cell table:style-name="TableCell628">
            <text:p text:style-name="P629">匡正律師懲戒事件決議之不當，保障國家對律師懲戒權之正當行使及受懲戒處分人之權益，審慎辦理律師懲戒覆審再審議案件。</text:p>
            <text:p text:style-name="P630"/>
          </table:table-cell>
          <table:table-cell table:style-name="TableCell631">
            <text:p text:style-name="P632">依法辦理律師懲戒覆審再審議案件，預計審理12件。</text:p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七</text:p>
            <text:p text:style-name="P638"/>
            <text:p text:style-name="P639"/>
          </table:table-cell>
          <table:table-cell table:style-name="TableCell640">
            <text:p text:style-name="P641">審慎辦理民間公證人懲戒覆</text:p>
            <text:p text:style-name="P642">審事件。</text:p>
            <text:p text:style-name="P643"/>
          </table:table-cell>
          <table:table-cell table:style-name="TableCell644">
            <text:p text:style-name="P645">依法辦理民間公證人懲戒覆</text:p>
            <text:p text:style-name="P646">審事件，預計審理5件。</text:p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八</text:p>
            <text:p text:style-name="P652"/>
            <text:p text:style-name="P653"/>
            <text:p text:style-name="P654"/>
          </table:table-cell>
          <table:table-cell table:style-name="TableCell655">
            <text:p text:style-name="P656">審慎辦理刑事補償事件求償審查，強化審查結果公信力及受求償者權利之保障。</text:p>
            <text:p text:style-name="P657"/>
          </table:table-cell>
          <table:table-cell table:style-name="TableCell658">
            <text:p text:style-name="P659">依法辦理刑事補償事件求償審查事件，預計審理10件。</text:p>
          </table:table-cell>
        </table:table-row>
        <table:table-row table:style-name="TableRow660">
          <table:table-cell table:style-name="TableCell661">
            <text:p text:style-name="P662"><text:span text:style-name="T663">三</text:span><text:span text:style-name="T664">、</text:span><text:span text:style-name="T665">交通及運輸設備</text:span></text:p>
          </table:table-cell>
          <table:table-cell table:style-name="TableCell666">
            <text:p text:style-name="P667">一</text:p>
            <text:p text:style-name="P668"/>
            <text:p text:style-name="P669"/>
            <text:p text:style-name="P670"/>
          </table:table-cell>
          <table:table-cell table:style-name="TableCell671">
            <text:p text:style-name="P672"><text:span text:style-name="T673">改善</text:span><text:span text:style-name="T674">交通及運輸設備</text:span><text:span text:style-name="T675">，便</text:span><text:span text:style-name="T676">利公務運作</text:span><text:span text:style-name="T677">。<text:s/></text:span></text:p>
            <text:p text:style-name="P678"><text:s/></text:p>
            <text:p text:style-name="P679"/>
          </table:table-cell>
          <table:table-cell table:style-name="TableCell680">
            <text:p text:style-name="P681"><text:span text:style-name="T682">汰購</text:span><text:span text:style-name="T683">執行車</text:span><text:span text:style-name="T684">及</text:span><text:span text:style-name="T685">公務</text:span><text:span text:style-name="T686">車</text:span><text:span text:style-name="T687">各</text:span><text:span text:style-name="T688">1輛</text:span><text:span text:style-name="T689">。</text:span></text:p>
          </table:table-cell>
        </table:table-row>
        <table:table-row table:style-name="TableRow690">
          <table:table-cell table:style-name="TableCell691">
            <text:p text:style-name="P692"><text:span text:style-name="T693">四</text:span><text:span text:style-name="T694">、第一預備金</text:span></text:p>
          </table:table-cell>
          <table:table-cell table:style-name="TableCell695">
            <text:p text:style-name="P696">一</text:p>
            <text:p text:style-name="P697"/>
            <text:p text:style-name="P698"/>
            <text:p text:style-name="P699"/>
          </table:table-cell>
          <table:table-cell table:style-name="TableCell700">
            <text:p text:style-name="P701">依預算法第22條規定編列，以支應各項經費之不足。</text:p>
            <text:p text:style-name="P702"/>
            <text:p text:style-name="P703"/>
          </table:table-cell>
          <table:table-cell table:style-name="TableCell704">
            <text:p text:style-name="P705">依預算法第64條規定申請動支，便利業務推展，促進行政效能。</text:p>
          </table:table-cell>
        </table:table-row>
      </table:table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soft-page-break/>
      <text:p text:style-name="P714">三、以前年度計畫實施成果概述</text:p>
      <text:p text:style-name="P715"><text:s/><text:s text:c="2"/>(一)前(110)年度計畫實施成果概述<text:s/><text:s/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>
              <text:p text:style-name="P722">工作計畫</text:p>
            </table:table-cell>
            <table:table-cell table:style-name="TableCell723">
              <text:p text:style-name="P724">實施概況</text:p>
            </table:table-cell>
            <table:table-cell table:style-name="TableCell725">
              <text:p text:style-name="P726">實施成果</text:p>
            </table:table-cell>
          </table:table-row>
        </table:table-header-rows>
        <table:table-row table:style-name="TableRow727">
          <table:table-cell table:style-name="TableCell728">
            <text:p text:style-name="P729"><text:span text:style-name="T730">一、</text:span><text:span text:style-name="T731">一般行政:各行政單位配合審判業務。</text:span></text:p>
          </table:table-cell>
          <table:table-cell table:style-name="TableCell732">
            <text:p text:style-name="P733">1.辦理卷證之收發、分配、製作裁判正本，案件程序初步審查等行政支援。</text:p>
            <text:p text:style-name="P734"><text:span text:style-name="T735">2</text:span><text:span text:style-name="T736">.</text:span><text:span text:style-name="T737">推展司法業務電腦化、</text:span><text:span text:style-name="T738">建置完善之</text:span><text:span text:style-name="T739">審判</text:span><text:span text:style-name="T740">資訊服務</text:span><text:span text:style-name="T741">、遠距視訊會議開庭及強化公務資訊安全管理制度落實。</text:span></text:p>
          </table:table-cell>
          <table:table-cell table:style-name="TableCell742">
            <text:p text:style-name="P743">1.提供迅速精確之資訊，以提高辦案績效。另鼓勵優遇庭長從事研究工作，以助司法業務之改進。</text:p>
            <text:p text:style-name="P744">2.持續推動大法庭等審判資訊系統作業、視覺化分案系統、案件進度查詢系統、遠距視訊會議開庭及便民禮民資訊服務。</text:p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二、一般行政:汰購設備。</text:span></text:p>
          </table:table-cell>
          <table:table-cell table:style-name="TableCell750">
            <text:p text:style-name="P751"><text:span text:style-name="T752">汰購影印機、空調冰水主機及主機房相關水泵、電氣設備等(</text:span><text:span text:style-name="T753">第</text:span><text:span text:style-name="T754">2</text:span><text:span text:style-name="T755">年</text:span><text:span text:style-name="T756">)、機房地坪整修工程</text:span><text:span text:style-name="T757">。</text:span></text:p>
            <text:p text:style-name="P758"/>
            <text:p text:style-name="P759"/>
          </table:table-cell>
          <table:table-cell table:style-name="TableCell760">
            <text:p text:style-name="P761">按預定計畫執行完畢。</text:p>
          </table:table-cell>
        </table:table-row>
        <table:table-row table:style-name="TableRow762">
          <table:table-cell table:style-name="TableCell763">
            <text:p text:style-name="P764">三、審判業務：提高民刑事案件辦案績效。</text:p>
          </table:table-cell>
          <table:table-cell table:style-name="TableCell765">
            <text:p text:style-name="P766">提高辦案績效，依法審慎辦案，維護公平正義。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table-cell table:style-name="TableCell774">
            <text:p text:style-name="P775">1.民事事件：受理11,034件，實際審結8,227件。</text:p>
            <text:p text:style-name="P776">2.家事事件：受理915件，實際審結776件。</text:p>
            <text:p text:style-name="P777"><text:s text:c="2"/>3.刑事案件：受理10,188件，實際審結8716件。</text:p>
            <text:p text:style-name="P778"><text:span text:style-name="T779">4.</text:span><text:span text:style-name="T780">少年</text:span><text:span text:style-name="T781">事件：受理</text:span><text:span text:style-name="T782">25</text:span><text:span text:style-name="T783">件，實際審結</text:span><text:span text:style-name="T784">21</text:span><text:span text:style-name="T785">件。</text:span></text:p>
            <text:p text:style-name="P786"/>
          </table:table-cell>
        </table:table-row>
        <table:table-row table:style-name="TableRow787">
          <table:table-cell table:style-name="TableCell788">
            <text:p text:style-name="P789">四、審判業務：審慎裁判，減少不必要發回更審。</text:p>
          </table:table-cell>
          <table:table-cell table:style-name="TableCell790">
            <text:p text:style-name="P791">減少不必要之發回更審，使民刑事案件早日確定。</text:p>
            <text:p text:style-name="P792"/>
            <text:p text:style-name="P793"/>
            <text:p text:style-name="P794"/>
            <text:p text:style-name="P795"/>
            <text:p text:style-name="P796"/>
          </table:table-cell>
          <table:table-cell table:style-name="TableCell797">
            <text:p text:style-name="P798">1.民事上訴裁判3,191件，發回更審947.5件，占上訴裁判件數29.69%。</text:p>
            <text:p text:style-name="P799">2.刑事上訴裁判5,999件，發回更審689.5件，占上訴裁判件數 <text:s/>11.49%。</text:p>
            <text:p text:style-name="P800"/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五、審判業務：提升國民對司法之信賴。</text:p>
          </table:table-cell>
          <table:table-cell table:style-name="TableCell805">
            <text:p text:style-name="P806">1.合議庭認有必要時，就民事事件及刑事案件定期開庭，或行專家諮詢。</text:p>
            <text:p text:style-name="P807">2.大法庭裁判法律爭議，應行言詞辯論。認有必要時，依職權或依聲請選任專家學者於言詞辯論時到場陳述其法律上意見。</text:p>
            <text:p text:style-name="P808"/>
            <text:p text:style-name="P809"/>
            <text:p text:style-name="P810"/>
            <text:p text:style-name="P811"/>
            <text:p text:style-name="P812"/>
          </table:table-cell>
          <table:table-cell table:style-name="TableCell813">
            <text:list text:style-name="LFO37" text:continue-numbering="true">
              <text:list-item>
                <text:p text:style-name="P814">民事事件：一般開庭6次，行準備程序3次，行言詞辯論3次。</text:p>
              </text:list-item>
              <text:list-item>
                <text:p text:style-name="P815">刑事案件：一般開庭16件，其中行調查程序11次、準備程序2次、言詞辯論3次，專家學者進行辯論2次，總計開庭16次。</text:p>
              </text:list-item>
              <text:list-item>
                <text:p text:style-name="P816">民事大法庭開庭25次，行準備程</text:p>
              </text:list-item>
            </text:list>
            <text:p text:style-name="P817"><text:span text:style-name="T818">序10次，言詞辯論15次；經言</text:span><text:span text:style-name="T819"><text:s text:c="5"/></text:span><text:span text:style-name="T820">詞辯論後作成中間裁定9件。</text:span></text:p>
            <text:list text:style-name="LFO37" text:continue-numbering="true">
              <text:list-item>
                <text:p text:style-name="P821">刑事大法庭行準備程序7件、言詞辯論8件、專家學者進行辯論共5件，總計刑事大法庭經言詞辯論後為中間裁定者共8件。</text:p>
              </text:list-item>
            </text:list>
            <text:p text:style-name="P822"/>
          </table:table-cell>
        </table:table-row>
        <table:table-row table:style-name="TableRow823">
          <table:table-cell table:style-name="TableCell824">
            <text:p text:style-name="P825">六、審判業務：維護律師風紀，加強辦理律師懲戒覆審案件。</text:p>
          </table:table-cell>
          <table:table-cell table:style-name="TableCell826">
            <text:p text:style-name="P827">依法辦理律師懲戒覆審案件。</text:p>
            <text:p text:style-name="P828"/>
            <text:p text:style-name="P829"/>
          </table:table-cell>
          <table:table-cell table:style-name="TableCell830">
            <text:p text:style-name="P831">受理律師懲戒覆審案件22件，其中舊受9件，新收13件，已結15件，未結7件。</text:p>
          </table:table-cell>
        </table:table-row>
        <table:table-row table:style-name="TableRow832">
          <table:table-cell table:style-name="TableCell833">
            <text:p text:style-name="P834">七、審判業務：匡正律師懲戒事件決議之不當，保障國家對律師懲戒權之正當行使及受懲戒處分人之權益。</text:p>
          </table:table-cell>
          <table:table-cell table:style-name="TableCell835">
            <text:p text:style-name="P836">依法辦理律師懲戒覆審再審議案件。</text:p>
            <text:p text:style-name="P837"/>
            <text:p text:style-name="P838"/>
            <text:p text:style-name="P839"/>
            <text:p text:style-name="P840"/>
            <text:p text:style-name="P841"/>
          </table:table-cell>
          <table:table-cell table:style-name="TableCell842">
            <text:p text:style-name="P843">受理律師懲戒覆審再審議案件7件，其中舊受0件，新收7件，已結3件，未結4件。</text:p>
            <text:p text:style-name="P844"/>
          </table:table-cell>
        </table:table-row>
        <table:table-row table:style-name="TableRow845">
          <table:table-cell table:style-name="TableCell846">
            <text:p text:style-name="P847">八、審判業務：審慎辦理民間公證人懲戒覆審事件。</text:p>
          </table:table-cell>
          <table:table-cell table:style-name="TableCell848">
            <text:p text:style-name="P849">依法妥適審理，保障人民權益。</text:p>
            <text:p text:style-name="P850"/>
            <text:p text:style-name="P851"/>
          </table:table-cell>
          <table:table-cell table:style-name="TableCell852">
            <text:p text:style-name="P853"><text:span text:style-name="T854">辦理民間公證人懲戒覆審</text:span><text:span text:style-name="T855">事</text:span><text:span text:style-name="T856">件5件，其中舊受4件，新收1件，已結3件，未結2件。</text:span></text:p>
            <text:p text:style-name="P857"/>
          </table:table-cell>
        </table:table-row>
        <table:table-row table:style-name="TableRow858">
          <table:table-cell table:style-name="TableCell859">
            <text:p text:style-name="P860">九、審判業務：強化刑事補償事件求償審查結果公信力及受求償者權利之保障。</text:p>
          </table:table-cell>
          <table:table-cell table:style-name="TableCell861">
            <text:p text:style-name="P862">依法辦理刑事補償事件求償審查事件。</text:p>
            <text:p text:style-name="P863"/>
            <text:p text:style-name="P864"/>
            <text:p text:style-name="P865"/>
          </table:table-cell>
          <table:table-cell table:style-name="TableCell866">
            <text:p text:style-name="P867">受理刑事補償事件求償審查事件，新</text:p>
            <text:p text:style-name="P868">收6件，審理6件，未結0件。</text:p>
          </table:table-cell>
        </table:table-row>
        <table:table-row table:style-name="TableRow869">
          <table:table-cell table:style-name="TableCell870">
            <text:p text:style-name="P871">十、第一預備金</text:p>
            <text:p text:style-name="P872"/>
          </table:table-cell>
          <table:table-cell table:style-name="TableCell873">
            <text:p text:style-name="P874">依預算法第22條規定編列，以支應各項經費之不足。</text:p>
          </table:table-cell>
          <table:table-cell table:style-name="TableCell875">
            <text:p text:style-name="P876">未申請動支第一預備金。</text:p>
            <text:p text:style-name="P877"/>
            <text:p text:style-name="P878"/>
          </table:table-cell>
        </table:table-row>
      </table:table>
      <text:p text:style-name="P879"><text:s/></text:p>
      <text:p text:style-name="P880"/>
      <text:p text:style-name="P881"/>
      <text:p text:style-name="P882"/>
      <text:soft-page-break/>
      <text:p text:style-name="P883"><text:span text:style-name="T884">(</text:span><text:span text:style-name="T885">二</text:span><text:span text:style-name="T886">)</text:span><text:span text:style-name="T887">上年度已過期間（</text:span><text:span text:style-name="T888">11</text:span><text:span text:style-name="T889">1</text:span><text:span text:style-name="T890">年1月1日至6月30日止）計畫實施成果概述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>
              <text:p text:style-name="P898">工作計畫</text:p>
            </table:table-cell>
            <table:table-cell table:style-name="TableCell899">
              <text:p text:style-name="P900">實施概況</text:p>
            </table:table-cell>
            <table:table-cell table:style-name="TableCell901">
              <text:p text:style-name="P902">實施成果</text:p>
            </table:table-cell>
          </table:table-row>
        </table:table-header-rows>
        <table:table-row table:style-name="TableRow903">
          <table:table-cell table:style-name="TableCell904">
            <text:p text:style-name="P905">一、一般行政:各行政單位配合審判業務。</text:p>
          </table:table-cell>
          <table:table-cell table:style-name="TableCell906">
            <text:p text:style-name="P907">1.辦理卷證之收發、分配、製作裁判正本，案件程序初步審查及一般行政支援。</text:p>
            <text:p text:style-name="P908"><text:span text:style-name="T909">2</text:span><text:span text:style-name="T910">.</text:span><text:span text:style-name="T911">推動三代審判系統建置，提昇審判資訊系統整體作業效能、充實法學資料庫及各項資訊系統服務。</text:span></text:p>
          </table:table-cell>
          <table:table-cell table:style-name="TableCell912">
            <text:p text:style-name="P913">1.提供迅速精確之資訊，以提高辦案績效。另鼓勵優遇庭長從事研究工作，以助司法業務之改進。</text:p>
            <text:p text:style-name="P914">2.完善審判資訊系統效能，提昇整體審判量能，加強網路便民服務，提供線上即時查詢，具體實踐司法公開、透明之目標。</text:p>
          </table:table-cell>
        </table:table-row>
        <table:table-row table:style-name="TableRow915">
          <table:table-cell table:style-name="TableCell916">
            <text:p text:style-name="P917"><text:span text:style-name="T918">二、一般行政：汰購設備、建物維護。</text:span></text:p>
          </table:table-cell>
          <table:table-cell table:style-name="TableCell919">
            <text:p text:style-name="P920"><text:span text:style-name="T921">辦理外牆整修工程、法官辦公室裝修工程</text:span><text:span text:style-name="T922">，</text:span><text:span text:style-name="T923">及汰</text:span><text:span text:style-name="T924">購真空斷路器、高壓變電器、配電盤等電力設備、數位式雙色無版印刷設備、消防氣體滅火系統、室外電子公布欄</text:span><text:span text:style-name="T925">、</text:span><text:span text:style-name="T926">4樓會議室全彩LED顯示幕等雜項設備</text:span><text:span text:style-name="T927">。</text:span></text:p>
          </table:table-cell>
          <table:table-cell table:style-name="TableCell928">
            <text:p text:style-name="P929">外牆整修工程及法官辦公室整修工程，按契約細部設計中。另真空斷路器等設備業已公開招標中，其餘均按預定計畫執行完畢。</text:p>
          </table:table-cell>
        </table:table-row>
        <table:table-row table:style-name="TableRow930">
          <table:table-cell table:style-name="TableCell931">
            <text:p text:style-name="P932">三、審判業務：提高民刑事案件辦案績效。</text:p>
          </table:table-cell>
          <table:table-cell table:style-name="TableCell933">
            <text:p text:style-name="P934">提高辦案績效，依法審慎辦案，維護公平正義。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  <table:table-cell table:style-name="TableCell941">
            <text:p text:style-name="P942">1.民事事件：受理5,916件，實際審結4,089件。</text:p>
            <text:p text:style-name="P943">2.家事事件：受理505件，實際審結349件。</text:p>
            <text:p text:style-name="P944">3.刑事案件：受理5,036件，實際審結3,888件。</text:p>
            <text:p text:style-name="P945"><text:span text:style-name="T946">4.4.</text:span><text:span text:style-name="T947">少年</text:span><text:span text:style-name="T948">事件：受理23件，實際審結1</text:span><text:span text:style-name="T949">8</text:span><text:span text:style-name="T950">件。</text:span></text:p>
          </table:table-cell>
        </table:table-row>
        <table:table-row table:style-name="TableRow951">
          <table:table-cell table:style-name="TableCell952">
            <text:p text:style-name="P953">四、審判業務：審慎裁判，減少不必要發回更審。</text:p>
          </table:table-cell>
          <table:table-cell table:style-name="TableCell954">
            <text:p text:style-name="P955">1.民事事件移付調解</text:p>
            <text:p text:style-name="P956">（110年3月1日起實施）。</text:p>
            <text:p text:style-name="P957">2.減少不必要之發回更審，使民刑事案件早日確定。</text:p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1.移付調解事件，經調解程序終結共57件，調解成立者15件、不成立者15件、當事人撤回調解者26件、調解後撤回上訴或起訴者1件。</text:p>
            <text:p text:style-name="P966">2.民事上訴裁判1,524件，發回更審483件，占上訴裁判件數31.69%。</text:p>
            <text:p text:style-name="P967">3.刑事上訴裁判2,839件，發回更審240件，占上訴裁判件數8.45%。</text:p>
          </table:table-cell>
        </table:table-row>
        <text:soft-page-break/>
        <table:table-row table:style-name="TableRow968">
          <table:table-cell table:style-name="TableCell969">
            <text:p text:style-name="P970">五、審判業務：提升國民對司法之信賴。</text:p>
          </table:table-cell>
          <table:table-cell table:style-name="TableCell971">
            <text:p text:style-name="P972">1.合議庭認有必要時，就民事事件及刑事案件定期開庭，或行專家諮詢。</text:p>
            <text:p text:style-name="P973"><text:span text:style-name="T974">2.大法庭裁判法律爭議，應行言詞辯論。認有必要時，依職權或依聲請選任專家學者於言詞辯論時到場陳述其法律上意見</text:span><text:span text:style-name="T975">。</text:span></text:p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</table:table-cell>
          <table:table-cell table:style-name="TableCell983">
            <text:p text:style-name="P984">1.民事事件：開庭6件，其中行準備程序3次，總計開庭3次。<text:s/></text:p>
            <text:p text:style-name="P985">2.刑事案件：開庭13件，其中行調查程序10次、準備程序2次、言詞辯論1次，專家學者進行辯論1次，總計開庭13次。</text:p>
            <text:p text:style-name="P986">3.民事大法庭開庭7次，行準備程序5次、行言詞辯論2次，經言詞辯論後作成中間裁定2件。</text:p>
            <text:p text:style-name="P987">4.刑事大法庭案件：行準備程序8次、言詞辯論10次、專家學者進行辯論共8件，總計刑事大法庭經言詞辯論後為中間裁定者共9件。</text:p>
          </table:table-cell>
        </table:table-row>
        <table:table-row table:style-name="TableRow988">
          <table:table-cell table:style-name="TableCell989">
            <text:p text:style-name="P990">六、審判業務：維護律師風紀，加強辦理律師懲戒覆審案件。</text:p>
          </table:table-cell>
          <table:table-cell table:style-name="TableCell991">
            <text:p text:style-name="P992">依法辦理律師懲戒覆審案件。</text:p>
            <text:p text:style-name="P993"/>
            <text:p text:style-name="P994"/>
          </table:table-cell>
          <table:table-cell table:style-name="TableCell995">
            <text:p text:style-name="P996">受理律師懲戒覆審案件21件，其中舊受7件，新收14件，已結2件，未結19件。</text:p>
          </table:table-cell>
        </table:table-row>
        <table:table-row table:style-name="TableRow997">
          <table:table-cell table:style-name="TableCell998">
            <text:p text:style-name="P999">七、審判業務：匡正律師懲戒事件決議之不當，保障國家對律師懲戒權之正當行使及受懲戒處分人之權益。</text:p>
          </table:table-cell>
          <table:table-cell table:style-name="TableCell1000">
            <text:p text:style-name="P1001">依法辦理律師懲戒覆審再審議案件。</text:p>
            <text:p text:style-name="P1002"/>
            <text:p text:style-name="P1003"/>
            <text:p text:style-name="P1004"/>
            <text:p text:style-name="P1005"/>
            <text:p text:style-name="P1006"/>
          </table:table-cell>
          <table:table-cell table:style-name="TableCell1007">
            <text:p text:style-name="P1008">受理律師懲戒覆審再審議案件6件，其中舊受4件，新收2件，已結0件，未結6件（上半年因疫情影響，審議會議延至7月14日辦理，審結3件）。</text:p>
            <text:p text:style-name="P1009"/>
          </table:table-cell>
        </table:table-row>
        <table:table-row table:style-name="TableRow1010">
          <table:table-cell table:style-name="TableCell1011">
            <text:p text:style-name="P1012">八、審判業務：審慎辦理民間公證人懲戒覆審事件。</text:p>
          </table:table-cell>
          <table:table-cell table:style-name="TableCell1013">
            <text:p text:style-name="P1014">依法妥適審理，保障人民權益。</text:p>
            <text:p text:style-name="P1015"/>
          </table:table-cell>
          <table:table-cell table:style-name="TableCell1016">
            <text:p text:style-name="P1017"><text:span text:style-name="T1018">辦理民間公證人懲戒覆審</text:span><text:span text:style-name="T1019">事</text:span><text:span text:style-name="T1020">件5件，其中舊受2件，新收3件，已結3件，未結2件。</text:span></text:p>
          </table:table-cell>
        </table:table-row>
        <table:table-row table:style-name="TableRow1021">
          <table:table-cell table:style-name="TableCell1022">
            <text:p text:style-name="P1023">九、審判業務：強化刑事補償事件求償審查結果公信力及受求償者權利之保障。</text:p>
          </table:table-cell>
          <table:table-cell table:style-name="TableCell1024">
            <text:p text:style-name="P1025">依法辦理刑事補償事件求償審查事件。</text:p>
            <text:p text:style-name="P1026"/>
            <text:p text:style-name="P1027"/>
            <text:p text:style-name="P1028"/>
          </table:table-cell>
          <table:table-cell table:style-name="TableCell1029">
            <text:p text:style-name="P1030">依法辦理刑事補償求償審查事件，新收4件，已結2件，未結2件。</text:p>
          </table:table-cell>
        </table:table-row>
        <table:table-row table:style-name="TableRow1031">
          <table:table-cell table:style-name="TableCell1032">
            <text:p text:style-name="P1033">十、交通及運輸設備</text:p>
          </table:table-cell>
          <table:table-cell table:style-name="TableCell1034">
            <text:p text:style-name="P1035">汰購電動機車1輛。</text:p>
          </table:table-cell>
          <table:table-cell table:style-name="TableCell1036">
            <text:p text:style-name="P1037">按預定計畫執行完畢。</text:p>
            <text:p text:style-name="P1038"/>
          </table:table-cell>
        </table:table-row>
        <table:table-row table:style-name="TableRow1039">
          <table:table-cell table:style-name="TableCell1040">
            <text:p text:style-name="P1041">十一、第一預備金</text:p>
          </table:table-cell>
          <table:table-cell table:style-name="TableCell1042">
            <text:p text:style-name="P1043">依預算法第22條規定編列，以支應各項經費之不足。</text:p>
          </table:table-cell>
          <table:table-cell table:style-name="TableCell1044">
            <text:p text:style-name="P1045">未申請動支第一預備金。</text:p>
          </table:table-cell>
        </table:table-row>
      </table:table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center" fo:line-height="0.2222in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margin-top="0.0833in" fo:margin-bottom="0.0833in" fo:line-height="0.2222in">
        <style:tab-stops>
          <style:tab-stop style:type="center" style:position="3.543in"/>
          <style:tab-stop style:type="left" style:position="6.0916in"/>
        </style:tab-stops>
      </style:paragraph-properties>
      <style:text-properties fo:font-size="16pt" style:font-size-asian="16pt"/>
    </style:style>
    <style:style style:name="P4" style:parent-style-name="頁首" style:family="paragraph">
      <style:paragraph-properties fo:text-align="center" fo:line-height="0.2222in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P10" style:parent-style-name="頁首" style:family="paragraph">
      <style:paragraph-properties fo:text-align="center"/>
    </style:style>
    <style:style style:name="P11" style:parent-style-name="頁首" style:family="paragraph">
      <style:paragraph-properties fo:text-align="center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最高法院<text:s/><text:s text:c="20"/></text:p>
        <text:p text:style-name="P3"><text:tab/>預算總說明<text:tab/></text:p>
        <text:p text:style-name="P4"><text:span text:style-name="T5">中華民國</text:span><text:span text:style-name="T6">1</text:span><text:span text:style-name="T7">1</text:span><text:span text:style-name="T8">2</text:span><text:span text:style-name="T9">年度</text:span></text:p>
        <text:p text:style-name="P10"><draw:connector draw:type="line" svg:x1="0in" svg:y1="0.06111in" svg:x2="6.91667in" svg:y2="0.06111in" draw:z-index="251657216" draw:id="id0" draw:style-name="a0" draw:name="Line 2" text:anchor-type="paragraph"><svg:title/><svg:desc/></draw:connector></text:p>
      </style:header>
      <style:footer>
        <text:p text:style-name="P11"><draw:connector draw:type="line" svg:x1="0in" svg:y1="0.07361in" svg:x2="6.91667in" svg:y2="0.07361in" draw:z-index="251658240" draw:id="id1" draw:style-name="a1" draw:name="Line 12" text:anchor-type="paragraph"><svg:title/><svg:desc/></draw:connector></text:p>
        <text:p text:style-name="P12"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現行法定職掌</dc:title>
    <dc:subject/>
    <meta:initial-creator>會計室</meta:initial-creator>
    <dc:creator>TPS</dc:creator>
    <meta:creation-date>2024-03-15T08:54:00Z</meta:creation-date>
    <dc:date>2024-03-15T08:54:00Z</dc:date>
    <meta:print-date>2022-08-12T02:41:00Z</meta:print-date>
    <meta:template xlink:href="Normal.dotm" xlink:type="simple"/>
    <meta:editing-cycles>2</meta:editing-cycles>
    <meta:editing-duration>PT0S</meta:editing-duration>
    <meta:document-statistic meta:page-count="11" meta:paragraph-count="15" meta:word-count="1143" meta:character-count="7647" meta:row-count="54" meta:non-whitespace-character-count="6519"/>
  </office:meta>
</office:document-meta>
</file>