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395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1666in" fo:text-indent="0.1666in">
        <style:tab-stops/>
      </style:paragraph-properties>
    </style:style>
    <style:style style:name="P74" style:parent-style-name="內文" style:family="paragraph">
      <style:paragraph-properties fo:line-height="0.3472in" fo:margin-left="0.166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5</text:span><text:span text:style-name="T6">月份民事開庭事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5月8日</text:p>
            <text:p text:style-name="P50">上午10時</text:p>
          </table:table-cell>
          <table:table-cell table:style-name="TableCell51">
            <text:p text:style-name="P52">民1庭</text:p>
          </table:table-cell>
          <table:table-cell table:style-name="TableCell53">
            <text:p text:style-name="P54">111年度台上字第2577號</text:p>
          </table:table-cell>
          <table:table-cell table:style-name="TableCell55">
            <text:p text:style-name="P56">葉文弘等與陳史月等間請求拆除地上物等上訴事件</text:p>
          </table:table-cell>
          <table:table-cell table:style-name="TableCell57">
            <text:p text:style-name="P58">準備程序</text:p>
          </table:table-cell>
          <table:table-cell table:style-name="TableCell59">
            <text:p text:style-name="P60">換證、</text:p>
            <text:p text:style-name="P61">無法庭直播</text:p>
          </table:table-cell>
        </table:table-row>
      </table:table>
      <text:p text:style-name="P62"><text:span text:style-name="T63">一、上揭事件開庭於本院</text:span><text:span text:style-name="T64">2</text:span><text:span text:style-name="T65">樓法庭進行，無法庭直播。</text:span></text:p>
      <text:p text:style-name="P66"><text:span text:style-name="T67">二、</text:span><text:span text:style-name="T68">有關旁聽事宜，依</text:span><text:span text:style-name="T69">COVID-19</text:span><text:span text:style-name="T70">疫情第二級警戒地區之法院防疫指引相關規定辦理。</text:span></text:p>
      <text:p text:style-name="P71">三、旁聽民眾及記者應遵守「法庭旁聽規則」及「最高法院門禁管制暨安全維護實施要點」之規定。</text:p>
      <text:p text:style-name="P72">四、應換發旁聽證事件，依本院另行公告之相關事項辦理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04-20T07:52:00Z</meta:creation-date>
    <dc:date>2023-04-20T07:59:00Z</dc:date>
    <meta:print-date>2023-04-20T07:59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0" meta:character-count="267" meta:row-count="1" meta:non-whitespace-character-count="228"/>
  </office:meta>
</office:document-meta>
</file>