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style style:name="P1" style:parent-style-name="內文Web" style:master-page-name="MPF0" style:family="paragraph">
      <style:paragraph-properties fo:break-before="page" style:snap-to-layout-grid="false" fo:text-align="end" fo:margin-top="0in" fo:margin-bottom="0in" fo:line-height="0.5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P16" style:parent-style-name="內文" style:family="paragraph">
      <style:paragraph-properties style:snap-to-layout-grid="false" fo:text-align="start" fo:line-height="0.5in"/>
      <style:text-properties style:font-name="標楷體" style:font-name-asian="標楷體" fo:font-weight="bold" style:font-weight-asian="bold" fo:color="#000000" fo:font-size="14pt" style:font-size-asian="14pt"/>
    </style:style>
    <style:style style:name="P17" style:parent-style-name="內文Web" style:family="paragraph">
      <style:paragraph-properties style:snap-to-layout-grid="false" fo:text-align="center" fo:margin-top="0in" fo:margin-bottom="0in" fo:line-height="0.5in"/>
    </style:style>
    <style:style style:name="T18" style:parent-style-name="強調粗體"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P24" style:parent-style-name="內文Web" style:family="paragraph">
      <style:paragraph-properties style:snap-to-layout-grid="false" fo:text-align="center" fo:margin-top="0in" fo:margin-bottom="0in" fo:line-height="0.5in"/>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fo:font-weight="bold" style:font-weight-asian="bold" fo:color="#000000"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P30" style:parent-style-name="表格項目" style:family="paragraph">
      <style:paragraph-properties style:snap-to-layout-grid="false" fo:text-align="end" fo:line-height="0.5in" fo:margin-left="0in">
        <style:tab-stops/>
      </style:paragraph-properties>
    </style:style>
    <style:style style:name="T31" style:parent-style-name="預設段落字型" style:family="text">
      <style:text-properties fo:font-weight="bold" style:font-weight-asian="bold" fo:color="#000000" style:font-size-complex="14pt"/>
    </style:style>
    <style:style style:name="T32" style:parent-style-name="預設段落字型" style:family="text">
      <style:text-properties fo:font-weight="bold" style:font-weight-asian="bold" fo:color="#000000" style:font-size-complex="14pt"/>
    </style:style>
    <style:style style:name="T33" style:parent-style-name="預設段落字型" style:family="text">
      <style:text-properties fo:font-weight="bold" style:font-weight-asian="bold" style:font-size-complex="14pt"/>
    </style:style>
    <style:style style:name="T34" style:parent-style-name="預設段落字型" style:family="text">
      <style:text-properties fo:color="#000000" style:font-size-complex="14pt"/>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font-size-complex="14pt"/>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P43" style:parent-style-name="內文" style:family="paragraph">
      <style:paragraph-properties fo:line-height="0.3472in" fo:text-indent="0.3895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 style:parent-style-name="內文Web" style:family="paragraph">
      <style:paragraph-properties style:snap-to-layout-grid="false" fo:text-align="start" fo:line-height="125%"/>
      <style:text-properties fo:color="#000000" fo:font-size="14pt" style:font-size-asian="14pt"/>
    </style:style>
    <style:style style:name="P54" style:parent-style-name="內文Web" style:family="paragraph">
      <style:paragraph-properties style:snap-to-layout-grid="false" fo:text-align="start" fo:line-height="125%"/>
      <style:text-properties fo:color="#000000" fo:font-size="14pt" style:font-size-asian="14pt"/>
    </style:style>
    <style:style style:name="P55" style:parent-style-name="內文Web" style:family="paragraph">
      <style:paragraph-properties style:snap-to-layout-grid="false" fo:text-align="start" fo:line-height="125%"/>
      <style:text-properties fo:color="#000000" fo:font-size="14pt" style:font-size-asian="14pt"/>
    </style:style>
    <style:style style:name="P56" style:parent-style-name="內文Web" style:family="paragraph">
      <style:paragraph-properties style:snap-to-layout-grid="false" fo:text-align="start" fo:line-height="125%"/>
      <style:text-properties fo:color="#000000" fo:font-size="14pt" style:font-size-asian="14pt"/>
    </style:style>
    <style:style style:name="P57" style:parent-style-name="內文Web" style:family="paragraph">
      <style:paragraph-properties style:snap-to-layout-grid="false" fo:text-align="start" fo:line-height="125%"/>
      <style:text-properties fo:color="#000000" fo:font-size="14pt" style:font-size-asian="14pt"/>
    </style:style>
    <style:style style:name="P58" style:parent-style-name="內文Web" style:family="paragraph">
      <style:paragraph-properties style:snap-to-layout-grid="false" fo:text-align="start" fo:line-height="125%"/>
      <style:text-properties fo:color="#000000" fo:font-size="14pt" style:font-size-asian="14pt"/>
    </style:style>
    <style:style style:name="P59" style:parent-style-name="內文Web" style:family="paragraph">
      <style:paragraph-properties style:snap-to-layout-grid="false" fo:text-align="start" fo:line-height="125%"/>
      <style:text-properties fo:color="#000000" fo:font-size="14pt" style:font-size-asian="14pt"/>
    </style:style>
    <style:style style:name="P60" style:parent-style-name="內文Web" style:family="paragraph">
      <style:paragraph-properties style:snap-to-layout-grid="false" fo:text-align="start" fo:line-height="125%"/>
      <style:text-properties fo:color="#000000" fo:font-size="14pt" style:font-size-asian="14pt"/>
    </style:style>
    <style:style style:name="P61" style:parent-style-name="內文Web" style:family="paragraph">
      <style:paragraph-properties style:snap-to-layout-grid="false" fo:text-align="start" fo:line-height="125%"/>
      <style:text-properties fo:color="#000000" fo:font-size="14pt" style:font-size-asian="14pt"/>
    </style:style>
    <style:style style:name="P62" style:parent-style-name="內文Web" style:family="paragraph">
      <style:paragraph-properties style:snap-to-layout-grid="false" fo:text-align="start" fo:line-height="125%"/>
      <style:text-properties fo:color="#000000" fo:font-size="14pt" style:font-size-asian="14pt"/>
    </style:style>
    <style:style style:name="P63" style:parent-style-name="內文Web" style:family="paragraph">
      <style:paragraph-properties style:snap-to-layout-grid="false" fo:text-align="start" fo:line-height="125%"/>
      <style:text-properties fo:color="#000000" fo:font-size="14pt" style:font-size-asian="14pt"/>
    </style:style>
    <style:style style:name="P64" style:parent-style-name="內文Web" style:family="paragraph">
      <style:paragraph-properties style:snap-to-layout-grid="false" fo:text-align="start" fo:line-height="125%"/>
      <style:text-properties fo:color="#000000" fo:font-size="14pt" style:font-size-asian="14pt"/>
    </style:style>
    <style:style style:name="P65" style:parent-style-name="內文Web" style:family="paragraph">
      <style:paragraph-properties style:snap-to-layout-grid="false" fo:text-align="start" fo:line-height="125%"/>
      <style:text-properties fo:color="#000000" fo:font-size="14pt" style:font-size-asian="14pt"/>
    </style:style>
    <style:style style:name="P66" style:parent-style-name="內文Web" style:family="paragraph">
      <style:paragraph-properties style:snap-to-layout-grid="false" fo:text-align="center" fo:margin-top="0in" fo:margin-bottom="0in" fo:line-height="0.3611in" fo:margin-right="0.5in"/>
      <style:text-properties style:font-name="標楷體" style:font-name-asian="標楷體" fo:font-weight="bold" style:font-weight-asian="bold" style:font-weight-complex="bold" fo:color="#000000" fo:font-size="18pt" style:font-size-asian="18pt" style:font-size-complex="18pt"/>
    </style:style>
    <style:style style:name="P67" style:parent-style-name="內文Web" style:family="paragraph">
      <style:paragraph-properties style:snap-to-layout-grid="false" fo:text-align="center" fo:margin-top="0in" fo:margin-bottom="0in" fo:line-height="0.3611in"/>
    </style:style>
    <style:style style:name="T68" style:parent-style-name="強調粗體" style:family="text">
      <style:text-properties style:font-name="標楷體" style:font-name-asian="標楷體" fo:color="#000000" fo:font-size="16pt" style:font-size-asian="16pt" style:font-size-complex="11pt"/>
    </style:style>
    <style:style style:name="P69"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4166in" fo:margin-left="0.38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4166in" fo:margin-left="0.386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416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4166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4166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4166in" fo:margin-left="0.386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4166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4166in" fo:margin-left="0.386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end" fo:line-height="0.4166in" fo:margin-left="0.6763in">
        <style:tab-stops/>
      </style:paragraph-properties>
    </style:style>
    <style:style style:name="T106" style:parent-style-name="usetext21" style:family="text">
      <style:text-properties style:font-name="標楷體" style:font-name-asian="標楷體" fo:color="#000000" fo:font-size="14pt" style:font-size-asian="14pt" style:font-size-complex="14pt"/>
    </style:style>
    <style:style style:name="T107" style:parent-style-name="usetext21" style:family="text">
      <style:text-properties style:font-name="標楷體" style:font-name-asian="標楷體" fo:color="#000000" fo:font-size="14pt" style:font-size-asian="14pt" style:font-size-complex="14pt"/>
    </style:style>
    <style:style style:name="T108" style:parent-style-name="font121" style:family="text">
      <style:text-properties style:font-name="標楷體" style:font-name-asian="標楷體" fo:color="#000000" fo:font-size="14pt" style:font-size-asian="14pt" style:font-size-complex="14pt"/>
    </style:style>
    <style:style style:name="T109" style:parent-style-name="usetext21" style:family="text">
      <style:text-properties style:font-name="標楷體" style:font-name-asian="標楷體" fo:color="#000000" fo:font-size="14pt" style:font-size-asian="14pt" style:font-size-complex="14pt"/>
    </style:style>
    <style:style style:name="P110"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1"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2"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3"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4"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5" style:parent-style-name="內文Web" style:family="paragraph">
      <style:paragraph-properties style:snap-to-layout-grid="false" fo:margin-top="0in" fo:margin-bottom="0in" fo:line-height="0.3611in"/>
      <style:text-properties style:font-name="標楷體" style:font-name-asian="標楷體" fo:color="#000000" fo:font-size="14pt" style:font-size-asian="14pt" style:font-size-complex="14pt"/>
    </style:style>
    <style:style style:name="P116" style:parent-style-name="內文Web" style:family="paragraph">
      <style:paragraph-properties style:snap-to-layout-grid="false" fo:text-align="center" fo:margin-top="0in" fo:margin-bottom="0in" fo:line-height="0.4444in"/>
      <style:text-properties style:font-name="標楷體" style:font-name-asian="標楷體" fo:font-weight="bold" style:font-weight-asian="bold" style:font-weight-complex="bold" fo:color="#000000" fo:font-size="18pt" style:font-size-asian="18pt" style:font-size-complex="18pt"/>
    </style:style>
    <style:style style:name="P117" style:parent-style-name="內文" style:family="paragraph">
      <style:paragraph-properties style:snap-to-layout-grid="false" fo:line-height="0.4444in"/>
    </style:style>
    <style:style style:name="T118" style:parent-style-name="預設段落字型" style:family="text">
      <style:text-properties style:font-name="標楷體" style:font-name-asian="標楷體" fo:color="#336699"/>
    </style:style>
    <style:style style:name="T119" style:parent-style-name="預設段落字型" style:family="text">
      <style:text-properties style:font-name="標楷體" style:font-name-asian="標楷體" fo:color="#336699"/>
    </style:style>
    <style:style style:name="P120" style:parent-style-name="標題1" style:family="paragraph">
      <style:paragraph-properties style:snap-to-layout-grid="false" fo:text-align="center" fo:margin-top="0in" fo:margin-bottom="0in" fo:line-height="0.4444in"/>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name-complex="新細明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標題4"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27"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28"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29" style:parent-style-name="標題4" style:family="paragraph">
      <style:paragraph-properties style:snap-to-layout-grid="false" fo:margin-top="0in" fo:margin-bottom="0in" fo:line-height="0.3888in"/>
    </style:style>
    <style:style style:name="T130" style:parent-style-name="預設段落字型" style:family="text">
      <style:text-properties style:font-name="標楷體" style:font-name-asian="標楷體" fo:color="#0000FF" fo:font-size="14pt" style:font-size-asian="14pt" style:font-size-complex="14pt"/>
    </style:style>
    <style:style style:name="P131"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32" style:parent-style-name="內文Web" style:family="paragraph">
      <style:paragraph-properties style:snap-to-layout-grid="false" fo:margin-top="0in" fo:margin-bottom="0in" fo:line-height="0.3888in"/>
    </style:style>
    <style:style style:name="T133" style:parent-style-name="強調粗體" style:family="text">
      <style:text-properties style:font-name="標楷體" style:font-name-asian="標楷體" fo:color="#333333" fo:font-size="14pt" style:font-size-asian="14pt" style:font-size-complex="14pt"/>
    </style:style>
    <style:style style:name="P134"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35"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36" style:parent-style-name="內文Web" style:family="paragraph">
      <style:paragraph-properties style:snap-to-layout-grid="false" fo:margin-top="0in" fo:margin-bottom="0in" fo:line-height="0.3888in"/>
    </style:style>
    <style:style style:name="T137" style:parent-style-name="強調粗體" style:family="text">
      <style:text-properties style:font-name="標楷體" style:font-name-asian="標楷體" fo:color="#333333" fo:font-size="14pt" style:font-size-asian="14pt" style:font-size-complex="14pt"/>
    </style:style>
    <style:style style:name="P138"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39"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0" style:parent-style-name="內文Web" style:family="paragraph">
      <style:paragraph-properties style:snap-to-layout-grid="false" fo:margin-top="0in" fo:margin-bottom="0in" fo:line-height="0.3888in"/>
    </style:style>
    <style:style style:name="T141" style:parent-style-name="強調粗體" style:family="text">
      <style:text-properties style:font-name="標楷體" style:font-name-asian="標楷體" fo:color="#333333" fo:font-size="14pt" style:font-size-asian="14pt" style:font-size-complex="14pt"/>
    </style:style>
    <style:style style:name="P142"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3"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4" style:parent-style-name="標題4" style:family="paragraph">
      <style:paragraph-properties style:snap-to-layout-grid="false" fo:margin-top="0in" fo:margin-bottom="0in" fo:line-height="0.3888in"/>
    </style:style>
    <style:style style:name="T145" style:parent-style-name="預設段落字型" style:family="text">
      <style:text-properties style:font-name="標楷體" style:font-name-asian="標楷體" fo:color="#0000FF" fo:font-size="14pt" style:font-size-asian="14pt" style:font-size-complex="14pt"/>
    </style:style>
    <style:style style:name="P146"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7"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48" style:parent-style-name="內文Web" style:family="paragraph">
      <style:paragraph-properties style:snap-to-layout-grid="false" fo:margin-top="0in" fo:margin-bottom="0in" fo:line-height="0.3888in"/>
    </style:style>
    <style:style style:name="T149" style:parent-style-name="強調粗體" style:family="text">
      <style:text-properties style:font-name="標楷體" style:font-name-asian="標楷體" fo:color="#333333" fo:font-size="14pt" style:font-size-asian="14pt" style:font-size-complex="14pt"/>
    </style:style>
    <style:style style:name="P150"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51" style:parent-style-name="內文Web" style:family="paragraph">
      <style:paragraph-properties style:snap-to-layout-grid="false" fo:margin-top="0in" fo:margin-bottom="0in" fo:line-height="0.3888in"/>
    </style:style>
    <style:style style:name="T152" style:parent-style-name="強調粗體" style:family="text">
      <style:text-properties style:font-name="標楷體" style:font-name-asian="標楷體" fo:color="#333333" fo:font-size="14pt" style:font-size-asian="14pt" style:font-size-complex="14pt"/>
    </style:style>
    <style:style style:name="P153"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54" style:parent-style-name="內文Web" style:family="paragraph">
      <style:paragraph-properties style:snap-to-layout-grid="false" fo:margin-top="0in" fo:margin-bottom="0in" fo:line-height="0.3888in"/>
    </style:style>
    <style:style style:name="T155" style:parent-style-name="強調粗體" style:family="text">
      <style:text-properties style:font-name="標楷體" style:font-name-asian="標楷體" fo:color="#333333" fo:font-size="14pt" style:font-size-asian="14pt" style:font-size-complex="14pt"/>
    </style:style>
    <style:style style:name="P156"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57" style:parent-style-name="內文Web" style:family="paragraph">
      <style:paragraph-properties style:snap-to-layout-grid="false" fo:margin-top="0in" fo:margin-bottom="0in" fo:line-height="0.3888in"/>
    </style:style>
    <style:style style:name="T158" style:parent-style-name="強調粗體" style:family="text">
      <style:text-properties style:font-name="標楷體" style:font-name-asian="標楷體" fo:color="#333333" fo:font-size="14pt" style:font-size-asian="14pt" style:font-size-complex="14pt"/>
    </style:style>
    <style:style style:name="P159"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60" style:parent-style-name="內文Web" style:family="paragraph">
      <style:paragraph-properties style:snap-to-layout-grid="false" fo:margin-top="0in" fo:margin-bottom="0in" fo:line-height="0.3888in"/>
    </style:style>
    <style:style style:name="T161" style:parent-style-name="強調粗體" style:family="text">
      <style:text-properties style:font-name="標楷體" style:font-name-asian="標楷體" fo:color="#333333" fo:font-size="14pt" style:font-size-asian="14pt" style:font-size-complex="14pt"/>
    </style:style>
    <style:style style:name="P162"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63" style:parent-style-name="內文Web" style:family="paragraph">
      <style:paragraph-properties style:snap-to-layout-grid="false" fo:margin-top="0in" fo:margin-bottom="0in" fo:line-height="0.3888in"/>
    </style:style>
    <style:style style:name="T164" style:parent-style-name="強調粗體" style:family="text">
      <style:text-properties style:font-name="標楷體" style:font-name-asian="標楷體" fo:color="#333333" fo:font-size="14pt" style:font-size-asian="14pt" style:font-size-complex="14pt"/>
    </style:style>
    <style:style style:name="P165"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66" style:parent-style-name="內文Web" style:family="paragraph">
      <style:paragraph-properties style:snap-to-layout-grid="false" fo:margin-top="0in" fo:margin-bottom="0in" fo:line-height="0.3888in"/>
    </style:style>
    <style:style style:name="T167" style:parent-style-name="強調粗體" style:family="text">
      <style:text-properties style:font-name="標楷體" style:font-name-asian="標楷體" fo:color="#333333" fo:font-size="14pt" style:font-size-asian="14pt" style:font-size-complex="14pt"/>
    </style:style>
    <style:style style:name="P168"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69" style:parent-style-name="標題4" style:family="paragraph">
      <style:paragraph-properties style:snap-to-layout-grid="false" fo:margin-top="0in" fo:margin-bottom="0in" fo:line-height="0.3888in"/>
    </style:style>
    <style:style style:name="T170" style:parent-style-name="預設段落字型" style:family="text">
      <style:text-properties style:font-name="標楷體" style:font-name-asian="標楷體" fo:color="#0000FF" fo:font-size="14pt" style:font-size-asian="14pt" style:font-size-complex="14pt"/>
    </style:style>
    <style:style style:name="P171" style:parent-style-name="內文Web" style:family="paragraph">
      <style:paragraph-properties style:snap-to-layout-grid="false" fo:margin-top="0in" fo:margin-bottom="0in" fo:line-height="0.3888in"/>
      <style:text-properties style:font-name="標楷體" style:font-name-asian="標楷體" fo:color="#333333" fo:font-size="14pt" style:font-size-asian="14pt" style:font-size-complex="14pt"/>
    </style:style>
    <style:style style:name="P172" style:parent-style-name="內文Web" style:family="paragraph">
      <style:paragraph-properties style:snap-to-layout-grid="false" fo:text-align="end" fo:margin-top="0in" fo:margin-bottom="0in" fo:line-height="0.3888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標題1" style:family="paragraph">
      <style:paragraph-properties style:snap-to-layout-grid="false" fo:text-align="center" fo:margin-top="0in" fo:margin-bottom="0in" style:line-height-at-least="0.2222in"/>
    </style:style>
    <style:style style:name="P183" style:parent-style-name="內文" style:family="paragraph">
      <style:paragraph-properties fo:widows="2" fo:orphans="2" style:snap-to-layout-grid="false" fo:line-height="0.2638in" fo:margin-left="0.25in" fo:text-indent="3.4027in">
        <style:tab-stops/>
      </style:paragraph-properties>
      <style:text-properties style:font-name="新細明體" fo:color="#000000" style:letter-kerning="false" fo:font-size="14pt" style:font-size-asian="14pt" style:font-size-complex="14pt"/>
    </style:style>
    <style:style style:name="P184"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85"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8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87"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88"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89"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0"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1"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2"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3"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4"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5"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197" style:parent-style-name="內文" style:family="paragraph">
      <style:paragraph-properties style:snap-to-layout-grid="false" fo:line-height="0.375in"/>
    </style:style>
    <style:style style:name="T198" style:parent-style-name="預設段落字型" style:family="text">
      <style:text-properties style:font-name="標楷體" style:font-name-asian="標楷體" fo:font-weight="bold" style:font-weight-asian="bold" fo:color="#336699"/>
    </style:style>
    <style:style style:name="T199" style:parent-style-name="預設段落字型" style:family="text">
      <style:text-properties style:font-name="標楷體" style:font-name-asian="標楷體" fo:font-weight="bold" style:font-weight-asian="bold" fo:color="#333333"/>
    </style:style>
    <style:style style:name="P200" style:parent-style-name="標題1" style:family="paragraph">
      <style:paragraph-properties style:snap-to-layout-grid="false" fo:text-align="center" fo:margin-top="0in" fo:margin-bottom="0in" fo:line-height="0.375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complex="新細明體" fo:font-size="12pt" style:font-size-asian="12pt" style:font-size-complex="12pt"/>
    </style:style>
    <style:style style:name="T205" style:parent-style-name="預設段落字型" style:family="text">
      <style:text-properties fo:font-size="12pt" style:font-size-asian="12pt" style:font-size-complex="12pt"/>
    </style:style>
    <style:style style:name="P206" style:parent-style-name="標題4" style:family="paragraph">
      <style:paragraph-properties style:snap-to-layout-grid="false" fo:margin-top="0in" fo:margin-bottom="0in" fo:line-height="0.375in"/>
    </style:style>
    <style:style style:name="T207" style:parent-style-name="預設段落字型" style:family="text">
      <style:text-properties style:font-name="標楷體" style:font-name-asian="標楷體" fo:color="#0000FF" fo:font-size="14pt" style:font-size-asian="14pt" style:font-size-complex="14pt"/>
    </style:style>
    <style:style style:name="P208"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09" style:parent-style-name="標題4" style:family="paragraph">
      <style:paragraph-properties style:snap-to-layout-grid="false" fo:margin-top="0in" fo:margin-bottom="0in" fo:line-height="0.375in"/>
    </style:style>
    <style:style style:name="T210" style:parent-style-name="預設段落字型" style:family="text">
      <style:text-properties style:font-name="標楷體" style:font-name-asian="標楷體" fo:color="#0000FF" fo:font-size="14pt" style:font-size-asian="14pt" style:font-size-complex="14pt"/>
    </style:style>
    <style:style style:name="P211"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12"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13" style:parent-style-name="標題4" style:family="paragraph">
      <style:paragraph-properties style:snap-to-layout-grid="false" fo:margin-top="0in" fo:margin-bottom="0in" fo:line-height="0.375in"/>
    </style:style>
    <style:style style:name="T214" style:parent-style-name="預設段落字型" style:family="text">
      <style:text-properties style:font-name="標楷體" style:font-name-asian="標楷體" fo:color="#0000FF" fo:font-size="14pt" style:font-size-asian="14pt" style:font-size-complex="14pt"/>
    </style:style>
    <style:style style:name="P215"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16"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17"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18" style:parent-style-name="標題4" style:family="paragraph">
      <style:paragraph-properties style:snap-to-layout-grid="false" fo:margin-top="0in" fo:margin-bottom="0in" fo:line-height="0.375in"/>
    </style:style>
    <style:style style:name="T219" style:parent-style-name="預設段落字型" style:family="text">
      <style:text-properties style:font-name="標楷體" style:font-name-asian="標楷體" fo:color="#0000FF" fo:font-size="14pt" style:font-size-asian="14pt" style:font-size-complex="14pt"/>
    </style:style>
    <style:style style:name="P220"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21"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22" style:parent-style-name="內文Web" style:family="paragraph">
      <style:paragraph-properties style:snap-to-layout-grid="false" fo:margin-top="0in" fo:margin-bottom="0in" fo:line-height="0.375in"/>
      <style:text-properties style:font-name="標楷體" style:font-name-asian="標楷體" fo:color="#333333" fo:font-size="14pt" style:font-size-asian="14pt" style:font-size-complex="14pt"/>
    </style:style>
    <style:style style:name="P223" style:parent-style-name="內文" style:family="paragraph">
      <style:paragraph-properties fo:widows="2" fo:orphans="2" style:snap-to-layout-grid="false" fo:line-height="0.375in" fo:margin-left="0.25in" fo:text-indent="3.4027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232" style:parent-style-name="預設段落字型" style:family="text">
      <style:text-properties style:font-name="新細明體" fo:color="#000000" fo:font-size="10pt" style:font-size-asian="10pt"/>
    </style:style>
    <style:style style:name="T233" style:parent-style-name="預設段落字型" style:family="text">
      <style:text-properties style:font-name="新細明體" fo:color="#000000" fo:font-size="14pt" style:font-size-asian="14pt"/>
    </style:style>
    <style:style style:name="P234" style:parent-style-name="內文" style:family="paragraph">
      <style:paragraph-properties style:snap-to-layout-grid="false" fo:text-align="end" fo:line-height="125%"/>
      <style:text-properties style:font-name="新細明體" fo:color="#000000" fo:font-size="14pt" style:font-size-asian="14pt"/>
    </style:style>
    <style:style style:name="P235"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236" style:parent-style-name="內文" style:family="paragraph">
      <style:paragraph-properties style:snap-to-layout-grid="false" fo:text-align="end" fo:line-height="125%"/>
      <style:text-properties style:font-name="新細明體" fo:color="#000000" fo:font-size="14pt" style:font-size-asian="14pt"/>
    </style:style>
    <style:style style:name="P237" style:parent-style-name="內文" style:family="paragraph">
      <style:paragraph-properties style:snap-to-layout-grid="false" fo:text-align="end" fo:line-height="125%"/>
      <style:text-properties style:font-name="新細明體" fo:color="#000000" fo:font-size="14pt" style:font-size-asian="14pt"/>
    </style:style>
    <style:style style:name="P238" style:parent-style-name="內文" style:family="paragraph">
      <style:paragraph-properties style:snap-to-layout-grid="false" fo:text-align="end" fo:line-height="125%"/>
    </style:style>
    <style:style style:name="T239" style:parent-style-name="預設段落字型" style:family="text">
      <style:text-properties style:font-name="新細明體" fo:color="#000000" fo:font-size="10pt" style:font-size-asian="10pt"/>
    </style:style>
    <style:style style:name="P240"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241" style:parent-style-name="內文" style:family="paragraph">
      <style:paragraph-properties style:snap-to-layout-grid="false" fo:text-align="end" fo:line-height="125%"/>
      <style:text-properties style:font-name="新細明體" fo:color="#000000" fo:font-size="14pt" style:font-size-asian="14pt"/>
    </style:style>
    <style:style style:name="P242" style:parent-style-name="內文" style:family="paragraph">
      <style:paragraph-properties style:snap-to-layout-grid="false" fo:text-align="end" fo:line-height="125%"/>
      <style:text-properties style:font-name="新細明體" fo:color="#000000" fo:font-size="14pt" style:font-size-asian="14pt"/>
    </style:style>
    <style:style style:name="P243" style:parent-style-name="內文" style:family="paragraph">
      <style:paragraph-properties style:snap-to-layout-grid="false" fo:text-align="end" fo:line-height="125%"/>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pan><text:span text:style-name="T14">三</text:span><text:span text:style-name="T15">月刊）</text:span></text:p>
      <text:p text:style-name="P16">壹、安全維護‧‧‧‧‧‧‧‧‧‧‧‧‧‧‧‧‧‧‧‧‧‧‧‧‧1</text:p>
      <text:p text:style-name="P17"><text:span text:style-name="T18"><text:s text:c="4"/>反詐騙宣導案例</text:span><text:span text:style-name="T19">‧‧‧‧‧‧‧</text:span><text:span text:style-name="T20">‧‧‧‧‧‧</text:span><text:span text:style-name="T21">‧</text:span><text:span text:style-name="T22">‧‧‧‧</text:span><text:span text:style-name="T23">‧‧‧‧‧1</text:span></text:p>
      <text:p text:style-name="P24"><text:span text:style-name="T25">貳</text:span><text:span text:style-name="T26">、公務機密維護‧‧‧‧‧‧‧‧‧‧‧‧‧‧‧‧‧</text:span><text:span text:style-name="T27">‧</text:span><text:span text:style-name="T28">‧‧‧‧‧‧</text:span><text:span text:style-name="T29">9</text:span></text:p>
      <text:p text:style-name="P30"><text:span text:style-name="T31"><text:s text:c="3"/></text:span><text:span text:style-name="T32"><text:s/></text:span><text:span text:style-name="T33">保護個資從小地方做起</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9</text:span></text:p>
      <text:p text:style-name="P43"><text:span text:style-name="T44">從洩密案判決探討公務家辦之肇因與預防</text:span><text:span text:style-name="T45">‧</text:span><text:span text:style-name="T46">‧</text:span><text:span text:style-name="T47">‧‧‧‧</text:span><text:span text:style-name="T48">‧‧‧‧‧</text:span><text:span text:style-name="T49">‧</text:span><text:span text:style-name="T50">‧</text:span><text:span text:style-name="T51">1</text:span><text:span text:style-name="T52">3</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soft-page-break/>
      <text:p text:style-name="P66">壹、安全維護</text:p>
      <text:p text:style-name="P67"><text:span text:style-name="T68">反詐騙宣導案例</text:span></text:p>
      <text:p text:style-name="P69">一、網拍購票無保障 當心購入作廢的太陽劇團票券！<text:s/></text:p>
      <text:p text:style-name="P70"><text:span text:style-name="T71">臺北市王小姐（39歲、經商）今年2月初在雅虎拍賣網站找到一個新註冊的賣家，聲稱有「2011 太陽劇團再登台—魔幻森林」演出的VIP票券，要價一張6,000元，王小姐經與賣家聯繫，順利於2月5日下午完成面交，之後王小姐隔日持票至南港展覽館看表演，卻被劇場驗票人員表示該票是以盜刷信用卡購入的，已被取消付款，因此作廢不得入場，她才發覺自己上當受騙，向警察機關報案。另一位花蓮縣的楊小姐（35歲、護士），則是在露天拍賣，以貨到付款交易方式，向某位賣家以10,800元購入3張太陽劇團演出票券，後來她與家人於2月13日前往臺北南港展覽館欲入場觀賞時，也是被劇場工作人員告知該3張門票是被不明人士盜刷他人信用卡購買的，已遭作廢並須立即沒收，讓她無奈只能當場再行重新購票入場，但一家人開心出遊的心情已全被破壞。<text:s/></text:span><text:span text:style-name="T72"><text:line-break/>由於上揭類似案件層出不窮，太陽劇團（官方網站http://www.<text:s/></text:span><text:span text:style-name="T73"><text:line-break/>cirquedusoleil.tw/news_detail.php?n=35）業將目前所知疑似遭盜刷訂購的數筆票券明細公告作廢，並正式向警察機關報案處理。提醒非經由兩廳院售票系統或展覽館現場售票亭購入票券的民眾，可上網查詢所持票券是否亦屬盜刷訂購者，如發現票券已被公告作廢，請立即向警察機關或165反詐騙專線報案處理。<text:s/></text:span><text:span text:style-name="T74"><text:line-break/>鑑於網拍購買演唱會、劇場表演票券等詐騙被害案件時有所聞，刑事局再次呼籲民眾，為了您的購票安全及權益保障，請循相關官方售票</text:span><text:soft-page-break/><text:span text:style-name="T75">系統訂購票券，切勿自網路拍賣等私下管道購買票券，以免發生糾紛或遭詐騙，如發現被騙或有諮詢需求，請撥打165反詐騙專線尋求協助，以保荷包平安。</text:span></text:p>
      <text:p text:style-name="P76">二、天冷網購電暖器，慎防遇上假賣家！</text:p>
      <text:p text:style-name="P77">寒流來襲氣溫下降，民眾想在網路上買電暖器保暖，可要多加提防，以免遇上假賣家損失冤枉錢。</text:p>
      <text:p text:style-name="P78">年前因連續數日天冷又下雨，許多民眾直接上網選購電暖器，不慎遭到詐騙，經165專線統計共有21位民眾受害。</text:p>
      <text:p text:style-name="P79"><text:span text:style-name="T80">高雄孫先生（64年次，工）在拍賣網站搜尋，發現帳號kmkuei208所販賣的電暖器售價4,000元，較其他賣家便宜僅數百元，且已有2位買家購買相同商品後給予正面評價，爰放心下標並一口氣買了3臺，但匯款後卻遲未收到商品，上網始發現該帳號已遭凍結；臺中蔡小姐（61年次，行政助理）在網路拍賣平臺上，向評價為0的賣家helen499209下標購買電暖器，賣家並以簡訊通知匯款方式，但蔡小姐匯款完畢後卻未收到貨物，向165反詐騙資詢專線查詢，始發現該帳戶已遭到警示。</text:span><text:span text:style-name="T81"><text:line-break/>網拍假賣家多利用高單價（如相機、名牌包）、熱門（如懶人毯、電暖氣）及話題商品（如演唱會門票）吸引被害人下單，民眾欲於網拍平臺購買此類型商品應提高警覺，下標前除查看賣家評價，應查看該賣家之賣場商品種類是否相似、帳號是否已數月未使用又開始營運等，以防善意賣家帳號遭歹徒盜用之情形，網購應儘量選擇貨到付款，以保障交易安全。本局亦向網拍業者呼籲，除高單價商品外，亦應針對其他商品加強巡查，以保護消費者權益，如有任何疑問，可撥打165</text:span><text:soft-page-break/><text:span text:style-name="T82">反詐騙諮詢專線協助查詢。</text:span></text:p>
      <text:p text:style-name="P83">三、網購演唱會門票詐騙多 慎選賣家以保荷包平安！</text:p>
      <text:p text:style-name="P84">韓流來襲，Super Junior、FTI等當紅偶像團體紛紛來臺辦理演唱會，很多粉絲為一親偶像芳澤，不惜透過任何管道搶購門票。然而，本局經統計165專線受理報案紀錄，發現最近1個月來，民眾因購買熱門演唱會門票而被騙的案件就有29件，財損金額總計達40萬餘元，平均個案損失金額約1萬3仟餘元。經本局分析前揭被害案件，大宗被害人（占83%）都是經由網路拍賣購買門票遭假賣家詐騙，少數（占17%）則經由朋友介紹私下管道交易而被騙。<text:s/><text:line-break/>其中單筆被騙金額最高的案件，是臺南縣涂小姐（19歲、女大學生）與其他近20位同學，透過另一位同學的網路交易經驗介紹，於99年12月間集體向一位陌生賣家購買Super Junior的演唱會門票，沒想到在轉帳10次匯了22萬9,400元後，賣家卻推說自己因訂票被詐騙，而遲遲不交付票券，也拒絕退款，最後就失去聯繫。另一筆高金額被騙案件，發生在彰化縣林小姐身上（21歲、女大學生），她於今年1月間在露天拍賣網站找到一個新註冊的賣家，聲稱有Super Junior演唱會位置非常好的門票，要價一張4,650元，林小姐隨即下訂3張，並與賣家交換MSN帳號進行聯繫，之後賣家透過MSN於凌晨頻頻催促她匯款，她未察覺有異，就聽從指示匯款1萬4,000元，後因賣家收款後即不接電話也不回應MSN而起疑，經上網查詢發現賣家已被停權，始知自己上當受騙，向警察機關報案。<text:s/><text:line-break/>刑事局再次提出呼籲：熱門話題商品經常成為假拍賣、真詐財的拍賣標的，為保障自己的權益，網拍購物應多加觀察賣家過去交易評價，<text:soft-page-break/>以審選優良賣家；不因賣家催促或聲稱即將缺貨的影響而匆促匯款；儘量要求當面交易或貨到付款，以降低被騙及金錢損失的風險；如發現被騙或有諮詢需求，請撥打165反詐騙專線尋求協助，請大家多多利用，以保荷包平安。</text:p>
      <text:p text:style-name="P85"><text:span text:style-name="T86">四、</text:span><text:span text:style-name="T87">瓦斯客戶都有配股?小心這是詐騙！</text:span></text:p>
      <text:p text:style-name="P88">有關家戶拜訪詐騙，大家熟知的手法，通常是冒用瓦斯公司名義佯稱檢查管線，以漏氣需加裝開關詐財，但今年首見訛稱使用瓦斯的客戶都可配股，再要求交付配股價金，才能交割股票，刑事警察局呼籲民眾提高警覺，避免受騙。<text:line-break/>臺北市黃先生（32年次，退休）某日在家中午休，有名自稱大台北瓦斯服務人員按門鈴，歹徒以抄表為由並出示假的瓦斯公司人員識別證，被害人讓歹徒進入家中，而後歹徒詢問是否保留“瓦斯保險收據”，並聲稱只要是大台北瓦斯的用戶，都有配股，而且股票已從1股68元漲到140元，被害人當然沒有收到通知單，歹徒即撥打電話，表示要協助查詢。歹徒經詢問之後，又向被害人表示，因為事隔一年，現在只能補回1張股票，但必須要先繳交當初的配股價共計6萬8,000元整，歹徒即陪同被害人至銀行門外，與另一位自稱證券行經理的郭先生碰頭，郭先生取得被害人的6萬8,000元後，即拿出一堆文件資料要被害人蓋印鑑，並且進入銀行臨櫃辦理業務，惟郭先生以「我的包包放在這裡，請你幫我看著」為由，不讓被害人進入銀行而因此錯過了發現遭詐騙的機會。最後，被害人拿了一袋資料回家，到傍晚越想越不對勁，才撥打165查證，始知遭到詐騙而報案。<text:s/><text:line-break/>家戶拜訪詐騙案件，假借名義不盡相同，因此遇有不明人士登門拜訪<text:soft-page-break/>，除查看識別證外，務必另行撥打104查詢該公司或機關之電話，並再去電該單位查證。另外，拜訪人員如提到與錢相關的話題，如購買開關、配股、申請補助款等等，應即提高警覺，以防被騙，如有任何疑問，可撥打165反詐騙諮詢專線協助查詢。</text:p>
      <text:p text:style-name="P89"><text:span text:style-name="T90">五、</text:span><text:span text:style-name="T91">「愛情公寓」交友遇陷阱 替女贖身遭詐46萬！</text:span></text:p>
      <text:p text:style-name="P92">新竹市林先生（58歲、單身、工礦業），99年11月下旬於網路聊天室「愛情公寓」認識一名自稱是22歲的女孩子柔柔，雙方透過MSN交談5日後，柔柔告訴林先生她是鐘點情人，只要購買3千元橘子遊戲點數卡給她，就可相約見面。林先生買點數傳給她後，柔柔卻未依約見面，而是打了一通電話，說第一次見面前還需要繳交保證金8萬8千元。林先生因保證金太高而放棄見面，但兩人還是持續在msn上交往聊天，後來柔柔說因為父親積欠賭債20萬元，將她押給黑道從事鐘點情人工作還債，只要能替她還債贖身，就可脫離黑道的控制。<text:s/><text:line-break/>林先生心生憐憫，陸陸續續以買橘子遊戲點數之方式，替她還清了20萬元，但自稱是竹聯幫老大高金松及其手下小弟阿龍的幫派份子，又打電話告訴他還須以買遊戲點數方式，支付柔柔個人證件釋回費、房租費及紅包等，才能放人。林先生皆按照指示共買了8萬5千元的點數給歹徒，本以為終於可以救出柔柔，沒想到竹聯幫老大卻打電話說手下阿龍捲款跑掉，要他再買8萬元的點數作為補償，另為確認他是否為警察，要他到銀行操作ATM辨識身分，結果匯出了2萬9,983元。<text:line-break/>最後柔柔打電話跟林先生說黑道還是派人監禁她，應該不會放她走，但她已跟看守她的小弟說好，只要給他18萬的紅包，他就讓她逃走。<text:soft-page-break/>雙方約定由林先生先買6萬元遊戲點數，其餘12萬元以面交方式支付。林先生於12月10日凌晨依約前往碰面地點，但柔柔與看守小弟皆未出現，卻接到黑道老大打電話說柔柔要逃跑時被抓到，除放話恐嚇要帶兩個瓦斯桶去他家丟外，還要跟他收取慫恿小姐逃跑費。林先生因恐懼害怕向警方報案，才發覺自己可能被詐騙，但最後還是一直拜託警方，若有破案，一定要救出柔柔，讓她受到妥善保護，別再受害。<text:line-break/>歹徒利用網路無遠弗屆且難以查證特性，看準宅男渴求感情依靠的弱點，在聊天室物色詐騙對象，一旦有人上勾，即哭窮裝可憐借錢或佯稱遭黑道控制賣淫須贖身，以遂行詐騙。警方呼籲，網路交友危險多，攀談中遇網友請求金援，務必查證對方身分真偽及其說詞，若要求以買遊戲點數兌現者，必為詐騙，應謹慎防範，以免傷心又傷財。</text:p>
      <text:p text:style-name="P93"><text:span text:style-name="T94">六、</text:span><text:span text:style-name="T95">有人要你買遊戲點數?先打165查證！</text:span></text:p>
      <text:p text:style-name="P96">網路購物後接到詐騙歹徒來電，要求操作自動櫃員機ATM解除分期付款不是新招術，囿於每日轉帳最高限額新臺幣3萬元之限制，現在歹徒為提高詐騙所得，採混合式詐騙手法，結合自動存款機CDM及遊戲點數購買，讓被害人損失更為慘重。<text:line-break/>臺中賴小姐（30歲，公務人員）在「東京著衣」網路購物，幾天後接獲不明電話，核對個人基本資料無誤後，歹徒稱賴小姐於便利商店取貨時，不小心簽錯單據，日後將會分期付款，每個月均扣款，將請郵局協助處理，不久後歹徒即篡改顯示郵局之客服電話號碼，冒稱郵局人員身分出面協助，賴小姐遂依指示操作ATM先匯出2萬9,983元，接著歹徒稱停止轉帳功能失敗，必須凍結帳戶，要求將餘款全數提領<text:soft-page-break/>出來，購買橘子遊戲點數面額5,000點的共17張（即8萬5,000元整），賴小姐對於橘子遊戲並不熟悉，雖有起疑，但歹徒以「郵政業務很難說明」，請被害人爭取時間不要再過問，並要求將遊戲點數密碼全部告知。最後，賴小姐因回撥電話發現為空號，始起疑撥打165查證報案，總計損失11萬餘元。<text:s/><text:line-break/>從未接觸線上遊戲的民眾，對於遊戲點數用途、購買及儲值程序並不熟悉，因此成為詐騙集團取得贓款之新興金流管道，刑事局呼籲，習慣於網路購物的民眾，千萬不要聽信任何人以訂單勾選錯誤造成分期付款等理由，依要求操作ATM、CDM或購買遊戲點數。<text:s/><text:line-break/>被害人會誤入詐騙陷阱，均係因歹徒握有被害人個人資料，顯見網購資料外流問題之嚴重性，刑事局籲請網路商城經營業者，無論是平臺提供業者或是賣家，均應善盡資料保管義務及社會責任，加強網路防護安全，包括承包電腦公司的匯款單系統或訂單處理系統，均有可能成為駭客攻擊的目標。民眾如接獲詐騙電話，請撥打165檢舉，共同防堵個資外流之害。</text:p>
      <text:p text:style-name="P97"><text:span text:style-name="T98">七、</text:span><text:span text:style-name="T99">假賣家以“發還詐騙金額”二度詐財，被害人被剝兩層皮！</text:span></text:p>
      <text:p text:style-name="P100"><text:span text:style-name="T101">歹徒在網站上佯裝賣家，要求被害人先行匯款，但未寄出商品或寄出假貨，此類假賣家詐騙手法時有所聞。本月發生兩件相似詐騙手法的案件，詐騙集團以假賣家手法詐騙被害人得逞後，再以通知被害人將退還詐騙金額為由，誘騙被害人依指示操作ATM轉帳而二度被害。<text:s/></text:span><text:span text:style-name="T102"><text:line-break/>臺北張小姐於上個月底，在奇摩拍賣花了2,000元購買拍立得底片卻沒收到貨，為了怕冤枉人張小姐僅先向奇摩檢舉而尚未向警方報案，檢舉完隔日就接到自稱奇摩客服人員來電，稱先前遭詐騙金額已凍結</text:span><text:soft-page-break/><text:span text:style-name="T103">並可以退還，行政院經管會的人將主動與其聯絡，5分鐘後自稱金管會韓專員來電，稱將退還2,000元，並請其至附近銀行提款機查詢，張小姐查詢後發現並無退款，歹徒要求張小姐依指示操作“才能進系統進一步查詢”，張小姐便不小心分別匯出2筆2萬9,989元，張小姐驚覺有異後，拒接歹徒來電，歹徒仍以奪命連環叩及簡訊持續騷擾長達4小時；陳小姐則於露天拍賣購買手機遭詐騙2萬餘元，幾日後接到自稱露天拍賣客服人員來電，稱金管會銀行局人員稍後將去電退還詐騙款項，稍後另一名歹徒致電要求被害人至指定自動櫃員機操作以退回款項，為取信被害人，歹徒還要求被害人先查詢餘額列印，以利對帳，被害人依指示操作後匯出2萬9,989元，便立即驚覺遭詐騙報案。</text:span><text:span text:style-name="T104"><text:line-break/>刑事警察局向民眾呼籲，對於遭到警示之人頭帳戶，帳戶所屬銀行會依「銀行對疑似不法或顯屬異常交易之存款帳戶管理辦法」第五條規定程序，將匯入款項以退匯方式退回匯款行，絕不會由金融管理委員會人員出面處理，詐騙被害人如有任何相關退款問題，可逕向匯入帳戶所屬分行洽詢，千萬不要聽信任何人指示操作自動存（提）款機。有任何疑問歡迎隨時播打165反詐騙諮詢專線。</text:span></text:p>
      <text:p text:style-name="P105"><text:span text:style-name="T106"><text:s/></text:span><text:span text:style-name="T107">(資料來源：</text:span><text:span text:style-name="T108">內政部警政署刑事警察局網站</text:span><text:span text:style-name="T109">)</text:span></text:p>
      <text:p text:style-name="P110"/>
      <text:p text:style-name="P111"/>
      <text:p text:style-name="P112"/>
      <text:p text:style-name="P113"/>
      <text:p text:style-name="P114"/>
      <text:p text:style-name="P115"/>
      <text:soft-page-break/>
      <text:p text:style-name="P116">貳、公務機密維護</text:p>
      <text:p text:style-name="P117"><text:span text:style-name="T118">個</text:span><text:span text:style-name="T119">人資料，除符合法定要件外，不得搜集、處理或利用。</text:span></text:p>
      <text:h text:style-name="P120" text:outline-level="1"><text:span text:style-name="T121"><text:s text:c="11"/></text:span><text:span text:style-name="T122">保護個資從小地方做起</text:span><text:span text:style-name="T123"><text:s text:c="12"/></text:span><text:span text:style-name="T124">◎</text:span><text:span text:style-name="T125">魯明德 / 魯晏汝</text:span></text:h>
      <text:h text:style-name="P126" text:outline-level="4">壹、前言　</text:h>
      <text:p text:style-name="P127">　　去(2010)年9月，高雄縣某治安機關一名組長私自將線民資料存到隨身碟後用私人電腦使用該檔案，卻因電腦裡有使用FOXY，造成線民資料外洩；10月間也傳出社交網站「臉書」上許多受歡迎的應用程式可能會將用戶的資料分享出去，造成個人資料外洩；12月玉山銀行辦理網路銀行業務時，因未落實資安管理導致客戶資料外洩；同月臺灣銀行也傳出舊票據、存摺外洩，引發公司行號的恐慌，擔心印鑑可能會被盜刻。</text:p>
      <text:p text:style-name="P128">　　媒體上不時播報著個人資料外洩的新聞，究竟什麼是個人資料呢？在現今資訊發達的社會，我們又該如何保護自己的個人資料不外洩呢？<text:s/></text:p>
      <text:h text:style-name="P129" text:outline-level="4"><text:span text:style-name="T130">貳、個人資料保護法(原：電腦處理個人資料保護法)<text:s/></text:span></text:h>
      <text:p text:style-name="P131">　　隨著電子商務的發展，越來越多人透過上網或是電視購物來購買商品。因「網路商場購物」或「電視購物」的客戶資料外洩所造成的詐騙案例有逐漸增加的趨勢，因此法務部極力推動個人資料保護法(以下簡稱個資法)的修法，在去(2010)年5月甫三讀通過的個資法主要修法內容如下：</text:p>
      <text:p text:style-name="P132"><text:span text:style-name="T133">一、擴大保護個體</text:span></text:p>
      <text:p text:style-name="P134">　　 在個人資料的定義部分，將原先「其他足以識別該個人之資料」，修正為「其他得以直接或間接方式識別該個人之資料」，並新增護照號碼、醫療、基因、性生活、健康檢查、犯罪前科、聯絡方式等列為受個資法保護之項目，並且在第6條裡明文規定，有關醫療、基因、性生活、健康檢查、犯罪前科之個人資料，除符合法定要件外，不得搜集、處理或利用。</text:p>
      <text:p text:style-name="P135">　　除此之外，舊法裡原訂只有電腦處理個人資料會受到個資法保護，新<text:soft-page-break/>通過的個資法則擴大保護範圍，無論是電腦數位資料、紙本個人資料，且即使資料筆數只有一筆，一樣都會受到個資法的保護。</text:p>
      <text:p text:style-name="P136"><text:span text:style-name="T137">二、擴大適用對象</text:span></text:p>
      <text:p text:style-name="P138">　　 個資法裡對適用對象分成兩類：公務機關及非公務機關。舊法裡非公務機關包含了下列八大行業：徵信業以及搜集或電腦處理個人資料為主要業務之團體或個人、醫院、學校、電信業、金融業、證券業、保險業、大眾傳播業，及其他經法務部會同中央目的事業主管機關指定之事業、團體或個人。</text:p>
      <text:p text:style-name="P139">　　新修正的個資法則將非公務機關定為公務機關以外的自然人、法人或其他團體，有別於舊法所指定的行業，將適用對象擴及至公民營機關及個人。</text:p>
      <text:p text:style-name="P140"><text:span text:style-name="T141">三、加重罰則，新增團體訴訟的機制</text:span></text:p>
      <text:p text:style-name="P142">　　 新修正後的個資法，除了延續舊法裡對公務員假借職務上之權利、機會或方法而犯罪的刑責外，也加重其他違反個資法的相關罰鍰及罰則。</text:p>
      <text:p text:style-name="P143">　　另外對於同一原因造成多數當事人權利受侵害之事件，亦新增團體訴訟。符合提起訴訟之財團法人或公益社團法人，經二十人以上受損害之當事人書面授與訴訟實施權者，得以自己名義提起損害賠償訴訟。<text:s/></text:p>
      <text:h text:style-name="P144" text:outline-level="4"><text:span text:style-name="T145">參、如何避免個資外洩<text:s/></text:span></text:h>
      <text:p text:style-name="P146">　　 在探討如何避免個資外洩之前，我們應先了解什麼情況下會造成個資外洩。常見的類型諸如向政府機關或金融機構申辦各種業務、每個月收到的帳單明細、ATM交易收據、各種網路行為、過於簡單的帳號密碼、送修電腦手機等含有儲存裝置的3C產品、向商店或俱樂部等申請加入會員、參加摸彩活動、路上隨機的問卷調查等等，都是造成資料外流的可能原因之一。</text:p>
      <text:p text:style-name="P147">個人資料可能外洩的管道這麼多，我們該如何減低資料外洩的機會呢？</text:p>
      <text:soft-page-break/>
      <text:p text:style-name="P148"><text:span text:style-name="T149">一、申辦政府機關、金融機構或其他機構之各種業務：</text:span></text:p>
      <text:p text:style-name="P150">　　例如申請戶籍登記、駕照、自然人憑證、銀行開戶、申辦信用卡、申請電信業務等等；這些需要提供個人資料以及身分證等證件，務必確認需在所繳交的證件影本上註明「僅供申辦○○業務使用」，以免不小心外流時被不肖分子移做他用，使自己成為人頭帳戶。</text:p>
      <text:p text:style-name="P151"><text:span text:style-name="T152">二、每個月的帳單明細、ATM交易收據、申辦各項業務作廢的申請書或其他任何記有個人資料的便條紙：</text:span></text:p>
      <text:p text:style-name="P153">　　只要是記有個人資訊，即使只是隨手寫下的便條紙，都應小心處理。常見如使用碎紙機處理，若無碎紙機時，也應將重要資訊部分重複撕毀，切勿隨手丟棄。</text:p>
      <text:p text:style-name="P154"><text:span text:style-name="T155">三、各種網路行為：</text:span></text:p>
      <text:p text:style-name="P156">　　隨著資訊的發展，透過網路行為所造成的資料外洩也有逐漸增加的趨勢。除了來路不明的網站別亂點擊，以免被植入惡意程式之外，所使用的瀏覽器也必須符合SSL或SET的安全標準，這樣才能確保在網路上進行交易時的資料是經過加密處理的；此外，P2P等分享軟體所造成的「個人資料分享」也是時有耳聞，在使用上也必須特別小心。</text:p>
      <text:p text:style-name="P157"><text:span text:style-name="T158">四、勿用過於簡單的帳號密碼：</text:span></text:p>
      <text:p text:style-name="P159">　　無論是提款卡的密碼、網路上各項服務的帳號密碼，請勿用生日、電話、身分證字號等容易識別個人身分的字串，以免當卡片遺失或是帳號被盜取時，密碼被輕易地猜測出來。</text:p>
      <text:p text:style-name="P160"><text:span text:style-name="T161">五、送修含有儲存裝置的3C產品：</text:span></text:p>
      <text:p text:style-name="P162">　　近年來因送修這類產品所造成的個人隱私外洩事件，教人不得不警惕。若因故障需送修時，應確保個人相關資料已妥善處理，亦或請維修商簽訂切結書切結不會盜用個人資料，以避免資料外洩。</text:p>
      <text:p text:style-name="P163"><text:span text:style-name="T164">六、申辦加入會員：</text:span></text:p>
      <text:soft-page-break/>
      <text:p text:style-name="P165">　　在提供個人資訊前，應詳閱說明及相關保密政策，是否有選擇不將資料提供給其他廠商的欄位，以免個人資料不當流出。<text:s/></text:p>
      <text:p text:style-name="P166"><text:span text:style-name="T167">七、參加摸彩活動、路上隨機的問卷調查：</text:span></text:p>
      <text:p text:style-name="P168">　　這些看似不經意的資料填寫，常常讓我們在不自覺中將個人資料流出，所以在填寫時應盡量避免填寫重要的個人資訊，留下的資料越少越好。<text:s/></text:p>
      <text:h text:style-name="P169" text:outline-level="4"><text:span text:style-name="T170">肆、結論<text:s/></text:span></text:h>
      <text:p text:style-name="P171">　　個資外洩防不勝防，除了平時應養成良好的習慣外，切勿隨意提供個人資料並避免不當的網路行為，而在提供個人資料以申辦各項業務時亦須十分小心；當遇到疑似詐騙電話時，更應冷靜以對，小心求證，切勿驚慌，以免造成更大的損失。</text:p>
      <text:p text:style-name="P172"><text:span text:style-name="T173"><text:s/></text:span><text:span text:style-name="T174">(</text:span><text:span text:style-name="T175">摘自</text:span><text:span text:style-name="T176">清流月刊</text:span><text:span text:style-name="T177">100</text:span><text:span text:style-name="T178">年</text:span><text:span text:style-name="T179">2</text:span><text:span text:style-name="T180">月號</text:span><text:span text:style-name="T181">)</text:span></text:p>
      <text:h text:style-name="P182" text:outline-level="1"/>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text:span text:style-name="T198">洩密事件的發生，常發生在不經意及公務家辦的惡習之中。</text:span><text:span text:style-name="T199"><text:s/></text:span></text:p>
      <text:h text:style-name="P200" text:outline-level="1"><text:span text:style-name="T201"><text:s text:c="6"/></text:span><text:span text:style-name="T202">從洩密案判決探討公務家辦之肇因與預防</text:span><text:span text:style-name="T203"><text:s text:c="8"/></text:span><text:span text:style-name="T204">◎</text:span><text:span text:style-name="T205">陳英俊</text:span></text:h>
      <text:h text:style-name="P206" text:outline-level="4"><text:span text:style-name="T207">壹、前言</text:span></text:h>
      <text:p text:style-name="P208">隨著資訊化時代的來臨，各種資訊透過網際網路的傳達，為我們帶來無比的便利與多方位的服務，然「水能載舟、亦能覆舟」，在享受豐富的資訊洗禮之際，國家機密與資訊安全防護上的風險亦相對提升，故應避免人為因素肇致資訊保密作業之疏漏，才能維護國家安全，保障國家利益。近年來，政府機關對於資訊安全的認知教育與推廣宣導不遺餘力，且三令五申嚴禁「公務家辦」，在資安防護方面已有相當的成效。然卻仍有少數公務人員因為個人錯誤的認知及心存僥倖，缺乏保密觀念，仍將公事攜回家中以個人電腦處理，導致機密資料外洩而不自知，當事人因而受到行政懲處或法律制裁之情形仍然時有所聞。顯見洩密事件的發生，就常發生在不經意與公務家辦的惡習之中，尤以身為公務人員在處理機密公務時，應牢記「患常起於所忽，禍多伏於忽微」的道理，絕對不能大而化之，造成無可彌補的缺憾，才能有效防杜機密資訊的外洩，確保國家整體的安全。<text:s/></text:p>
      <text:h text:style-name="P209" text:outline-level="4"><text:span text:style-name="T210">貳、洩密案判決摘要（國防部高等軍事法院98年訴字第023號判決）</text:span></text:h>
      <text:p text:style-name="P211">　　范員原係國軍某單位情報參謀官，負責該部作戰演習、情報研析、大陸地區共情研究等業務。97年3月間范員奉令撰擬漢光24號先期演習所需之相關資料，明知國軍迭次宣導「嚴禁將公務攜返家中處理」之資訊安全政策，竟以公務繁忙為由，違反上揭規定，將是項公務攜回家中，以自己所有之個人筆記型電腦從事編輯、繕打作業，並將相關資料檔案之電磁紀錄暫存於該電腦內；其因不知該電腦已遭駭客植入「木馬」等惡意程式，故於作業完成後，雖將相關之電子檔案刪除，惟其電腦內已儲存之檔案資料，仍遭該惡意程式擷取存放至所建立之隱藏性資料夾，嗣范員之妻將該電腦連上網際網路，該惡意程式即自動傳送所擷取之資料，致使前揭中華民國軍事上應秘密、業經核定為列屬「機密」級之4件軍事機密電磁紀<text:soft-page-break/>錄檔案因而洩漏。<text:s/></text:p>
      <text:p text:style-name="P212">　　案因國安單位截獲上開洩漏之情資，始發覺上情。經函送軍法機關偵辦，軍事法院以范員因過失洩漏關於中華民國軍事上應秘密之電磁紀錄，判處有期徒刑7月，緩刑3年。</text:p>
      <text:h text:style-name="P213" text:outline-level="4"><text:span text:style-name="T214">參、公務家辦洩密肇因分析與預防作為</text:span></text:h>
      <text:p text:style-name="P215">　　為何公務家辦容易造成資料外洩？因為機關內部的電腦有層層嚴密的防護措施，有專業資訊技術人員的監控防護，而家中的私人電腦防護能力通常較為薄弱，很容易遭到駭客入侵或感染病毒、木馬等惡意程式，造成資料的外洩。現今大家對網路的應用與需求已不可同日而語，但也讓有心人士覬覦網路所帶來龐大的政治、經濟與軍事效能，因此，機密維護工作的落實與否，其結果已超越人們所能預判的範疇，其後的發展演變，亦非個人行為所能掌握與操持，影響所及更非個人生死榮辱所能彌補於萬一；洩密之嚴重後果由此可想而知。</text:p>
      <text:p text:style-name="P216">　　本案被告身為國軍高階軍官幹部，理應為士官兵之表率，明知單位再三宣導「嚴禁將公務攜返家中處理」之規定，且其曾於97年4月間因違反前述規定而遭該管記過2次處分，猶不知警惕，竟因個人誤認在家中處理公務時，只要不連接網際網路且作業完成後將電子檔刪除，即不致外洩資料；殊不知該電腦因未以防毒軟體掃瞄病毒或設定Windows作業系統之防火牆等防護網路安全措施，仍有機會遭惡意程式感染並擷取資料外傳，肇致洩密情事發生。探究其洩密肇因，不外乎以下幾點：一、漠視保密作業規範。二、個人法紀觀念淡薄。三、資訊安全常識不足。四、資安管控機制失調。五、個人品行習性不佳。六、保密安全警覺鈍化。七、心存僥倖貪圖便利。八、掃毒軟體未保常新。九、資訊保密紀律鬆散。十、監督機制日久玩忽。</text:p>
      <text:p text:style-name="P217">　　范員因輕忽資安保密紀律，除造成國家機密外洩，其個人亦受到軍法審判，並因該案辦理退伍，斷送美好前程。爰就上開洩密肇因，提出防<text:soft-page-break/>杜公務家辦之具體作為如下：一、深耕資安教育，建立守法觀念。二、嚴肅保密規定，強化資安紀律。三、培養良好習性，落實保密措施。四、健全預防機制，提高違規罰責。五、恪遵資安規定，加強保密警覺。六、妥採防護作為，綿密人員考核。七、貫徹風險管理，強化風險評估。</text:p>
      <text:h text:style-name="P218" text:outline-level="4"><text:span text:style-name="T219">肆、結語</text:span></text:h>
      <text:p text:style-name="P220">　　所謂「公事家辦無人問，一旦洩密天下知。」國家機密之維護工作是整體性、全面性、經常性、持續性之工作，不容稍有疏忽或鬆懈，其目的乃在防止洩密事件的發生；唯有多一分保密警覺，方能少一分洩密風險。須知，機密一旦洩漏，縱使採取補救措施，然實已無補於洩密所產生的損失，所以，我們務需體認保密工作人人有責之真諦，切勿因個人一時之疏忽，造成嚴重洩密而產生重大危害，則個人亦難逃法律制裁。保護國家機密實為現代國家每一位國民應有的責任，更是每一位公務員必要的基本義務與道德修養。尤以身為公務人員更應依法負有忠誠服務，絕對保守國家機密而不得洩漏或交付之責任與義務，此於公務員服務法第4條及國家機密保護法施行細則第28條第1款定有明文。然而，違反上開規定事件仍層出不窮，顯見公務人員在機密資訊的保密作為上，仍有相當大的精進空間，對於國家機密安全風險評估之警覺性亦有待提升。</text:p>
      <text:p text:style-name="P221">　　綜觀前述案例可知，縱使是國軍高階軍官幹部，對於資訊安全概念仍有不足，資安保密紀律尚待提升。唯有確實貫徹執行各項保密措施、恪遵個人保密規定、提高保密安全警覺、養成良好保密習性、加強保密防護措施、落實保密安全檢查、詳實配合實施各項資訊安全稽核工作，並藉由各項資安講習、訓練持續宣導，促使公務人員重視資安保密，才能使保密工作做到百無一疏、萬無一失，確實維護國家機密的安全。</text:p>
      <text:p text:style-name="P222"/>
      <text:p text:style-name="P223"><text:span text:style-name="T224">(</text:span><text:span text:style-name="T225">摘自</text:span><text:span text:style-name="T226">清流月刊</text:span><text:span text:style-name="T227">100</text:span><text:span text:style-name="T228">年</text:span><text:span text:style-name="T229">2</text:span><text:span text:style-name="T230">月號)</text:span></text:p>
      <text:soft-page-break/>
      <text:p text:style-name="P231"><text:span text:style-name="T232"><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233"><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234"/>
      <text:p text:style-name="P235"/>
      <text:p text:style-name="P236"/>
      <text:p text:style-name="P237"/>
      <text:p text:style-name="P238"><text:span text:style-name="T239"><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一○○年三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40"/>
      <text:p text:style-name="P241"/>
      <text:p text:style-name="P242"/>
      <text:p text:style-name="P243"><text:span text:style-name="T244">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name="WW_CharLFO25LVL2" style:family="text">
      <style:text-properties style:font-name="Courier New" fo:font-size="10pt" style:font-size-asian="10pt"/>
    </style:style>
    <style:style style:name="WW_CharLFO26LVL2" style:family="text">
      <style:text-properties style:font-name="Courier New" fo:font-size="10pt" style:font-size-asian="10pt"/>
    </style:style>
    <style:style style:name="WW_CharLFO31LVL1" style:family="text">
      <style:text-properties fo:font-size="12pt" style:font-size-asian="12pt"/>
    </style:style>
    <style:style style:name="WW_CharLFO34LVL1" style:family="text">
      <style:text-properties fo:color="#000000"/>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text:style-name="WW_CharLFO34LV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一, 十, 一百(繁), ..." text:start-value="2">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2777in solid #000000" fo:padding-top="0.0354in" fo:padding-left="0.3736in" fo:padding-bottom="0in" fo:padding-right="0.3736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2:00Z</meta:creation-date>
    <dc:date>2020-12-11T03:52:00Z</dc:date>
    <meta:print-date>2010-09-17T07:38:00Z</meta:print-date>
    <meta:template xlink:href="Normal.dotm" xlink:type="simple"/>
    <meta:editing-cycles>2</meta:editing-cycles>
    <meta:editing-duration>PT60S</meta:editing-duration>
    <meta:document-statistic meta:page-count="17" meta:paragraph-count="19" meta:word-count="1481" meta:character-count="9907" meta:row-count="70" meta:non-whitespace-character-count="8445"/>
  </office:meta>
</office:document-meta>
</file>