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text:style-name="WW_CharLFO34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一, 十, 一百(繁), ..." text:start-value="2">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style style:name="P1" style:parent-style-name="內文Web" style:master-page-name="MPF0" style:family="paragraph">
      <style:paragraph-properties fo:break-before="page" style:snap-to-layout-grid="false" fo:text-align="end" fo:margin-top="0in" fo:margin-bottom="0in" fo:line-height="0.5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P16" style:parent-style-name="內文" style:family="paragraph">
      <style:paragraph-properties style:snap-to-layout-grid="false" fo:text-align="start" fo:line-height="0.5in"/>
      <style:text-properties style:font-name="標楷體" style:font-name-asian="標楷體" fo:font-weight="bold" style:font-weight-asian="bold" fo:color="#000000" fo:font-size="14pt" style:font-size-asian="14pt"/>
    </style:style>
    <style:style style:name="P17" style:parent-style-name="內文Web" style:family="paragraph">
      <style:paragraph-properties style:snap-to-layout-grid="false" fo:text-align="center" fo:margin-top="0in" fo:margin-bottom="0in" fo:line-height="0.5in"/>
    </style:style>
    <style:style style:name="T18" style:parent-style-name="強調粗體"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font-weight="bold" style:font-weight-asian="bold" fo:color="#000000" fo:font-size="14pt" style:font-size-asian="14pt"/>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P24" style:parent-style-name="內文Web" style:family="paragraph">
      <style:paragraph-properties style:snap-to-layout-grid="false" fo:text-align="center" fo:margin-top="0in" fo:margin-bottom="0in" fo:line-height="0.5in"/>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font-weight="bold" style:font-weight-asian="bold" fo:color="#000000" fo:font-size="14pt" style:font-size-asian="14pt"/>
    </style:style>
    <style:style style:name="T27" style:parent-style-name="預設段落字型" style:family="text">
      <style:text-properties fo:font-weight="bold" style:font-weight-asian="bold" fo:color="#000000"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style>
    <style:style style:name="T29" style:parent-style-name="預設段落字型" style:family="text">
      <style:text-properties style:font-name="標楷體" style:font-name-asian="標楷體" fo:font-weight="bold" style:font-weight-asian="bold" fo:color="#000000" fo:font-size="14pt" style:font-size-asian="14pt"/>
    </style:style>
    <style:style style:name="P30" style:parent-style-name="表格項目" style:family="paragraph">
      <style:paragraph-properties style:snap-to-layout-grid="false" fo:text-align="end" fo:line-height="0.5in" fo:margin-left="0in">
        <style:tab-stops/>
      </style:paragraph-properties>
    </style:style>
    <style:style style:name="T31" style:parent-style-name="預設段落字型" style:family="text">
      <style:text-properties fo:font-weight="bold" style:font-weight-asian="bold" fo:color="#000000" style:font-size-complex="14pt"/>
    </style:style>
    <style:style style:name="T32" style:parent-style-name="預設段落字型" style:family="text">
      <style:text-properties fo:font-weight="bold" style:font-weight-asian="bold" fo:color="#000000" style:font-size-complex="14pt"/>
    </style:style>
    <style:style style:name="T33" style:parent-style-name="預設段落字型" style:family="text">
      <style:text-properties fo:font-weight="bold" style:font-weight-asian="bold"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P41" style:parent-style-name="內文" style:family="paragraph">
      <style:paragraph-properties fo:line-height="0.3472in" fo:text-indent="0.3895in"/>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 style:parent-style-name="內文Web" style:family="paragraph">
      <style:paragraph-properties style:snap-to-layout-grid="false" fo:text-align="start" fo:line-height="125%"/>
      <style:text-properties fo:color="#000000" fo:font-size="14pt" style:font-size-asian="14pt"/>
    </style:style>
    <style:style style:name="P53" style:parent-style-name="內文Web" style:family="paragraph">
      <style:paragraph-properties style:snap-to-layout-grid="false" fo:text-align="start" fo:line-height="125%"/>
      <style:text-properties fo:color="#000000" fo:font-size="14pt" style:font-size-asian="14pt"/>
    </style:style>
    <style:style style:name="P54" style:parent-style-name="內文Web" style:family="paragraph">
      <style:paragraph-properties style:snap-to-layout-grid="false" fo:text-align="start" fo:line-height="125%"/>
      <style:text-properties fo:color="#000000" fo:font-size="14pt" style:font-size-asian="14pt"/>
    </style:style>
    <style:style style:name="P55" style:parent-style-name="內文Web" style:family="paragraph">
      <style:paragraph-properties style:snap-to-layout-grid="false" fo:text-align="start" fo:line-height="125%"/>
      <style:text-properties fo:color="#000000" fo:font-size="14pt" style:font-size-asian="14pt"/>
    </style:style>
    <style:style style:name="P56" style:parent-style-name="內文Web" style:family="paragraph">
      <style:paragraph-properties style:snap-to-layout-grid="false" fo:text-align="start" fo:line-height="125%"/>
      <style:text-properties fo:color="#000000" fo:font-size="14pt" style:font-size-asian="14pt"/>
    </style:style>
    <style:style style:name="P57" style:parent-style-name="內文Web" style:family="paragraph">
      <style:paragraph-properties style:snap-to-layout-grid="false" fo:text-align="start" fo:line-height="125%"/>
      <style:text-properties fo:color="#000000" fo:font-size="14pt" style:font-size-asian="14pt"/>
    </style:style>
    <style:style style:name="P58" style:parent-style-name="內文Web" style:family="paragraph">
      <style:paragraph-properties style:snap-to-layout-grid="false" fo:text-align="start" fo:line-height="125%"/>
      <style:text-properties fo:color="#000000" fo:font-size="14pt" style:font-size-asian="14pt"/>
    </style:style>
    <style:style style:name="P59" style:parent-style-name="內文Web" style:family="paragraph">
      <style:paragraph-properties style:snap-to-layout-grid="false" fo:text-align="start" fo:line-height="125%"/>
      <style:text-properties fo:color="#000000" fo:font-size="14pt" style:font-size-asian="14pt"/>
    </style:style>
    <style:style style:name="P60" style:parent-style-name="內文Web" style:family="paragraph">
      <style:paragraph-properties style:snap-to-layout-grid="false" fo:text-align="start" fo:line-height="125%"/>
      <style:text-properties fo:color="#000000" fo:font-size="14pt" style:font-size-asian="14pt"/>
    </style:style>
    <style:style style:name="P61" style:parent-style-name="內文Web" style:family="paragraph">
      <style:paragraph-properties style:snap-to-layout-grid="false" fo:text-align="start" fo:line-height="125%"/>
      <style:text-properties fo:color="#000000" fo:font-size="14pt" style:font-size-asian="14pt"/>
    </style:style>
    <style:style style:name="P62" style:parent-style-name="內文Web" style:family="paragraph">
      <style:paragraph-properties style:snap-to-layout-grid="false" fo:text-align="start" fo:line-height="125%"/>
      <style:text-properties fo:color="#000000" fo:font-size="14pt" style:font-size-asian="14pt"/>
    </style:style>
    <style:style style:name="P63" style:parent-style-name="內文Web" style:family="paragraph">
      <style:paragraph-properties style:snap-to-layout-grid="false" fo:text-align="start" fo:line-height="125%"/>
      <style:text-properties fo:color="#000000" fo:font-size="14pt" style:font-size-asian="14pt"/>
    </style:style>
    <style:style style:name="P64" style:parent-style-name="內文Web" style:family="paragraph">
      <style:paragraph-properties style:snap-to-layout-grid="false" fo:text-align="start" fo:line-height="125%"/>
      <style:text-properties fo:color="#000000" fo:font-size="14pt" style:font-size-asian="14pt"/>
    </style:style>
    <style:style style:name="P65" style:parent-style-name="內文Web" style:family="paragraph">
      <style:paragraph-properties style:snap-to-layout-grid="false" fo:text-align="center" fo:margin-top="0in" fo:margin-bottom="0in" fo:line-height="0.3611in" fo:margin-right="0.5in"/>
      <style:text-properties style:font-name="標楷體" style:font-name-asian="標楷體" fo:font-weight="bold" style:font-weight-asian="bold" style:font-weight-complex="bold" fo:color="#000000" fo:font-size="18pt" style:font-size-asian="18pt" style:font-size-complex="18pt"/>
    </style:style>
    <style:style style:name="P66" style:parent-style-name="內文Web" style:family="paragraph">
      <style:paragraph-properties style:snap-to-layout-grid="false" fo:text-align="center" fo:margin-top="0in" fo:margin-bottom="0in" fo:line-height="0.3611in"/>
    </style:style>
    <style:style style:name="T67" style:parent-style-name="強調粗體" style:family="text">
      <style:text-properties style:font-name="標楷體" style:font-name-asian="標楷體" fo:color="#000000" fo:font-size="16pt" style:font-size-asian="16pt" style:font-size-complex="11pt"/>
    </style:style>
    <style:style style:name="P68" style:parent-style-name="內文" style:family="paragraph">
      <style:paragraph-properties style:snap-to-layout-grid="false" fo:text-align="justify" fo:line-height="0.4166in"/>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4166in" fo:margin-left="0.386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4166in" fo:margin-left="0.3868in">
        <style:tab-stops/>
      </style:paragraph-properties>
      <style:text-properties style:font-name="標楷體" style:font-name-asian="標楷體" fo:font-weight="bold" style:font-weight-asian="bold" fo:color="#000000" fo:font-size="14pt" style:font-size-asian="14pt" style:font-size-complex="14pt"/>
    </style:style>
    <style:style style:name="P74" style:parent-style-name="內文" style:family="paragraph">
      <style:paragraph-properties style:snap-to-layout-grid="false" fo:text-align="justify" fo:line-height="0.4166in"/>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 style:parent-style-name="內文" style:family="paragraph">
      <style:paragraph-properties style:snap-to-layout-grid="false" fo:text-align="justify" fo:line-height="0.4166in" fo:margin-left="0.386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4166in" fo:margin-left="0.3868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line-height="0.4166in"/>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 style:parent-style-name="內文" style:family="paragraph">
      <style:paragraph-properties style:snap-to-layout-grid="false" fo:text-align="justify" fo:line-height="0.4166in" fo:margin-left="0.3888in" fo:text-indent="-0.3888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font-size-complex="10pt"/>
    </style:style>
    <style:style style:name="P92" style:parent-style-name="內文" style:family="paragraph">
      <style:paragraph-properties style:snap-to-layout-grid="false" fo:text-align="justify" fo:line-height="0.4166in"/>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 style:parent-style-name="內文" style:family="paragraph">
      <style:paragraph-properties style:snap-to-layout-grid="false" fo:text-align="justify" fo:line-height="0.4166in" fo:margin-left="0.386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4166in" fo:margin-left="0.386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4166in"/>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0" style:parent-style-name="內文" style:family="paragraph">
      <style:paragraph-properties style:snap-to-layout-grid="false" fo:text-align="justify" fo:line-height="0.4166in" fo:margin-left="0.386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fo:font-size="10pt" style:font-size-asian="10pt" style:font-size-complex="10pt"/>
    </style:style>
    <style:style style:name="P109" style:parent-style-name="內文" style:family="paragraph">
      <style:paragraph-properties style:snap-to-layout-grid="false" fo:text-align="end" fo:line-height="0.4166in" fo:margin-left="0.6763in">
        <style:tab-stops/>
      </style:paragraph-properties>
    </style:style>
    <style:style style:name="T110" style:parent-style-name="usetext21" style:family="text">
      <style:text-properties style:font-name="標楷體" style:font-name-asian="標楷體" fo:color="#000000" fo:font-size="14pt" style:font-size-asian="14pt" style:font-size-complex="14pt"/>
    </style:style>
    <style:style style:name="T111" style:parent-style-name="usetext21" style:family="text">
      <style:text-properties style:font-name="標楷體" style:font-name-asian="標楷體" fo:color="#000000" fo:font-size="14pt" style:font-size-asian="14pt" style:font-size-complex="14pt"/>
    </style:style>
    <style:style style:name="T112" style:parent-style-name="font121" style:family="text">
      <style:text-properties style:font-name="標楷體" style:font-name-asian="標楷體" fo:color="#000000" fo:font-size="14pt" style:font-size-asian="14pt" style:font-size-complex="14pt"/>
    </style:style>
    <style:style style:name="T113" style:parent-style-name="usetext21" style:family="text">
      <style:text-properties style:font-name="標楷體" style:font-name-asian="標楷體" fo:color="#000000" fo:font-size="14pt" style:font-size-asian="14pt" style:font-size-complex="14pt"/>
    </style:style>
    <style:style style:name="P114"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5"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6"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7"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8"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9"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20"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21"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22"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23"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24"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25"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26" style:parent-style-name="內文Web" style:family="paragraph">
      <style:paragraph-properties style:snap-to-layout-grid="false" fo:text-align="center" fo:margin-top="0in" fo:margin-bottom="0in" fo:line-height="0.4444in"/>
      <style:text-properties style:font-name="標楷體" style:font-name-asian="標楷體" fo:font-weight="bold" style:font-weight-asian="bold" style:font-weight-complex="bold" fo:color="#000000" fo:font-size="18pt" style:font-size-asian="18pt" style:font-size-complex="18pt"/>
    </style:style>
    <style:style style:name="P127" style:parent-style-name="內文" style:family="paragraph">
      <style:paragraph-properties style:snap-to-layout-grid="false" fo:text-align="center" fo:line-height="150%"/>
      <style:text-properties style:font-name-asian="標楷體" fo:font-weight="bold" style:font-weight-asian="bold" fo:font-size="16pt" style:font-size-asian="16pt"/>
    </style:style>
    <style:style style:name="P128" style:parent-style-name="內文" style:family="paragraph">
      <style:paragraph-properties style:snap-to-layout-grid="false" fo:text-align="justify" fo:line-height="150%" fo:margin-left="0.8736in" fo:text-indent="-0.8736in">
        <style:tab-stops/>
      </style:paragraph-properties>
      <style:text-properties style:font-name-asian="標楷體" fo:font-size="16pt" style:font-size-asian="16pt"/>
    </style:style>
    <style:style style:name="P129" style:parent-style-name="內文" style:family="paragraph">
      <style:paragraph-properties style:snap-to-layout-grid="false" fo:text-align="justify" fo:line-height="150%" fo:margin-left="0.8736in" fo:text-indent="-0.8736in">
        <style:tab-stops/>
      </style:paragraph-properties>
      <style:text-properties style:font-name-asian="標楷體" fo:font-size="16pt" style:font-size-asian="16pt"/>
    </style:style>
    <style:style style:name="P130" style:parent-style-name="內文" style:family="paragraph">
      <style:paragraph-properties style:snap-to-layout-grid="false" fo:text-align="justify" fo:line-height="150%" fo:margin-left="0.8736in" fo:text-indent="-0.8736in">
        <style:tab-stops/>
      </style:paragraph-properties>
      <style:text-properties style:font-name-asian="標楷體" fo:font-size="16pt" style:font-size-asian="16pt"/>
    </style:style>
    <style:style style:name="P131" style:parent-style-name="內文" style:family="paragraph">
      <style:paragraph-properties style:snap-to-layout-grid="false" fo:text-align="justify" fo:line-height="150%" fo:margin-left="0.8736in" fo:text-indent="-0.8736in">
        <style:tab-stops/>
      </style:paragraph-properties>
      <style:text-properties style:font-name-asian="標楷體" fo:font-size="16pt" style:font-size-asian="16pt"/>
    </style:style>
    <style:style style:name="P132" style:parent-style-name="內文" style:family="paragraph">
      <style:paragraph-properties style:snap-to-layout-grid="false" fo:text-align="justify" fo:line-height="150%" fo:margin-left="0.8736in" fo:text-indent="-0.8736in">
        <style:tab-stops/>
      </style:paragraph-properties>
      <style:text-properties style:font-name-asian="標楷體" fo:font-size="16pt" style:font-size-asian="16pt"/>
    </style:style>
    <style:style style:name="P133"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134"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35"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36"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37"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38"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39"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40" style:parent-style-name="內文" style:family="paragraph">
      <style:paragraph-properties style:snap-to-layout-grid="false" fo:line-height="0.375in"/>
    </style:style>
    <style:style style:name="T141" style:parent-style-name="預設段落字型" style:family="text">
      <style:text-properties style:font-name="標楷體" style:font-name-asian="標楷體"/>
    </style:style>
    <style:style style:name="P142" style:parent-style-name="標題1" style:family="paragraph">
      <style:paragraph-properties style:snap-to-layout-grid="false" fo:text-align="center" fo:margin-top="0in" fo:margin-bottom="0in" fo:line-height="0.375in"/>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sөũ" fo:font-size="9.5pt" style:font-size-asian="9.5pt" style:font-size-complex="9.5pt"/>
    </style:style>
    <style:style style:name="T146" style:parent-style-name="預設段落字型" style:family="text">
      <style:text-properties style:font-name="標楷體" style:font-name-asian="標楷體" style:font-name-complex="新細明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P14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49"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5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51" style:parent-style-name="內文Web" style:family="paragraph">
      <style:paragraph-properties style:snap-to-layout-grid="false" fo:margin-top="0in" fo:margin-bottom="0in" fo:line-height="0.3333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161" style:parent-style-name="預設段落字型" style:family="text">
      <style:text-properties style:font-name="新細明體" fo:color="#000000" fo:font-size="10pt" style:font-size-asian="10pt"/>
    </style:style>
    <style:style style:name="T162" style:parent-style-name="預設段落字型" style:family="text">
      <style:text-properties style:font-name="新細明體" fo:color="#000000" fo:font-size="14pt" style:font-size-asian="14pt"/>
    </style:style>
    <style:style style:name="P163" style:parent-style-name="內文" style:family="paragraph">
      <style:paragraph-properties style:snap-to-layout-grid="false" fo:text-align="end" fo:line-height="125%"/>
      <style:text-properties style:font-name="新細明體" fo:color="#000000" fo:font-size="14pt" style:font-size-asian="14pt"/>
    </style:style>
    <style:style style:name="P164"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165" style:parent-style-name="內文" style:family="paragraph">
      <style:paragraph-properties style:snap-to-layout-grid="false" fo:text-align="end" fo:line-height="125%"/>
      <style:text-properties style:font-name="新細明體" fo:color="#000000" fo:font-size="14pt" style:font-size-asian="14pt"/>
    </style:style>
    <style:style style:name="P166" style:parent-style-name="內文" style:family="paragraph">
      <style:paragraph-properties style:snap-to-layout-grid="false" fo:text-align="end" fo:line-height="125%"/>
      <style:text-properties style:font-name="新細明體" fo:color="#000000" fo:font-size="14pt" style:font-size-asian="14pt"/>
    </style:style>
    <style:style style:name="P167" style:parent-style-name="內文" style:family="paragraph">
      <style:paragraph-properties style:snap-to-layout-grid="false" fo:text-align="end" fo:line-height="125%"/>
    </style:style>
    <style:style style:name="T168" style:parent-style-name="預設段落字型" style:family="text">
      <style:text-properties style:font-name="新細明體" fo:color="#000000" fo:font-size="10pt" style:font-size-asian="10pt"/>
    </style:style>
    <style:style style:name="P169"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170" style:parent-style-name="內文" style:family="paragraph">
      <style:paragraph-properties style:snap-to-layout-grid="false" fo:text-align="end" fo:line-height="125%"/>
      <style:text-properties style:font-name="新細明體" fo:color="#000000" fo:font-size="14pt" style:font-size-asian="14pt"/>
    </style:style>
    <style:style style:name="P171" style:parent-style-name="內文" style:family="paragraph">
      <style:paragraph-properties style:snap-to-layout-grid="false" fo:text-align="end" fo:line-height="125%"/>
      <style:text-properties style:font-name="新細明體" fo:color="#000000" fo:font-size="14pt" style:font-size-asian="14pt"/>
    </style:style>
    <style:style style:name="P172" style:parent-style-name="內文" style:family="paragraph">
      <style:paragraph-properties style:snap-to-layout-grid="false" fo:text-align="end" fo:line-height="125%"/>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7"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text" style:name="a5">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1"/></text:span><text:span text:style-name="T12"><text:s/></text:span><text:span text:style-name="T13">（</text:span><text:span text:style-name="T14">四</text:span><text:span text:style-name="T15">月刊）</text:span></text:p>
      <text:p text:style-name="P16">壹、安全維護‧‧‧‧‧‧‧‧‧‧‧‧‧‧‧‧‧‧‧‧‧‧‧‧‧1</text:p>
      <text:p text:style-name="P17"><text:span text:style-name="T18"><text:s text:c="4"/>反詐騙宣導案例</text:span><text:span text:style-name="T19">‧‧‧‧‧‧‧</text:span><text:span text:style-name="T20">‧‧‧‧‧‧</text:span><text:span text:style-name="T21">‧</text:span><text:span text:style-name="T22">‧‧‧‧</text:span><text:span text:style-name="T23">‧‧‧‧‧1</text:span></text:p>
      <text:p text:style-name="P24"><text:span text:style-name="T25">貳</text:span><text:span text:style-name="T26">、公務機密維護‧‧‧‧‧‧‧‧‧‧‧‧‧‧‧‧‧</text:span><text:span text:style-name="T27">‧</text:span><text:span text:style-name="T28">‧‧‧‧‧‧</text:span><text:span text:style-name="T29">8</text:span></text:p>
      <text:p text:style-name="P30"><text:span text:style-name="T31"><text:s text:c="3"/></text:span><text:span text:style-name="T32"><text:s/></text:span><text:span text:style-name="T33">機關公務電腦遭駭客攻擊案例</text:span><text:span text:style-name="T34">‧</text:span><text:span text:style-name="T35">‧</text:span><text:span text:style-name="T36">‧‧</text:span><text:span text:style-name="T37">‧</text:span><text:span text:style-name="T38">‧</text:span><text:span text:style-name="T39">‧‧‧‧‧‧‧‧‧‧‧</text:span><text:span text:style-name="T40">8</text:span></text:p>
      <text:p text:style-name="P41"><text:span text:style-name="T42">保密防諜的重要</text:span><text:span text:style-name="T43">‧</text:span><text:span text:style-name="T44">‧</text:span><text:span text:style-name="T45">‧‧‧‧</text:span><text:span text:style-name="T46">‧‧‧‧‧‧‧‧‧‧‧‧‧</text:span><text:span text:style-name="T47">‧‧‧‧‧</text:span><text:span text:style-name="T48">‧</text:span><text:span text:style-name="T49">‧</text:span><text:span text:style-name="T50">1</text:span><text:span text:style-name="T51">0</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壹、安全維護</text:p>
      <text:p text:style-name="P66"><text:span text:style-name="T67">反詐騙宣導案例</text:span></text:p>
      <text:p text:style-name="P68"><text:span text:style-name="T69">一、</text:span><text:span text:style-name="T70">日本海嘯！假賑災詐騙又來了，當心受騙!</text:span><text:span text:style-name="T71"><text:s/></text:span></text:p>
      <text:p text:style-name="P72">日本受到世紀強震與海嘯侵襲，造成空前嚴重的災情，每日透過各電視台強力播放悲慘及駭人的新聞畫面，世界各國都戮力提供援助物資及進行各種人道救援，也讓鄰近國家的我們都想伸出援手，讓深陷困境的日本人民趕快從瓦礫堆中走出來，重建家園，恢復原本幸福生活。為此，我國政府機關及民間公益團體亦陸續發起聯合勸募活動，正值大家都在發揮愛心集結力量的同時，狡猾的詐騙集團也搭上此捐款熱潮的順風車，趁機利用民眾愛心，假募款賑災真詐財！<text:s/><text:line-break/>警政署165反詐騙諮詢專線日前即接獲徐姓民眾舉報，其於網路上透過友人之部落格連結，以「CANPAN」名義進行日本海嘯賑災之網頁，但事後查證「日本財團」官方網站，卻發現該網頁已公告有人假借「CANPAN」名義募款，且用斗大警語提醒民眾慎防捐款賑災詐騙。<text:s/><text:line-break/>由於網路資訊傳播快速，隱匿性極高，追查不易，加上民眾不知公益募款要件，究應由何種機構或組織發起及應向何單位申請、何種執行方式、何種帳戶等，相關資訊顯然不足，致使詐騙集團利用民眾愛心藉機訛騙民眾。故警方在此呼籲，除應留心網路資訊之正確性外，國內部分應向主管機關內政部社會司查詢有無立案，國外網站則應以官方網站公告之訊息為主，更須注意歹徒也會透過手機簡訊、電話等其他管道聯絡民眾勸募詐財，切莫相信陌生郵件或單方面說詞，就輕易捐出善款。<text:s/><text:line-break/>為免民眾遭歹徒利用賑災募款詐財，警方在此提醒民眾幾項重點，可<text:soft-page-break/>協助分辨勸募之真偽：<text:s/><text:line-break/>一、捐款帳戶名稱必定以勸募機構為名，受款戶名若為個人姓名即屬詐騙。<text:s/><text:line-break/>二、據公益勸募條例規定，勸募活動發起後7日內須向主管機關（內政部社會司、直轄市政府社會局、縣市政府社會處）登記備查，民眾可向主管機關查證。<text:s/><text:line-break/>三、民眾於公共場所遇人持捐款箱募款時，可留意其是否佩帶勸募團體之工作證件，或出示主管機關許可之證明文件，且民眾可要求開立捐款收據。<text:s/><text:line-break/>四、如遇募款人留下聯絡資訊，可先向104及105查號臺查詢該募款機構所登記之聯絡電話，再撥打所查詢之號碼進一步詢問求證。<text:s/><text:line-break/>民眾如須捐款，建議可向政府機關或有登記許可之勸募團體為之，以免落入歹徒詐騙陷阱，如有任何疑慮，可撥打「165」反詐騙諮詢專線或「110」報案專線，將有專人24小時為民服務。</text:p>
      <text:p text:style-name="P73"/>
      <text:p text:style-name="P74"><text:span text:style-name="T75">二</text:span><text:span text:style-name="T76">、</text:span><text:span text:style-name="T77">外拍型錄要求提供商品？店家請小心防騙！</text:span></text:p>
      <text:p text:style-name="P78">165專線發現，近來有歹徒假冒公司總經理名義，撥打電話至銷售店面，向店員佯稱總公司現正派員於附近外拍型錄，要求店員將店內商品攜出供其拍攝，以遂行詐騙的犯罪手法。目前以此手法進行詐騙得逞之被害案件已有3件，犯罪發生地雖分屬不同縣市，但被害商家皆為販售服飾或皮包之精品店，每案財損金額約3至6萬元不等，刑事局呼籲相關商家老闆們可得多加注意，以免被騙！<text:s/><text:line-break/>大臺北地區一家專賣背包皮件之連鎖商家，某銷售店工讀生丁同學於<text:soft-page-break/>傍晚18時左右，接到自稱公司總經理的歹徒來電，先詢問店內最近業績狀況，後表示正在附近外拍型錄，需要他把店裡幾款特定商品送過去以供拍攝，另以臨時須購買高價底片為由，要求他攜帶現金7,000元一併交付。丁男不疑有他，按照歹徒指示，換穿公司制服，打包了10個包包及現金，火速送至鄰近路口給假冒之攝影師。丁男下班返家後，愈想愈覺怪異，才想到打通電話向店長查證，方知自己被騙了5萬5,000元。<text:s/><text:line-break/>以商家員工為詐騙對象，假冒總公司高階管理人員，來電巧立名目要求代墊資金交付他人、協助金援處理緊急狀況等案件時有所聞，有些歹徒行騙前甚至會預先打聽店家老闆姓氏，以加強說詞可信度，警方籲請商家應加強教育員工，接獲類似電話，務必先與公司聯繫確認，另亦可撥打165專線查證，以防受騙上當！</text:p>
      <text:p text:style-name="P79"/>
      <text:p text:style-name="P80"><text:span text:style-name="T81">三、</text:span><text:span text:style-name="T82">人力銀行刊求職，小心詐騙歹徒找上門！</text:span></text:p>
      <text:p text:style-name="P83"><text:span text:style-name="T84"><text:s text:c="4"/></text:span><text:span text:style-name="T85">過去詐騙集團多係透過報紙徵才廣告，吸引求職者上門，再以薪資轉帳等名義，要求被害人繳交存摺、提款卡並告知密碼，該帳號便成為詐騙人頭帳戶，而被害人也成為詐騙幫助犯。<text:s/></text:span><text:span text:style-name="T86"><text:line-break/>而今網路發達，民眾開始運用求職網站刊登履歷，卻也被詐騙集團利用，當作找尋人頭帳戶的工具，先與求職者聯絡，再進行詐騙，警方呼籲，經常利用網路找工作的民眾應該要注意。<text:s/></text:span><text:span text:style-name="T87"><text:line-break/>年僅21歲的彭先生，過完年後開始準備找工作，陸續在各人力銀行求職網站POST上自己的履歷，100年3月4日一位自稱楊經理的先生來電，表示自己在某人力銀行看到彭先生履歷，稱有工作機會但未詳述</text:span><text:soft-page-break/><text:span text:style-name="T88">內容，請彭先生先提供駕照及存摺影本，還假好心提醒被害人在影本上加註「應徵用」，翌日「楊經理」再與被害人相約，由助理出面說明工作內容為應召站的馬伕，薪資1天3,000元，車輛與油錢均由公司支付，惟為避免應召女郎知悉實收金額，需要借用被害人帳戶，作為客戶轉帳付費用，因此請被害人提供提款卡及密碼，並要求將帳戶內的存款全部領走，由公司轉帳2,000元以測試該帳戶是否有自動扣款之設定，一切程序辦妥後就可以開始工作，被害人均依照指示配合辦理。3月7日被害人欲與「楊經理」連絡，發現電話無法撥通，始赴銀行查詢帳戶資料，發現自己帳戶竟有異常資金出入，彭先生向165反詐騙諮詢專線及銀行櫃檯查詢後，才知道自己的帳戶已遭到警示。<text:s/></text:span><text:span text:style-name="T89"><text:line-break/>詐騙集團為取信求職者，通常會以做應召女郎馬伕或其他藉口當幌子，以合理化「在外面試」、「於捷運站等公共場合交付提款卡」、「必須告知提款卡密碼」等可疑情形。為避免遭求職詐騙，請民眾務必慎選工作種類，對於需交付存摺、提款卡等重要文件要求，無論藉口為何均應予以拒絕。另外，警方呼籲求職網站應負篩選企業及避免洩漏個資之責，並加強網路安全防護，避免資料遭駭客盜取及內部人員盜賣之情事。有任何與詐騙有關之疑問，可隨時撥打165查詢。</text:span><text:span text:style-name="T90"><text:s/></text:span><text:span text:style-name="T91"><text:line-break/></text:span></text:p>
      <text:p text:style-name="P92"><text:span text:style-name="T93">四、</text:span><text:span text:style-name="T94">蝦米!! 網購個資外洩 賣家也有責任</text:span></text:p>
      <text:p text:style-name="P95">近年來很多民眾在各知名拍賣網站購物，在收到貨品後卻接到歹徒以「竄改來電顯示」假借客服手法來電詐騙，此類詐騙案件近來不斷發生，造成眾多民眾財產損失。而究其原因乃是因為民眾上網購買的資料外洩，造成民眾交易資料被歹徒完全掌握，進而造成民眾接獲「分<text:soft-page-break/>期付款」手法之詐騙電話。<text:s/><text:line-break/>有鑑於此，國內知名拍賣網站(如雅虎等)自去年開始，協助交易資料外洩之賣場或賣家提升其電腦資料安全防護能力，期能減少民眾因資料外洩而被騙。而拍賣網站在協助賣家提升防護能力時發現，有不少賣家其電腦根本未做任何防護，例如，雅虎奇摩拍賣網站欲幫資料外洩之其中一位賣家檢測其電腦安全強度，在依該賣家登錄資料住址尋找該賣家開店「店家」位置，發現位置是在人潮絡絡繹不絕的市場裏，在經過雅虎工程師檢測該賣家電腦安全防護能力時發現，該賣家電腦不但連最基本的防毒軟體沒有安裝，就連電腦作業軟體也是盜版，可以說該賣家電腦沒有任何安全防護力，也難怪買家交易資料外洩情況會這麼嚴重。<text:s/><text:line-break/>由上述例子可知，部份賣家在「成本」的考量下，不願花費些許費用來提升自己電腦防護能力，但依電腦處理個人資料保護法第29規定: 非公務機關違反本法規定，致個人資料遭不法蒐集、處理、利用或其他侵害當事人權利者，負損害賠償責任。但能證明其無故意或過失者，不在此限。也就是說，未來凡賣家因交易資料未盡妥善保管責任下，因此而遭受詐騙的買家可向賣家求償，警方也準備配合拍賣平台針對有漏洞的賣場或賣家進行檢測其安全防護能力。因此，在此呼籲各入口網站賣場之賣家，花費少許費用提高電腦資料安全防護能力是必要的，勿為省些許費用而造成未來因賠償責任而損失更多金錢。<text:s/><text:line-break/>目前網路帳號遭冒名申辦或被盜用情形泛濫，單靠帳號、密碼認證實不足以因應現今網路犯罪，故建立第二道身分驗證實有其必要性，為避免網路身份容易被盜用以及安全機制不容易使用等問題，應推動網<text:soft-page-break/>路實名制認證方式，強化網路交易安全機制，確保民眾權益。<text:s/><text:line-break/>在此，再次提醒民眾詐騙是「千騙、萬騙，不離ATM！」請務必注意，各大購物賣場不會主動要求購買者更改結帳方式或提供個人資料，更不會要求您去操作ATM，若接到類似電話，可直接撥打警政署165反詐騙諮詢專線查證，亦可上刑事警察局網站「165專區」閱覽或參考相關案例。</text:p>
      <text:p text:style-name="P96"/>
      <text:p text:style-name="P97"><text:span text:style-name="T98">五、</text:span><text:span text:style-name="T99">賭場訂便當順便換零錢？小心是詐騙！</text:span></text:p>
      <text:p text:style-name="P100"><text:span text:style-name="T101">邇來北部連續發生3件便當店老闆遭相似手法詐騙之案件，請營業店家應謹慎提防本手法，避免損失。<text:s/></text:span><text:span text:style-name="T102"><text:line-break/>北市蔡老闆的便當店剛開幕，便接到一口氣訂48個便當的電話訂單，歹徒另要求換總計5萬元的500元及100元面額鈔票，並暗示係為賭場交易所用，老闆雖表示沒有這麼多現金，仍赴銀行換了總計2萬元之百元鈔票後，依約定時間送貨到一處水果行，找一位叫「阿忠」的男子。老闆到了水果行，向店家表明來意，店家便告知稍待「阿忠」即會現身，不一會兒「阿忠」自計程車下車，故作神秘地告訴老闆賭場不在此處，要求老闆先把換好的2萬元零錢先行交付，再自行乘坐同一部計程車送便當到賭場。被害人到現場之後，按門鈴卻未有人回應，正準備撥電話向「阿忠」詢問時，卻發現之前歹徒來電均未顯號，計程車司機亦表示不認識歹徒，才驚覺上當受騙。<text:s/></text:span><text:span text:style-name="T103"><text:line-break/>歹徒除向便當店老闆行騙外，在被害人到達水果行前，他又向水果行以購買水果名義與店家攀談，再表示稍晚如有人來找「阿忠」，請代為轉告請其稍待。另一方面，歹徒步行至下一路口攔搭計程車，先到一</text:span><text:soft-page-break/><text:span text:style-name="T104">定點後，告訴司機請其等一下送便當店老闆到此處，再赴水果行與被害人見面。以上動作，讓水果行店家與計程車司機誤打誤撞成了騙局的配角，使被害人誤以為三人均為熟識而降低防備。<text:s/></text:span><text:span text:style-name="T105"><text:line-break/>作案歹徒假借賭場訂便當之名義，讓便當店老闆對於需大筆現鈔及更改送貨地點不以為意，歹徒對水果行店家及計程車司機說話語氣又似熟識，被害人均係至所稱賭場送貨卻吃閉門羹，再轉向計程車司機及店家求證時，發現兩人均表示與歹徒不認識，始知遭詐騙得逞。<text:s/></text:span><text:span text:style-name="T106"><text:line-break/>營業之商家為了服務客戶，對於其他要求往往會盡力配合，但請注意如有先行交付現金或代墊之要求，務必謹慎小心，165網站有發布各種詐騙案例，請多加利用保護自身安全，如遇疑似詐騙，可撥打165反詐騙諮詢專線協助查詢。</text:span><text:span text:style-name="T107"><text:s/></text:span><text:span text:style-name="T108"><text:line-break/></text:span></text:p>
      <text:p text:style-name="P109"><text:span text:style-name="T110"><text:s/></text:span><text:span text:style-name="T111">(資料來源：</text:span><text:span text:style-name="T112">內政部警政署刑事警察局網站</text:span><text:span text:style-name="T113">)</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soft-page-break/>
      <text:p text:style-name="P126">貳、公務機密維護</text:p>
      <text:p text:style-name="P127">機關公務電腦遭駭客攻擊案例</text:p>
      <text:p text:style-name="P128">案例1：某機關資安監控中心在100年2月下旬發現多起可疑的資安威脅事件，駭客攻擊手法疑似利用該機關張○的電子郵件帳號，將檔案壓縮並封包寄送至特定Gmail信箱。據了解，張員平時是在實體隔離電腦處理機敏業務，但須緊急以大量紙本輸出機敏業務資料時，因實體隔離電腦未配置專屬印表機，遂將機敏業務資料先存入隨身碟，再使用連結外網的公務電腦列印。沒想到卻遭駭客入侵該連網電腦，作為攻擊跳板，導致張○的電子郵件帳號被盜用，並在不同的電腦上，將取得機敏資料寄送至同一免費電子郵件信箱（Gmail），而張○表示對於上情從未知悉。嗣該機關資訊單位立即備存張○郵件資料，並停用張○的電子郵件帳號。</text:p>
      <text:p text:style-name="P129"/>
      <text:p text:style-name="P130">案例2：某機關組長李○負責機敏業務，該機關資訊室於99年3月間偵測發現其所使用的公務電腦屢遭外部IP侵入測試，意圖取得其公務電子郵件資料，資訊單位立即予以阻擋並反向查證IP位址，經查共有10組IP位址，分別來自國內、亞洲及歐洲各國。按李○擔任該機關簡任主管要職，並負責有關ECFA等重要業務，其公務電腦的資料多為重要決策及專案相關文件，若遭有心人士刻意盜<text:soft-page-break/>取利用，影響甚鉅。該機關除已加強資訊安全宣導及進行公務電腦個人密碼更新作業外，另為避免發生類似情事，爰將相關可疑IP資料函請調查機關協助偵處。</text:p>
      <text:p text:style-name="P131"/>
      <text:p text:style-name="P132">案例3：某中央部會首長辦公室專門委員陳○所使用的電腦，經資訊單位於99年8月派員進行例行性檢查，發現有異常登錄情況，且該電腦硬碟部分機敏資料遺失，疑遭駭客入侵。案經循線查溯至該部業管單位承辦人的公務電腦是駭客入侵源頭，推測入侵原因係承辦人接收駭客所寄發夾帶後門程式的木馬郵件。該機關隨即關閉相關電腦管理者的登入權限，以防堵繼續擴散。按該部業管單位正在辦理兩岸經貿合作協商業務，與對岸接觸頻繁，議程聯繫多使用電子郵件，致不易區分是否為社交工程信件，若信件經不肖駭客仔細安排，則不易發覺。本案顯示承辦機敏業務同仁資安意識不足，除應加強宣導確實使用實體隔離電腦辦理機敏業務外，並適時告知相關案例及資安作業規範，以為警惕。</text:p>
      <text:p text:style-name="P133"/>
      <text:p text:style-name="P134"/>
      <text:p text:style-name="P135"/>
      <text:p text:style-name="P136"/>
      <text:p text:style-name="P137"/>
      <text:p text:style-name="P138"/>
      <text:p text:style-name="P139"/>
      <text:soft-page-break/>
      <text:p text:style-name="P140"><text:span text:style-name="T141">保防工作的推動，在於全民觀念的提升；保防工作的成效，繫於全民具體的實踐。</text:span></text:p>
      <text:h text:style-name="P142" text:outline-level="1"><text:span text:style-name="T143"><text:s text:c="19"/></text:span><text:span text:style-name="T144">保密防諜的重要</text:span><text:span text:style-name="T145">　　　　　　　　　　　　　　</text:span><text:span text:style-name="T146">◎</text:span><text:span text:style-name="T147">宋睿偉</text:span></text:h>
      <text:p text:style-name="P148">「保密防諜，人人有責」這是一句從小到大都耳熟能詳的口號，重點當然是放在「保密防諜」但是真正隱藏在背後要付諸實行的，卻是「人人有責」這句話；若是無法落實，那怕只是一個人洩漏重要情資，都可能造成無法彌補的傷害。因此，在推動全民國防的今日，每位國民都應盡到保密防諜，捍衛國家的義務。</text:p>
      <text:p text:style-name="P149">　　保防的重要性，其實，也可以從各大企業之間的競爭中看出來。每每從街上林立的招牌中，不難看出同業間的商業競賽有如平靜海面下的 暗潮洶湧。曾聽過有一大'一小的食品業者，商品的市場占有率分別為 六成與四成，且各有各的獨家口味與固定客源，但是在某一員工離開小公司後，竟帶著該公司的食品秘方投靠大公司；從此，小公司的客源不 斷流失，因為在大公司也能買到更好'更美味的食品，最終市場被大公司整個壟斷，成為一家獨大的結果。這種情形好比臺海兩岸的情勢，在國防武力上我方占不到優勢的狀況下，如果國軍官兵又無法做到保密防諜，甚至將重要軍機洩漏出賣，在對方仍不放棄武力犯臺的今日，實在是國防安全的重大隱憂。</text:p>
      <text:p text:style-name="P150">　　要實踐保防觀念最重要的是「人人有責」 即是每位國人都需要具備保防常識。為什麼說是常識呢?就是每個人都應了解且知道如何作為，首先要留心不尋常的人事物，及身邊的可疑分子，有無不符邏輯的情緒反應'違反常情的言行舉止，或發現不該出現的機敏文件或違禁品；其次是發現問題立即反映，越早通報，越能降低傷害的發生，達到預防勝於治療的效果；最後，則是每位國民都要有正確的認知，知道合理的危機意識足以提升全民保防的成效，知道敵情觀念不可一日不在心中。</text:p>
      <text:p text:style-name="P151"><text:span text:style-name="T152">　　保防工作的推動，在於全民觀念的提升；保防工作的成效，繫於全民具體的實踐，殷望每位國民都能念茲在茲，時時貫徹，相互提醒， 處處小心，俾能建立起安全強固的保防堡壘，達到「外敵不入，內奸不生J的最高標準，方能無懼於敵人各種的統戰作為。</text:span><text:span text:style-name="T153">(</text:span><text:span text:style-name="T154">摘自</text:span><text:span text:style-name="T155">清流月刊</text:span><text:span text:style-name="T156">100</text:span><text:span text:style-name="T157">年</text:span><text:span text:style-name="T158">3</text:span><text:span text:style-name="T159">月號)</text:span></text:p>
      <text:soft-page-break/>
      <text:p text:style-name="P160"><text:span text:style-name="T161"><draw:custom-shape svg:x="0.5in" svg:y="6.25in" svg:width="5.5in" svg:height="1.125in" draw:z-index="251657216" draw:id="id0" draw:style-name="a3" draw:name="WordArt 26" text:anchor-type="paragraph"><svg:desc/><text:p text:style-name="a2" text:class-names="" text:cond-style-name=""><text:span text:style-name="a1"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62"><draw:frame draw:z-index="0" draw:id="id1" draw:style-name="a4"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163"/>
      <text:p text:style-name="P164"/>
      <text:p text:style-name="P165"/>
      <text:p text:style-name="P166"/>
      <text:p text:style-name="P167"><text:span text:style-name="T168"><draw:custom-shape svg:x="1.25in" svg:y="0.24028in" svg:width="3.875in" svg:height="0.57361in" draw:z-index="251658240" draw:id="id2" draw:style-name="a8" draw:name="WordArt 29" text:anchor-type="paragraph"><svg:desc>白色大理石</svg:desc><text:p text:style-name="a6" text:class-names="" text:cond-style-name=""><text:span text:style-name="a5" text:class-names="">一○○年四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69"/>
      <text:p text:style-name="P170"/>
      <text:p text:style-name="P171"/>
      <text:p text:style-name="P172"><text:span text:style-name="T173">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結語" style:display-name="結語" style:family="paragraph" style:parent-style-name="內文">
      <style:paragraph-properties fo:margin-left="0.0694in">
        <style:tab-stops/>
      </style:paragraph-properties>
      <style:text-properties style:font-name="新細明體" fo:color="#333333"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31LVL1" style:family="text">
      <style:text-properties fo:font-size="12pt" style:font-size-asian="12pt"/>
    </style:style>
    <style:style style:name="WW_CharLFO34LVL1" style:family="text">
      <style:text-properties fo:color="#000000"/>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 xlink:href="media/image1.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text:style-name="WW_CharLFO34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一, 十, 一百(繁), ..." text:start-value="2">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2777in solid #000000" fo:padding-top="0.0354in" fo:padding-left="0.3736in" fo:padding-bottom="0in" fo:padding-right="0.3736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3:52:00Z</meta:creation-date>
    <dc:date>2020-12-11T03:52:00Z</dc:date>
    <meta:print-date>2011-04-21T08:36:00Z</meta:print-date>
    <meta:template xlink:href="Normal.dotm" xlink:type="simple"/>
    <meta:editing-cycles>2</meta:editing-cycles>
    <meta:editing-duration>PT0S</meta:editing-duration>
    <meta:document-statistic meta:page-count="12" meta:paragraph-count="12" meta:word-count="912" meta:character-count="6101" meta:row-count="43" meta:non-whitespace-character-count="5201"/>
  </office:meta>
</office:document-meta>
</file>