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0.361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P12" style:parent-style-name="內文Web" style:family="paragraph">
      <style:paragraph-properties style:snap-to-layout-grid="false" fo:text-align="center" fo:line-height="0.3611in"/>
      <style:text-properties fo:font-weight="bold" style:font-weight-asian="bold" fo:color="#000000" fo:font-size="14pt" style:font-size-asian="14pt"/>
    </style:style>
    <style:style style:name="P13" style:parent-style-name="內文" style:family="paragraph">
      <style:paragraph-properties fo:widows="2" fo:orphans="2" style:snap-to-layout-grid="false" fo:line-height="0.3611in" fo:text-indent="0.2916in"/>
    </style:style>
    <style:style style:name="T14" style:parent-style-name="預設段落字型" style:family="text">
      <style:text-properties style:font-name="新細明體" fo:font-weight="bold" style:font-weight-asian="bold" style:letter-kerning="false" fo:font-size="14pt" style:font-size-asian="14pt" style:font-size-complex="14pt"/>
    </style:style>
    <style:style style:name="T15" style:parent-style-name="預設段落字型" style:family="text">
      <style:text-properties style:font-name="新細明體" fo:font-weight="bold" style:font-weight-asian="bold" fo:color="#000000" fo:font-size="14pt" style:font-size-asian="14pt"/>
    </style:style>
    <style:style style:name="T16" style:parent-style-name="預設段落字型" style:family="text">
      <style:text-properties style:font-name="新細明體" fo:font-weight="bold" style:font-weight-asian="bold" fo:color="#000000" fo:font-size="14pt" style:font-size-asian="14pt"/>
    </style:style>
    <style:style style:name="T17" style:parent-style-name="預設段落字型" style:family="text">
      <style:text-properties style:font-name="新細明體" fo:font-weight="bold" style:font-weight-asian="bold" fo:color="#000000" fo:font-size="14pt" style:font-size-asian="14pt"/>
    </style:style>
    <style:style style:name="T18" style:parent-style-name="預設段落字型" style:family="text">
      <style:text-properties style:font-name="新細明體" fo:font-weight="bold" style:font-weight-asian="bold" fo:color="#000000" fo:font-size="14pt" style:font-size-asian="14pt"/>
    </style:style>
    <style:style style:name="P19" style:parent-style-name="內文" style:family="paragraph">
      <style:paragraph-properties style:snap-to-layout-grid="false" fo:margin-bottom="0.125in" fo:line-height="0.3611in" fo:text-indent="0.2916in"/>
    </style:style>
    <style:style style:name="T20" style:parent-style-name="預設段落字型" style:family="text">
      <style:text-properties style:font-name="新細明體" fo:font-weight="bold" style:font-weight-asian="bold" style:font-weight-complex="bold" fo:font-size="14pt" style:font-size-asian="14pt" style:font-size-complex="14pt"/>
    </style:style>
    <style:style style:name="T21" style:parent-style-name="預設段落字型" style:family="text">
      <style:text-properties style:font-name="新細明體" fo:font-weight="bold" style:font-weight-asian="bold" fo:color="#000000" fo:font-size="14pt" style:font-size-asian="14pt"/>
    </style:style>
    <style:style style:name="P22" style:parent-style-name="內文" style:family="paragraph">
      <style:paragraph-properties style:snap-to-layout-grid="false" fo:line-height="0.3611in" fo:text-indent="0.3895in"/>
    </style:style>
    <style:style style:name="T23" style:parent-style-name="預設段落字型" style:family="text">
      <style:text-properties style:font-name="新細明體" fo:font-weight="bold" style:font-weight-asian="bold" fo:font-size="14pt" style:font-size-asian="14pt" style:font-size-complex="14pt"/>
    </style:style>
    <style:style style:name="T24" style:parent-style-name="預設段落字型" style:family="text">
      <style:text-properties style:font-name="新細明體" fo:font-weight="bold" style:font-weight-asian="bold" fo:color="#000000" fo:font-size="14pt" style:font-size-asian="14pt"/>
    </style:style>
    <style:style style:name="P25"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26" style:parent-style-name="內文" style:family="paragraph">
      <style:paragraph-properties style:snap-to-layout-grid="false" fo:line-height="125%" fo:text-indent="0.2916in"/>
    </style:style>
    <style:style style:name="T27" style:parent-style-name="orange" style:family="text">
      <style:text-properties fo:font-weight="bold" style:font-weight-asian="bold" style:font-weight-complex="bold" fo:color="#000000"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style>
    <style:style style:name="T29" style:parent-style-name="預設段落字型" style:family="text">
      <style:text-properties style:font-name="新細明體" fo:font-weight="bold" style:font-weight-asian="bold" fo:color="#000000" fo:font-size="14pt" style:font-size-asian="14pt"/>
    </style:style>
    <style:style style:name="T30" style:parent-style-name="預設段落字型" style:family="text">
      <style:text-properties style:font-name="新細明體" fo:font-weight="bold" style:font-weight-asian="bold" fo:color="#000000" fo:font-size="14pt" style:font-size-asian="14pt"/>
    </style:style>
    <style:style style:name="T31" style:parent-style-name="預設段落字型" style:family="text">
      <style:text-properties style:font-name="新細明體" fo:font-weight="bold" style:font-weight-asian="bold" fo:color="#000000" fo:font-size="14pt" style:font-size-asian="14pt"/>
    </style:style>
    <style:style style:name="P32" style:parent-style-name="內文" style:family="paragraph">
      <style:paragraph-properties style:snap-to-layout-grid="false" fo:text-align="justify" fo:line-height="125%" fo:text-indent="0.2916in"/>
    </style:style>
    <style:style style:name="T33" style:parent-style-name="orange" style:family="text">
      <style:text-properties style:font-name="新細明體" fo:font-weight="bold" style:font-weight-asian="bold" style:font-weight-complex="bold" fo:color="#000000" fo:font-size="14pt" style:font-size-asian="14pt" style:font-size-complex="14pt"/>
    </style:style>
    <style:style style:name="T34" style:parent-style-name="預設段落字型" style:family="text">
      <style:text-properties style:font-name="新細明體" fo:font-weight="bold" style:font-weight-asian="bold" fo:color="#000000" fo:font-size="14pt" style:font-size-asian="14pt"/>
    </style:style>
    <style:style style:name="T35" style:parent-style-name="預設段落字型" style:family="text">
      <style:text-properties style:font-name="新細明體" fo:font-weight="bold" style:font-weight-asian="bold" fo:color="#000000" fo:font-size="14pt" style:font-size-asian="14pt"/>
    </style:style>
    <style:style style:name="T36" style:parent-style-name="預設段落字型" style:family="text">
      <style:text-properties style:font-name="新細明體" fo:font-weight="bold" style:font-weight-asian="bold" fo:color="#000000" fo:font-size="14pt" style:font-size-asian="14pt"/>
    </style:style>
    <style:style style:name="P37"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38" style:parent-style-name="內文Web" style:family="paragraph">
      <style:paragraph-properties style:snap-to-layout-grid="false" fo:text-align="start" fo:line-height="0.3611in" fo:margin-left="0.375in" fo:text-indent="0.0138in">
        <style:tab-stops/>
      </style:paragraph-properties>
    </style:style>
    <style:style style:name="T39" style:parent-style-name="強調粗體" style:family="text">
      <style:text-properties style:font-name="sө" style:font-weight-complex="normal" fo:font-size="14pt" style:font-size-asian="14pt" style:font-size-complex="11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fo:color="#000000" fo:font-size="14pt" style:font-size-asian="14pt"/>
    </style:style>
    <style:style style:name="P42" style:parent-style-name="內文Web" style:family="paragraph">
      <style:paragraph-properties style:snap-to-layout-grid="false" fo:text-align="center" fo:line-height="0.3611in"/>
    </style:style>
    <style:style style:name="T43" style:parent-style-name="預設段落字型" style:family="text">
      <style:text-properties style:font-name="sө" fo:font-weight="bold" style:font-weight-asian="bold" fo:font-size="14pt" style:font-size-asian="14pt"/>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font-weight="bold" style:font-weight-asian="bold" fo:color="#000000" fo:font-size="14pt" style:font-size-asian="14pt"/>
    </style:style>
    <style:style style:name="P46" style:parent-style-name="內文" style:family="paragraph">
      <style:paragraph-properties style:snap-to-layout-grid="false" fo:text-align="start" fo:line-height="0.3611in"/>
    </style:style>
    <style:style style:name="T47" style:parent-style-name="預設段落字型" style:family="text">
      <style:text-properties style:font-name="新細明體" fo:font-weight="bold" style:font-weight-asian="bold" fo:color="#000000" fo:font-size="14pt" style:font-size-asian="14pt" style:font-size-complex="16pt"/>
    </style:style>
    <style:style style:name="T48" style:parent-style-name="預設段落字型" style:family="text">
      <style:text-properties style:font-name="sө" fo:font-weight="bold" style:font-weight-asian="bold" fo:font-size="14pt" style:font-size-asian="14pt" style:font-size-complex="13pt"/>
    </style:style>
    <style:style style:name="T49" style:parent-style-name="預設段落字型" style:family="text">
      <style:text-properties style:font-name="新細明體" fo:font-weight="bold" style:font-weight-asian="bold" fo:color="#000000" fo:font-size="14pt" style:font-size-asian="14pt"/>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style:font-name="新細明體" fo:font-weight="bold" style:font-weight-asian="bold" fo:color="#000000" fo:font-size="14pt" style:font-size-asian="14pt"/>
    </style:style>
    <style:style style:name="T52" style:parent-style-name="預設段落字型" style:family="text">
      <style:text-properties style:font-name="新細明體" fo:font-weight="bold" style:font-weight-asian="bold" fo:color="#000000" fo:font-size="14pt" style:font-size-asian="14pt"/>
    </style:style>
    <style:style style:name="P53" style:parent-style-name="內文Web" style:family="paragraph">
      <style:paragraph-properties style:snap-to-layout-grid="false" fo:text-align="justify" fo:line-height="0.3611in"/>
    </style:style>
    <style:style style:name="T54" style:parent-style-name="預設段落字型" style:family="text">
      <style:text-properties fo:font-weight="bold" style:font-weight-asian="bold" fo:color="#000000" fo:font-size="14pt" style:font-size-asian="14pt" style:font-size-complex="10pt"/>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center" fo:line-height="125%"/>
      <style:text-properties fo:color="#000000" fo:font-size="14pt" style:font-size-asian="14pt"/>
    </style:style>
    <style:style style:name="P62" style:parent-style-name="內文Web" style:family="paragraph">
      <style:paragraph-properties style:snap-to-layout-grid="false" fo:text-align="center" fo:line-height="125%"/>
      <style:text-properties fo:color="#000000" fo:font-size="14pt" style:font-size-asian="14pt"/>
    </style:style>
    <style:style style:name="P63" style:parent-style-name="內文Web" style:family="paragraph">
      <style:paragraph-properties style:snap-to-layout-grid="false" fo:text-align="center" fo:line-height="125%"/>
      <style:text-properties fo:color="#000000" fo:font-size="14pt" style:font-size-asian="14pt"/>
    </style:style>
    <style:style style:name="P64"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65" style:parent-style-name="內文" style:family="paragraph">
      <style:paragraph-properties fo:widows="2" fo:orphans="2" style:snap-to-layout-grid="false" fo:text-align="center" fo:line-height="0.3194in" fo:text-indent="0.4451in"/>
      <style:text-properties style:font-name="新細明體" fo:font-weight="bold" style:font-weight-asian="bold" style:letter-kerning="false" fo:font-size="16pt" style:font-size-asian="16pt" style:font-size-complex="16pt"/>
    </style:style>
    <style:style style:name="P66" style:parent-style-name="內文" style:family="paragraph">
      <style:paragraph-properties fo:widows="2" fo:orphans="2" style:snap-to-layout-grid="false" fo:text-align="justify" fo:line-height="0.3194in" fo:text-indent="0.3888in"/>
      <style:text-properties style:font-name="新細明體" style:letter-kerning="false" fo:font-size="14pt" style:font-size-asian="14pt" style:font-size-complex="14pt"/>
    </style:style>
    <style:style style:name="P67" style:parent-style-name="內文" style:family="paragraph">
      <style:paragraph-properties fo:widows="2" fo:orphans="2" style:snap-to-layout-grid="false" fo:text-align="justify" fo:line-height="0.3194in" fo:text-indent="0.3888in"/>
      <style:text-properties style:font-name="新細明體" fo:font-size="14pt" style:font-size-asian="14pt" style:font-size-complex="14pt"/>
    </style:style>
    <style:style style:name="P68" style:parent-style-name="內文" style:family="paragraph">
      <style:paragraph-properties fo:widows="2" fo:orphans="2" style:snap-to-layout-grid="false" fo:text-align="justify" fo:line-height="0.3194in" fo:text-indent="0.3888in"/>
      <style:text-properties style:font-name="新細明體" fo:font-size="14pt" style:font-size-asian="14pt" style:font-size-complex="14pt"/>
    </style:style>
    <style:style style:name="P69" style:parent-style-name="內文" style:family="paragraph">
      <style:paragraph-properties fo:widows="2" fo:orphans="2" style:snap-to-layout-grid="false" fo:text-align="justify" fo:line-height="0.3194in" fo:text-indent="0.3888in"/>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新細明體" style:text-position="super 50%"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P79" style:parent-style-name="內文" style:family="paragraph">
      <style:paragraph-properties style:snap-to-layout-grid="false" fo:line-height="0.3194in"/>
      <style:text-properties style:font-name="新細明體" fo:font-size="14pt" style:font-size-asian="14pt" style:font-size-complex="14pt"/>
    </style:style>
    <style:style style:name="P80" style:parent-style-name="內文" style:family="paragraph">
      <style:paragraph-properties style:snap-to-layout-grid="false" fo:line-height="0.3194in" fo:text-indent="2.6291in"/>
    </style:style>
    <style:style style:name="T81"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82" style:parent-style-name="預設段落字型" style:family="text">
      <style:text-properties style:font-name="新細明體" style:font-name-complex="標楷體" fo:color="#000000" style:letter-kerning="false" fo:font-size="14pt" style:font-size-asian="14pt" style:font-size-complex="14pt"/>
    </style:style>
    <style:style style:name="T83" style:parent-style-name="預設段落字型" style:family="text">
      <style:text-properties style:font-name="新細明體" style:font-name-complex="標楷體" fo:color="#000000" style:letter-kerning="false" fo:font-size="14pt" style:font-size-asian="14pt" style:font-size-complex="14pt"/>
    </style:style>
    <style:style style:name="T84" style:parent-style-name="預設段落字型" style:family="text">
      <style:text-properties style:font-name="新細明體" style:font-name-complex="標楷體" fo:color="#000000" style:letter-kerning="false" fo:font-size="14pt" style:font-size-asian="14pt" style:font-size-complex="14pt"/>
    </style:style>
    <style:style style:name="P85" style:parent-style-name="內文" style:family="paragraph">
      <style:paragraph-properties fo:text-align="center" fo:line-height="0.25in">
        <style:tab-stops>
          <style:tab-stop style:type="left" style:position="0.318in"/>
          <style:tab-stop style:type="left" style:position="1.1569in"/>
        </style:tab-stops>
      </style:paragraph-properties>
    </style:style>
    <style:style style:name="T86" style:parent-style-name="預設段落字型" style:family="text">
      <style:text-properties style:font-name="新細明體"/>
    </style:style>
    <style:style style:name="T87" style:parent-style-name="超連結" style:family="text">
      <style:text-properties style:font-name="新細明體" fo:font-size="14pt" style:font-size-asian="14pt" style:font-size-complex="14pt"/>
    </style:style>
    <style:style style:name="P88" style:parent-style-name="內文" style:family="paragraph">
      <style:paragraph-properties fo:text-align="center" fo:margin-bottom="0.125in" fo:line-height="0.25in"/>
      <style:text-properties style:font-name="新細明體" fo:font-weight="bold" style:font-weight-asian="bold" style:font-weight-complex="bold" fo:font-size="16pt" style:font-size-asian="16pt" style:font-size-complex="16pt"/>
    </style:style>
    <style:style style:name="P89" style:parent-style-name="本文縮排" style:family="paragraph">
      <style:paragraph-properties style:snap-to-layout-grid="false" fo:margin-top="0in" fo:margin-bottom="0in" fo:line-height="0.3888in" fo:text-indent="0.3888in"/>
      <style:text-properties fo:font-size="14pt" style:font-size-asian="14pt" style:font-size-complex="14pt"/>
    </style:style>
    <style:style style:name="P90" style:parent-style-name="本文縮排" style:family="paragraph">
      <style:paragraph-properties style:snap-to-layout-grid="false" fo:margin-top="0in" fo:margin-bottom="0in" fo:line-height="0.3888in"/>
      <style:text-properties fo:font-size="14pt" style:font-size-asian="14pt" style:font-size-complex="14pt"/>
    </style:style>
    <style:style style:name="P91" style:parent-style-name="本文縮排" style:family="paragraph">
      <style:paragraph-properties style:snap-to-layout-grid="false" fo:margin-top="0in" fo:margin-bottom="0in" fo:line-height="0.3888in" fo:margin-left="0.5833in" fo:text-indent="-0.5833in">
        <style:tab-stops/>
      </style:paragraph-properties>
      <style:text-properties fo:font-size="14pt" style:font-size-asian="14pt" style:font-size-complex="14pt"/>
    </style:style>
    <style:style style:name="P92" style:parent-style-name="本文縮排" style:family="paragraph">
      <style:paragraph-properties style:snap-to-layout-grid="false" fo:margin-top="0in" fo:margin-bottom="0in" fo:line-height="0.3888in" fo:margin-left="0.5833in" fo:text-indent="-0.5833in">
        <style:tab-stops/>
      </style:paragraph-properties>
      <style:text-properties fo:font-size="14pt" style:font-size-asian="14pt" style:font-size-complex="14pt"/>
    </style:style>
    <style:style style:name="P93" style:parent-style-name="本文縮排" style:family="paragraph">
      <style:paragraph-properties style:snap-to-layout-grid="false" fo:margin-top="0in" fo:margin-bottom="0in" fo:line-height="0.3888in" fo:margin-left="0.5833in" fo:text-indent="-0.5833in">
        <style:tab-stops/>
      </style:paragraph-properties>
      <style:text-properties fo:font-size="14pt" style:font-size-asian="14pt" style:font-size-complex="14pt"/>
    </style:style>
    <style:style style:name="P94" style:parent-style-name="本文縮排" style:family="paragraph">
      <style:paragraph-properties style:snap-to-layout-grid="false" fo:margin-top="0in" fo:margin-bottom="0in" fo:line-height="0.3888in" fo:margin-left="0.7777in" fo:text-indent="-0.7777in">
        <style:tab-stops/>
      </style:paragraph-properties>
      <style:text-properties fo:font-size="14pt" style:font-size-asian="14pt" style:font-size-complex="14pt"/>
    </style:style>
    <style:style style:name="P95" style:parent-style-name="本文縮排" style:family="paragraph">
      <style:paragraph-properties style:snap-to-layout-grid="false" fo:margin-top="0in" fo:margin-bottom="0in" fo:line-height="0.3888in" fo:margin-left="0.5833in" fo:text-indent="-0.5833in">
        <style:tab-stops/>
      </style:paragraph-properties>
      <style:text-properties fo:font-size="14pt" style:font-size-asian="14pt" style:font-size-complex="14pt"/>
    </style:style>
    <style:style style:name="P96" style:parent-style-name="本文縮排" style:family="paragraph">
      <style:paragraph-properties style:snap-to-layout-grid="false" fo:margin-top="0in" fo:margin-bottom="0in" fo:line-height="0.3888in" fo:margin-left="0.7777in" fo:text-indent="-0.7777in">
        <style:tab-stops/>
      </style:paragraph-properties>
      <style:text-properties fo:font-size="14pt" style:font-size-asian="14pt" style:font-size-complex="14pt"/>
    </style:style>
    <style:style style:name="P97" style:parent-style-name="本文縮排" style:family="paragraph">
      <style:paragraph-properties style:snap-to-layout-grid="false" fo:margin-top="0in" fo:margin-bottom="0in" fo:line-height="0.3888in" fo:margin-left="0.7777in" fo:text-indent="-0.7777in">
        <style:tab-stops/>
      </style:paragraph-properties>
      <style:text-properties fo:font-size="14pt" style:font-size-asian="14pt" style:font-size-complex="14pt"/>
    </style:style>
    <style:style style:name="P98" style:parent-style-name="本文縮排" style:family="paragraph">
      <style:paragraph-properties style:snap-to-layout-grid="false" fo:margin-top="0in" fo:margin-bottom="0in" fo:line-height="0.3888in"/>
      <style:text-properties fo:font-size="14pt" style:font-size-asian="14pt" style:font-size-complex="14pt"/>
    </style:style>
    <style:style style:name="P99" style:parent-style-name="本文縮排" style:family="paragraph">
      <style:paragraph-properties style:snap-to-layout-grid="false" fo:margin-top="0in" fo:margin-bottom="0in" fo:line-height="0.3888in" fo:text-indent="1.8527in"/>
    </style:style>
    <style:style style:name="T100" style:parent-style-name="預設段落字型" style:family="text">
      <style:text-properties fo:font-weight="bold" style:font-weight-asian="bold" style:font-weight-complex="bold"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3"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4"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5"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6"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7"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8"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09"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0"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1"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2"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3"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4"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5"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6"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17" style:parent-style-name="內文" style:family="paragraph">
      <style:paragraph-properties style:snap-to-layout-grid="false" fo:text-align="center" fo:line-height="0.3611in"/>
      <style:text-properties style:font-name="新細明體" fo:font-weight="bold" style:font-weight-asian="bold" fo:font-size="16pt" style:font-size-asian="16pt" style:font-size-complex="16pt"/>
    </style:style>
    <style:style style:name="P118" style:parent-style-name="本文" style:family="paragraph">
      <style:paragraph-properties style:snap-to-layout-grid="false" fo:margin-top="0in" fo:margin-bottom="0in" fo:line-height="0.3611in" fo:text-indent="0.3888in"/>
      <style:text-properties fo:font-size="14pt" style:font-size-asian="14pt" style:font-size-complex="14pt"/>
    </style:style>
    <style:style style:name="P119" style:parent-style-name="內文" style:family="paragraph">
      <style:paragraph-properties style:snap-to-layout-grid="false" fo:line-height="0.3611in" fo:text-indent="0.3888in"/>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新細明體" fo:letter-spacing="-0.0069in" fo:font-size="14pt" style:font-size-asian="14pt" style:font-size-complex="14pt"/>
    </style:style>
    <style:style style:name="T136" style:parent-style-name="預設段落字型" style:family="text">
      <style:text-properties style:font-name="新細明體" fo:letter-spacing="-0.0069in" fo:font-size="14pt" style:font-size-asian="14pt" style:font-size-complex="14pt"/>
    </style:style>
    <style:style style:name="T137" style:parent-style-name="預設段落字型" style:family="text">
      <style:text-properties style:font-name="新細明體" fo:letter-spacing="-0.0069in"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新細明體" fo:letter-spacing="-0.0069in"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P141" style:parent-style-name="內文" style:family="paragraph">
      <style:paragraph-properties style:snap-to-layout-grid="false" fo:text-align="justify" fo:line-height="0.3611in" fo:text-indent="0.3611in"/>
    </style:style>
    <style:style style:name="T142" style:parent-style-name="預設段落字型" style:family="text">
      <style:text-properties style:font-name="新細明體" fo:letter-spacing="-0.0069in" fo:font-size="14pt" style:font-size-asian="14pt" style:font-size-complex="14pt"/>
    </style:style>
    <style:style style:name="T143" style:parent-style-name="預設段落字型" style:family="text">
      <style:text-properties style:font-name="新細明體" fo:letter-spacing="-0.0069in" fo:font-size="14pt" style:font-size-asian="14pt" style:font-size-complex="14pt"/>
    </style:style>
    <style:style style:name="T144" style:parent-style-name="預設段落字型" style:family="text">
      <style:text-properties style:font-name="新細明體" fo:letter-spacing="-0.0069in"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P152" style:parent-style-name="內文" style:family="paragraph">
      <style:paragraph-properties style:snap-to-layout-grid="false" fo:line-height="0.3611in"/>
      <style:text-properties style:font-name="新細明體" fo:font-size="14pt" style:font-size-asian="14pt" style:font-size-complex="14pt"/>
    </style:style>
    <style:style style:name="P153" style:parent-style-name="內文" style:family="paragraph">
      <style:paragraph-properties style:snap-to-layout-grid="false" fo:line-height="0.3611in"/>
      <style:text-properties style:font-name="新細明體" fo:font-size="14pt" style:font-size-asian="14pt" style:font-size-complex="14pt"/>
    </style:style>
    <style:style style:name="TableColumn155" style:family="table-column">
      <style:table-column-properties style:column-width="2.4493in"/>
    </style:style>
    <style:style style:name="TableColumn156" style:family="table-column">
      <style:table-column-properties style:column-width="0.359in"/>
    </style:style>
    <style:style style:name="TableColumn157" style:family="table-column">
      <style:table-column-properties style:column-width="0.5118in"/>
    </style:style>
    <style:style style:name="TableColumn158" style:family="table-column">
      <style:table-column-properties style:column-width="0.6034in"/>
    </style:style>
    <style:style style:name="TableColumn159" style:family="table-column">
      <style:table-column-properties style:column-width="0.6034in"/>
    </style:style>
    <style:style style:name="TableColumn160" style:family="table-column">
      <style:table-column-properties style:column-width="0.6034in"/>
    </style:style>
    <style:style style:name="TableColumn161" style:family="table-column">
      <style:table-column-properties style:column-width="0.6034in"/>
    </style:style>
    <style:style style:name="TableColumn162" style:family="table-column">
      <style:table-column-properties style:column-width="0.6034in"/>
    </style:style>
    <style:style style:name="Table154" style:family="table">
      <style:table-properties style:width="6.3375in" style:rel-width="100%" fo:margin-left="0in" table:align="left"/>
    </style:style>
    <style:style style:name="TableRow163" style:family="table-row">
      <style:table-row-properties/>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內文" style:family="paragraph">
      <style:paragraph-properties style:snap-to-layout-grid="false" fo:line-height="0.3611in"/>
      <style:text-properties style:font-name="新細明體" fo:font-size="14pt" style:font-size-asian="14pt" style:font-size-complex="14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style:style>
    <style:style style:name="P167"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line-height="0.3611in"/>
      <style:text-properties style:font-name="新細明體"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center" fo:line-height="0.3611in"/>
      <style:text-properties style:font-name="新細明體"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line-height="0.3611in"/>
      <style:text-properties style:font-name="新細明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center" fo:line-height="0.3611in"/>
      <style:text-properties style:font-name="新細明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line-height="0.3611in"/>
      <style:text-properties style:font-name="新細明體" fo:font-size="14pt" style:font-size-asian="14pt" style:font-size-complex="14pt"/>
    </style:style>
    <style:style style:name="TableCell217" style:family="table-cell">
      <style:table-cell-properties fo:border="0.0069in solid #000000" style:vertical-align="bottom" fo:padding-top="0in" fo:padding-left="0.0194in" fo:padding-bottom="0in" fo:padding-right="0.0194in"/>
    </style:style>
    <style:style style:name="P218" style:parent-style-name="內文" style:family="paragraph">
      <style:paragraph-properties style:snap-to-layout-grid="false" fo:text-align="justify" fo:line-height="0.3611in"/>
      <style:text-properties style:font-name="新細明體" fo:font-size="14pt" style:font-size-asian="14pt" style:font-size-complex="14pt"/>
    </style:style>
    <style:style style:name="TableCell219" style:family="table-cell">
      <style:table-cell-properties fo:border="0.0069in solid #000000" style:vertical-align="bottom" fo:padding-top="0in" fo:padding-left="0.0194in" fo:padding-bottom="0in" fo:padding-right="0.0194in"/>
    </style:style>
    <style:style style:name="P220"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21" style:family="table-cell">
      <style:table-cell-properties fo:border="0.0069in solid #000000" style:vertical-align="bottom" fo:padding-top="0in" fo:padding-left="0.0194in" fo:padding-bottom="0in" fo:padding-right="0.0194in"/>
    </style:style>
    <style:style style:name="P222"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23" style:family="table-cell">
      <style:table-cell-properties fo:border="0.0069in solid #000000" style:vertical-align="bottom" fo:padding-top="0in" fo:padding-left="0.0194in" fo:padding-bottom="0in" fo:padding-right="0.0194in"/>
    </style:style>
    <style:style style:name="P224"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25" style:family="table-cell">
      <style:table-cell-properties fo:border="0.0069in solid #000000" style:vertical-align="bottom" fo:padding-top="0in" fo:padding-left="0.0194in" fo:padding-bottom="0in" fo:padding-right="0.0194in"/>
    </style:style>
    <style:style style:name="P226"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27" style:family="table-cell">
      <style:table-cell-properties fo:border="0.0069in solid #000000" style:vertical-align="bottom" fo:padding-top="0in" fo:padding-left="0.0194in" fo:padding-bottom="0in" fo:padding-right="0.0194in"/>
    </style:style>
    <style:style style:name="P228" style:parent-style-name="內文" style:family="paragraph">
      <style:paragraph-properties style:snap-to-layout-grid="false" fo:text-align="end" fo:line-height="0.3611in"/>
      <style:text-properties style:font-name="新細明體" fo:font-size="14pt" style:font-size-asian="14pt" style:font-size-complex="14pt"/>
    </style:style>
    <style:style style:name="TableCell229" style:family="table-cell">
      <style:table-cell-properties fo:border="0.0069in solid #000000" style:vertical-align="bottom" fo:padding-top="0in" fo:padding-left="0.0194in" fo:padding-bottom="0in" fo:padding-right="0.0194in"/>
    </style:style>
    <style:style style:name="P230" style:parent-style-name="內文" style:family="paragraph">
      <style:paragraph-properties style:snap-to-layout-grid="false" fo:text-align="end" fo:line-height="0.3611in"/>
      <style:text-properties style:font-name="新細明體" fo:font-size="14pt" style:font-size-asian="14pt" style:font-size-complex="14pt"/>
    </style:style>
    <style:style style:name="P231" style:parent-style-name="內文" style:family="paragraph">
      <style:paragraph-properties style:snap-to-layout-grid="false" fo:line-height="0.3611in" fo:text-indent="2.7402in"/>
    </style:style>
    <style:style style:name="T232" style:parent-style-name="預設段落字型" style:family="text">
      <style:text-properties style:font-name="新細明體" fo:font-weight="bold" style:font-weight-asian="bold"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P234" style:parent-style-name="內文" style:family="paragraph">
      <style:paragraph-properties fo:text-align="center" fo:line-height="0.25in">
        <style:tab-stops>
          <style:tab-stop style:type="left" style:position="0.318in"/>
          <style:tab-stop style:type="left" style:position="1.1569in"/>
        </style:tab-stops>
      </style:paragraph-properties>
    </style:style>
    <style:style style:name="T235" style:parent-style-name="預設段落字型" style:family="text">
      <style:text-properties style:font-name="新細明體"/>
    </style:style>
    <style:style style:name="T236" style:parent-style-name="超連結" style:family="text">
      <style:text-properties style:font-name="新細明體" fo:font-size="14pt" style:font-size-asian="14pt" style:font-size-complex="14pt"/>
    </style:style>
    <style:style style:name="P237" style:parent-style-name="內文Web" style:family="paragraph">
      <style:paragraph-properties style:snap-to-layout-grid="false" fo:text-align="center" fo:line-height="125%"/>
      <style:text-properties fo:font-weight="bold" style:font-weight-asian="bold" fo:color="#000000" fo:font-size="18pt" style:font-size-asian="18pt" style:font-size-complex="18pt"/>
    </style:style>
    <style:style style:name="P238" style:parent-style-name="內文" style:family="paragraph">
      <style:paragraph-properties style:snap-to-layout-grid="false" fo:text-align="center" fo:line-height="125%" fo:margin-left="0.25in" fo:text-indent="0.4451in">
        <style:tab-stops/>
      </style:paragraph-properties>
    </style:style>
    <style:style style:name="T239" style:parent-style-name="orange" style:family="text">
      <style:text-properties fo:font-weight="bold" style:font-weight-asian="bold" style:font-weight-complex="bold" fo:color="#000000" fo:font-size="16pt" style:font-size-asian="16pt" style:font-size-complex="16pt"/>
    </style:style>
    <style:style style:name="P240" style:parent-style-name="內文" style:family="paragraph">
      <style:paragraph-properties style:snap-to-layout-grid="false" fo:line-height="0.3888in"/>
      <style:text-properties style:font-name="新細明體" fo:color="#333333" fo:font-size="14pt" style:font-size-asian="14pt" style:font-size-complex="14pt"/>
    </style:style>
    <style:style style:name="P241" style:parent-style-name="內文" style:family="paragraph">
      <style:paragraph-properties style:snap-to-layout-grid="false" fo:line-height="0.3888in"/>
    </style:style>
    <style:style style:name="T242" style:parent-style-name="預設段落字型" style:family="text">
      <style:text-properties style:font-name="新細明體" fo:color="#333333" fo:font-size="14pt" style:font-size-asian="14pt" style:font-size-complex="14pt"/>
    </style:style>
    <style:style style:name="T243" style:parent-style-name="預設段落字型" style:family="text">
      <style:text-properties style:font-name="新細明體" fo:color="#333333" fo:font-size="14pt" style:font-size-asian="14pt" style:font-size-complex="14pt"/>
    </style:style>
    <style:style style:name="T244" style:parent-style-name="預設段落字型" style:family="text">
      <style:text-properties style:font-name="新細明體" fo:color="#333333" fo:font-size="14pt" style:font-size-asian="14pt" style:font-size-complex="14pt"/>
    </style:style>
    <style:style style:name="T245" style:parent-style-name="預設段落字型" style:family="text">
      <style:text-properties style:font-name="新細明體" fo:color="#333333" fo:font-size="14pt" style:font-size-asian="14pt" style:font-size-complex="14pt"/>
    </style:style>
    <style:style style:name="T246" style:parent-style-name="預設段落字型" style:family="text">
      <style:text-properties style:font-name="新細明體" fo:color="#000000" fo:font-size="14pt" style:font-size-asian="14pt" style:font-size-complex="14pt"/>
    </style:style>
    <style:style style:name="T247" style:parent-style-name="black1" style:family="text">
      <style:text-properties style:font-name="新細明體" fo:color="#000000" fo:font-size="14pt" style:font-size-asian="14pt" style:font-size-complex="14pt"/>
    </style:style>
    <style:style style:name="T248" style:parent-style-name="預設段落字型" style:family="text">
      <style:text-properties style:font-name="新細明體" fo:color="#000000" fo:font-size="14pt" style:font-size-asian="14pt" style:font-size-complex="14pt"/>
    </style:style>
    <style:style style:name="T249" style:parent-style-name="預設段落字型" style:family="text">
      <style:text-properties style:font-name="新細明體" fo:color="#000000" fo:font-size="14pt" style:font-size-asian="14pt" style:font-size-complex="14pt"/>
    </style:style>
    <style:style style:name="T250" style:parent-style-name="預設段落字型" style:family="text">
      <style:text-properties style:font-name="新細明體" fo:color="#000000" fo:font-size="14pt" style:font-size-asian="14pt" style:font-size-complex="14pt"/>
    </style:style>
    <style:style style:name="T251" style:parent-style-name="usetext21" style:family="text">
      <style:text-properties style:font-name="新細明體" fo:font-size="14pt" style:font-size-asian="14pt" style:font-size-complex="14pt"/>
    </style:style>
    <style:style style:name="T252" style:parent-style-name="預設段落字型" style:family="text">
      <style:text-properties style:font-name="新細明體" fo:color="#333333" fo:font-size="14pt" style:font-size-asian="14pt" style:font-size-complex="14pt"/>
    </style:style>
    <style:style style:name="T253" style:parent-style-name="usetext21" style:family="text">
      <style:text-properties style:font-name="新細明體" fo:font-size="14pt" style:font-size-asian="14pt" style:font-size-complex="14pt"/>
    </style:style>
    <style:style style:name="P254" style:parent-style-name="內文" style:family="paragraph">
      <style:paragraph-properties style:snap-to-layout-grid="false" fo:text-align="justify" fo:line-height="125%"/>
    </style:style>
    <style:style style:name="T255" style:parent-style-name="預設段落字型" style:family="text">
      <style:text-properties style:font-name="新細明體" fo:color="#000000" fo:font-size="14pt" style:font-size-asian="14pt"/>
    </style:style>
    <style:style style:name="P256" style:parent-style-name="內文" style:family="paragraph">
      <style:paragraph-properties style:snap-to-layout-grid="false" fo:text-align="justify" fo:line-height="125%"/>
    </style:style>
    <style:style style:name="P257" style:parent-style-name="內文" style:family="paragraph">
      <style:paragraph-properties style:snap-to-layout-grid="false" fo:text-align="justify" fo:line-height="125%"/>
    </style:style>
    <style:style style:name="P258" style:parent-style-name="內文" style:family="paragraph">
      <style:paragraph-properties style:snap-to-layout-grid="false" fo:text-align="justify" fo:line-height="125%"/>
    </style:style>
    <style:style style:name="P259" style:parent-style-name="內文" style:family="paragraph">
      <style:paragraph-properties style:snap-to-layout-grid="false" fo:text-align="justify" fo:line-height="125%"/>
    </style:style>
    <style:style style:name="P260" style:parent-style-name="內文" style:family="paragraph">
      <style:paragraph-properties style:snap-to-layout-grid="false" fo:text-align="justify" fo:line-height="125%"/>
    </style:style>
    <style:style style:name="P261" style:parent-style-name="內文" style:family="paragraph">
      <style:paragraph-properties style:snap-to-layout-grid="false" fo:text-align="justify" fo:line-height="125%"/>
    </style:style>
    <style:style style:name="P262" style:parent-style-name="內文" style:family="paragraph">
      <style:paragraph-properties style:snap-to-layout-grid="false" fo:text-align="justify" fo:line-height="125%"/>
    </style:style>
    <style:style style:name="P263" style:parent-style-name="內文" style:family="paragraph">
      <style:paragraph-properties style:snap-to-layout-grid="false" fo:text-align="justify" fo:line-height="125%"/>
    </style:style>
    <style:style style:name="P264" style:parent-style-name="內文" style:family="paragraph">
      <style:paragraph-properties style:snap-to-layout-grid="false" fo:text-align="justify" fo:line-height="125%"/>
    </style:style>
    <style:style style:name="T265" style:parent-style-name="orange" style:family="text">
      <style:text-properties style:font-name="新細明體" fo:font-weight="bold" style:font-weight-asian="bold" style:font-weight-complex="bold" fo:color="#000000" fo:font-size="16pt" style:font-size-asian="16pt" style:font-size-complex="16pt"/>
    </style:style>
    <style:style style:name="P266" style:parent-style-name="內文" style:family="paragraph">
      <style:paragraph-properties style:snap-to-layout-grid="false" fo:text-align="justify" fo:margin-top="0.0694in" fo:margin-bottom="0.0694in" fo:line-height="0.3333in" fo:text-indent="0.3888in"/>
    </style:style>
    <style:style style:name="T267" style:parent-style-name="預設段落字型" style:family="text">
      <style:text-properties style:font-name="新細明體" fo:color="#333333" fo:font-size="14pt" style:font-size-asian="14pt" style:font-size-complex="14pt"/>
    </style:style>
    <style:style style:name="T268" style:parent-style-name="預設段落字型" style:family="text">
      <style:text-properties style:font-name="新細明體" fo:color="#333333" fo:font-size="14pt" style:font-size-asian="14pt" style:font-size-complex="14pt"/>
    </style:style>
    <style:style style:name="T269" style:parent-style-name="預設段落字型" style:family="text">
      <style:text-properties style:font-name="新細明體" fo:color="#333333" fo:font-size="14pt" style:font-size-asian="14pt" style:font-size-complex="14pt"/>
    </style:style>
    <style:style style:name="T270" style:parent-style-name="預設段落字型" style:family="text">
      <style:text-properties style:font-name="新細明體" fo:color="#333333" fo:font-size="14pt" style:font-size-asian="14pt" style:font-size-complex="14pt"/>
    </style:style>
    <style:style style:name="T271" style:parent-style-name="預設段落字型" style:family="text">
      <style:text-properties style:font-name="新細明體" fo:color="#333333" fo:font-size="14pt" style:font-size-asian="14pt" style:font-size-complex="14pt"/>
    </style:style>
    <style:style style:name="T272" style:parent-style-name="預設段落字型" style:family="text">
      <style:text-properties style:font-name="新細明體" fo:color="#333333" fo:font-size="14pt" style:font-size-asian="14pt" style:font-size-complex="14pt"/>
    </style:style>
    <style:style style:name="T273" style:parent-style-name="預設段落字型" style:family="text">
      <style:text-properties style:font-name="新細明體" fo:color="#333333" fo:font-size="14pt" style:font-size-asian="14pt" style:font-size-complex="14pt"/>
    </style:style>
    <style:style style:name="T274" style:parent-style-name="預設段落字型" style:family="text">
      <style:text-properties style:font-name="新細明體" fo:color="#333333" fo:font-size="14pt" style:font-size-asian="14pt" style:font-size-complex="14pt"/>
    </style:style>
    <style:style style:name="T275" style:parent-style-name="預設段落字型" style:family="text">
      <style:text-properties style:font-name="新細明體" fo:color="#333333" fo:font-size="14pt" style:font-size-asian="14pt" style:font-size-complex="14pt"/>
    </style:style>
    <style:style style:name="T276" style:parent-style-name="預設段落字型" style:family="text">
      <style:text-properties style:font-name="新細明體" fo:color="#333333" fo:font-size="14pt" style:font-size-asian="14pt" style:font-size-complex="14pt"/>
    </style:style>
    <style:style style:name="T277" style:parent-style-name="預設段落字型" style:family="text">
      <style:text-properties style:font-name="新細明體" fo:color="#333333" fo:font-size="14pt" style:font-size-asian="14pt" style:font-size-complex="14pt"/>
    </style:style>
    <style:style style:name="T278" style:parent-style-name="預設段落字型" style:family="text">
      <style:text-properties style:font-name="新細明體" fo:color="#333333" fo:font-size="14pt" style:font-size-asian="14pt" style:font-size-complex="14pt"/>
    </style:style>
    <style:style style:name="T279" style:parent-style-name="預設段落字型" style:family="text">
      <style:text-properties style:font-name="新細明體" fo:color="#333333" fo:font-size="14pt" style:font-size-asian="14pt" style:font-size-complex="14pt"/>
    </style:style>
    <style:style style:name="T280" style:parent-style-name="預設段落字型" style:family="text">
      <style:text-properties style:font-name="新細明體" fo:color="#333333" fo:font-size="14pt" style:font-size-asian="14pt" style:font-size-complex="14pt"/>
    </style:style>
    <style:style style:name="T281" style:parent-style-name="預設段落字型" style:family="text">
      <style:text-properties style:font-name="新細明體" fo:color="#333333" fo:font-size="14pt" style:font-size-asian="14pt" style:font-size-complex="14pt"/>
    </style:style>
    <style:style style:name="T282" style:parent-style-name="預設段落字型" style:family="text">
      <style:text-properties style:font-name="新細明體" fo:color="#333333" fo:font-size="14pt" style:font-size-asian="14pt" style:font-size-complex="14pt"/>
    </style:style>
    <style:style style:name="T283" style:parent-style-name="預設段落字型" style:family="text">
      <style:text-properties style:font-name="新細明體" fo:color="#333333" fo:font-size="14pt" style:font-size-asian="14pt" style:font-size-complex="14pt"/>
    </style:style>
    <style:style style:name="T284" style:parent-style-name="預設段落字型" style:family="text">
      <style:text-properties style:font-name="新細明體" fo:color="#333333" fo:font-size="14pt" style:font-size-asian="14pt" style:font-size-complex="14pt"/>
    </style:style>
    <style:style style:name="T285" style:parent-style-name="預設段落字型" style:family="text">
      <style:text-properties style:font-name="新細明體" fo:color="#333333" fo:font-size="14pt" style:font-size-asian="14pt" style:font-size-complex="14pt"/>
    </style:style>
    <style:style style:name="T286" style:parent-style-name="預設段落字型" style:family="text">
      <style:text-properties style:font-name="新細明體" fo:color="#333333" fo:font-size="14pt" style:font-size-asian="14pt" style:font-size-complex="14pt"/>
    </style:style>
    <style:style style:name="T287" style:parent-style-name="預設段落字型" style:family="text">
      <style:text-properties style:font-name="新細明體" fo:color="#333333" fo:font-size="14pt" style:font-size-asian="14pt" style:font-size-complex="14pt"/>
    </style:style>
    <style:style style:name="T288" style:parent-style-name="預設段落字型" style:family="text">
      <style:text-properties style:font-name="新細明體" fo:color="#333333" fo:font-size="14pt" style:font-size-asian="14pt" style:font-size-complex="14pt"/>
    </style:style>
    <style:style style:name="T289" style:parent-style-name="預設段落字型" style:family="text">
      <style:text-properties style:font-name="新細明體" fo:color="#333333" fo:font-size="14pt" style:font-size-asian="14pt" style:font-size-complex="14pt"/>
    </style:style>
    <style:style style:name="T290" style:parent-style-name="預設段落字型" style:family="text">
      <style:text-properties style:font-name="新細明體" fo:color="#333333" fo:font-size="14pt" style:font-size-asian="14pt" style:font-size-complex="14pt"/>
    </style:style>
    <style:style style:name="T291" style:parent-style-name="預設段落字型" style:family="text">
      <style:text-properties style:font-name="新細明體" fo:color="#333333" fo:font-size="14pt" style:font-size-asian="14pt" style:font-size-complex="14pt"/>
    </style:style>
    <style:style style:name="P292" style:parent-style-name="內文" style:family="paragraph">
      <style:paragraph-properties style:snap-to-layout-grid="false" fo:text-align="justify" fo:margin-top="0.0694in" fo:margin-bottom="0.0694in" fo:line-height="0.3333in" fo:text-indent="1.75in"/>
    </style:style>
    <style:style style:name="T293" style:parent-style-name="usetext21" style:family="text">
      <style:text-properties style:font-name="新細明體" fo:font-size="14pt" style:font-size-asian="14pt" style:font-size-complex="14pt"/>
    </style:style>
    <style:style style:name="T294" style:parent-style-name="預設段落字型" style:family="text">
      <style:text-properties style:font-name="新細明體" fo:color="#333333" fo:font-size="14pt" style:font-size-asian="14pt" style:font-size-complex="14pt"/>
    </style:style>
    <style:style style:name="T295" style:parent-style-name="usetext21" style:family="text">
      <style:text-properties style:font-name="新細明體" fo:font-size="14pt" style:font-size-asian="14pt" style:font-size-complex="14pt"/>
    </style:style>
    <style:style style:name="P296" style:parent-style-name="內文" style:family="paragraph">
      <style:paragraph-properties style:snap-to-layout-grid="false" fo:text-align="end" fo:line-height="125%"/>
      <style:text-properties style:font-name="新細明體" fo:color="#000000" fo:font-size="14pt" style:font-size-asian="14pt"/>
    </style:style>
    <style:style style:name="P297" style:parent-style-name="內文Web" style:family="paragraph">
      <style:paragraph-properties style:snap-to-layout-grid="false" fo:text-align="center" fo:line-height="0.2777in"/>
      <style:text-properties fo:font-weight="bold" style:font-weight-asian="bold" style:font-weight-complex="bold" fo:color="#000000" fo:font-size="18pt" style:font-size-asian="18pt" style:font-size-complex="18pt"/>
    </style:style>
    <style:style style:name="P298" style:parent-style-name="內文Web" style:family="paragraph">
      <style:paragraph-properties style:snap-to-layout-grid="false" fo:text-align="center" fo:line-height="0.2777in"/>
    </style:style>
    <style:style style:name="T299" style:parent-style-name="強調粗體" style:family="text">
      <style:text-properties style:font-name="sө" fo:font-size="16pt" style:font-size-asian="16pt" style:font-size-complex="11pt"/>
    </style:style>
    <style:style style:name="P300" style:parent-style-name="內文Web" style:family="paragraph">
      <style:paragraph-properties style:snap-to-layout-grid="false" fo:text-align="justify" fo:line-height="0.3888in"/>
    </style:style>
    <style:style style:name="T301" style:parent-style-name="強調粗體" style:family="text">
      <style:text-properties style:font-name="sө" fo:font-size="14pt" style:font-size-asian="14pt" style:font-size-complex="11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Times New Roman" fo:font-size="10pt" style:font-size-asian="10pt" style:font-size-complex="10pt"/>
    </style:style>
    <style:style style:name="P309" style:parent-style-name="unnamed1" style:family="paragraph">
      <style:paragraph-properties fo:line-height="0.3888in"/>
    </style:style>
    <style:style style:name="T310" style:parent-style-name="強調粗體" style:family="text">
      <style:text-properties style:font-name="sө" fo:font-size="14pt" style:font-size-asian="14pt" style:font-size-complex="11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P317" style:parent-style-name="內文Web" style:family="paragraph">
      <style:paragraph-properties style:snap-to-layout-grid="false" fo:text-align="justify" fo:line-height="0.3888in"/>
    </style:style>
    <style:style style:name="T318" style:parent-style-name="強調粗體" style:family="text">
      <style:text-properties style:font-name="sө" fo:font-size="14pt" style:font-size-asian="14pt" style:font-size-complex="11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Times New Roman" fo:font-size="10pt" style:font-size-asian="10pt" style:font-size-complex="10pt"/>
    </style:style>
    <style:style style:name="P325" style:parent-style-name="unnamed1" style:family="paragraph">
      <style:paragraph-properties style:snap-to-layout-grid="false" fo:margin-top="0in" fo:margin-bottom="0in" fo:line-height="0.3888in"/>
    </style:style>
    <style:style style:name="T326" style:parent-style-name="強調粗體" style:family="text">
      <style:text-properties style:font-name="sө" fo:font-size="14pt" style:font-size-asian="14pt" style:font-size-complex="11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usetext21" style:family="text">
      <style:text-properties style:font-name="新細明體" fo:font-size="14pt" style:font-size-asian="14pt" style:font-size-complex="14pt"/>
    </style:style>
    <style:style style:name="T336" style:parent-style-name="font121" style:family="text">
      <style:text-properties fo:font-size="14pt" style:font-size-asian="14pt" style:font-size-complex="14pt"/>
    </style:style>
    <style:style style:name="T337" style:parent-style-name="font121" style:family="text">
      <style:text-properties fo:font-size="14pt" style:font-size-asian="14pt" style:font-size-complex="14pt"/>
    </style:style>
    <style:style style:name="T338" style:parent-style-name="usetext21" style:family="text">
      <style:text-properties style:font-name="新細明體" fo:font-size="14pt" style:font-size-asian="14pt" style:font-size-complex="14pt"/>
    </style:style>
    <style:style style:name="P339" style:parent-style-name="內文Web" style:family="paragraph">
      <style:paragraph-properties style:snap-to-layout-grid="false" fo:text-align="center" fo:line-height="125%"/>
      <style:text-properties fo:font-weight="bold" style:font-weight-asian="bold" style:font-weight-complex="bold" fo:font-size="16pt" style:font-size-asian="16pt"/>
    </style:style>
    <style:style style:name="P340" style:parent-style-name="內文Web" style:family="paragraph">
      <style:paragraph-properties style:snap-to-layout-grid="false" fo:text-align="center" fo:margin-top="0.125in" fo:margin-bottom="0.125in" fo:line-height="0.3333in"/>
    </style:style>
    <style:style style:name="T341" style:parent-style-name="預設段落字型" style:family="text">
      <style:text-properties fo:font-weight="bold" style:font-weight-asian="bold" style:font-weight-complex="bold" fo:font-size="18pt" style:font-size-asian="18pt" style:font-size-complex="18pt"/>
    </style:style>
    <style:style style:name="P342" style:parent-style-name="內文Web" style:family="paragraph">
      <style:paragraph-properties style:snap-to-layout-grid="false" fo:text-align="center" fo:margin-top="0.125in" fo:margin-bottom="0.125in" fo:line-height="0.3333in"/>
      <style:text-properties style:font-name="sө" fo:font-weight="bold" style:font-weight-asian="bold" style:font-weight-complex="bold" fo:font-size="16pt" style:font-size-asian="16pt" style:font-size-complex="13pt"/>
    </style:style>
    <style:style style:name="P343" style:parent-style-name="內文Web" style:family="paragraph">
      <style:paragraph-properties style:snap-to-layout-grid="false" fo:text-align="justify" fo:margin-top="0.125in" fo:margin-bottom="0.125in" fo:line-height="0.3333in"/>
      <style:text-properties fo:font-size="14pt" style:font-size-asian="14pt" style:font-size-complex="14pt"/>
    </style:style>
    <style:style style:name="P344" style:parent-style-name="內文Web" style:family="paragraph">
      <style:paragraph-properties style:snap-to-layout-grid="false" fo:text-align="justify" fo:margin-top="0.125in" fo:margin-bottom="0.125in" fo:line-height="0.3333in"/>
      <style:text-properties fo:font-size="14pt" style:font-size-asian="14pt" style:font-size-complex="14pt"/>
    </style:style>
    <style:style style:name="P345" style:parent-style-name="內文Web" style:family="paragraph">
      <style:paragraph-properties style:snap-to-layout-grid="false" fo:text-align="justify" fo:margin-top="0.125in" fo:margin-bottom="0.125in" fo:line-height="0.3333in"/>
      <style:text-properties fo:font-size="14pt" style:font-size-asian="14pt" style:font-size-complex="14pt"/>
    </style:style>
    <style:style style:name="P346" style:parent-style-name="內文" style:family="paragraph">
      <style:paragraph-properties style:snap-to-layout-grid="false" fo:margin-top="0.125in" fo:margin-bottom="0.125in" fo:line-height="0.3333in" fo:margin-left="0.4958in" fo:text-indent="-0.2479in">
        <style:tab-stops>
          <style:tab-stop style:type="left" style:position="0.0041in"/>
        </style:tab-stops>
      </style:paragraph-properties>
      <style:text-properties style:font-name="sө" fo:font-size="14pt" style:font-size-asian="14pt" style:font-size-complex="14pt"/>
    </style:style>
    <style:style style:name="P347" style:parent-style-name="內文" style:family="paragraph">
      <style:paragraph-properties style:snap-to-layout-grid="false" fo:margin-top="0.125in" fo:margin-bottom="0.125in" fo:line-height="0.3333in" fo:margin-left="0.4958in" fo:text-indent="-0.2479in">
        <style:tab-stops>
          <style:tab-stop style:type="left" style:position="0.0041in"/>
        </style:tab-stops>
      </style:paragraph-properties>
      <style:text-properties style:font-name="sө" fo:font-size="14pt" style:font-size-asian="14pt" style:font-size-complex="14pt"/>
    </style:style>
    <style:style style:name="P348" style:parent-style-name="內文" style:family="paragraph">
      <style:paragraph-properties style:snap-to-layout-grid="false" fo:margin-top="0.125in" fo:margin-bottom="0.125in" fo:line-height="0.3333in" fo:margin-left="0.4958in" fo:text-indent="-0.2479in">
        <style:tab-stops>
          <style:tab-stop style:type="left" style:position="0.0041in"/>
        </style:tab-stops>
      </style:paragraph-properties>
      <style:text-properties style:font-name="sө" fo:font-size="14pt" style:font-size-asian="14pt" style:font-size-complex="14pt"/>
    </style:style>
    <style:style style:name="P349" style:parent-style-name="內文" style:family="paragraph">
      <style:paragraph-properties style:snap-to-layout-grid="false" fo:margin-top="0.125in" fo:margin-bottom="0.125in" fo:line-height="0.3333in" fo:margin-left="0.4958in" fo:text-indent="-0.2479in">
        <style:tab-stops>
          <style:tab-stop style:type="left" style:position="0.0041in"/>
        </style:tab-stops>
      </style:paragraph-properties>
      <style:text-properties style:font-name="sө" fo:font-size="14pt" style:font-size-asian="14pt" style:font-size-complex="14pt"/>
    </style:style>
    <style:style style:name="P350" style:parent-style-name="內文Web" style:family="paragraph">
      <style:paragraph-properties style:snap-to-layout-grid="false" fo:text-align="end" fo:line-height="0.2777in"/>
      <style:text-properties fo:color="#000000" fo:font-size="14pt" style:font-size-asian="14pt"/>
    </style:style>
    <style:style style:name="P351" style:parent-style-name="內文Web" style:family="paragraph">
      <style:paragraph-properties style:snap-to-layout-grid="false" fo:text-align="end" fo:line-height="0.2777in"/>
      <style:text-properties fo:color="#000000" fo:font-size="14pt" style:font-size-asian="14pt"/>
    </style:style>
    <style:style style:name="P352" style:parent-style-name="內文Web" style:family="paragraph">
      <style:paragraph-properties style:snap-to-layout-grid="false" fo:text-align="end" fo:line-height="0.2777in"/>
      <style:text-properties fo:color="#000000" fo:font-size="14pt" style:font-size-asian="14pt"/>
    </style:style>
    <style:style style:name="P353" style:parent-style-name="內文Web" style:family="paragraph">
      <style:paragraph-properties style:snap-to-layout-grid="false" fo:text-align="end" fo:line-height="0.2777in"/>
      <style:text-properties fo:color="#000000" fo:font-size="14pt" style:font-size-asian="14pt"/>
    </style:style>
    <style:style style:name="P354" style:parent-style-name="內文Web" style:family="paragraph">
      <style:paragraph-properties style:snap-to-layout-grid="false" fo:text-align="end" fo:line-height="0.2777in"/>
      <style:text-properties fo:color="#000000" fo:font-size="14pt" style:font-size-asian="14pt"/>
    </style:style>
    <style:style style:name="P355" style:parent-style-name="內文Web" style:family="paragraph">
      <style:paragraph-properties style:snap-to-layout-grid="false" fo:text-align="end" fo:line-height="0.2777in"/>
      <style:text-properties fo:color="#000000" fo:font-size="14pt" style:font-size-asian="14pt"/>
    </style:style>
    <style:style style:name="P356" style:parent-style-name="內文Web" style:family="paragraph">
      <style:paragraph-properties style:snap-to-layout-grid="false" fo:text-align="end" fo:line-height="0.2777in"/>
      <style:text-properties fo:color="#000000" fo:font-size="14pt" style:font-size-asian="14pt"/>
    </style:style>
    <style:style style:name="P357" style:parent-style-name="內文Web" style:family="paragraph">
      <style:paragraph-properties style:snap-to-layout-grid="false" fo:text-align="end" fo:line-height="0.2777in"/>
      <style:text-properties fo:color="#000000" fo:font-size="14pt" style:font-size-asian="14pt"/>
    </style:style>
    <style:style style:name="P358" style:parent-style-name="內文Web" style:family="paragraph">
      <style:paragraph-properties style:snap-to-layout-grid="false" fo:text-align="end" fo:line-height="0.2777in"/>
      <style:text-properties fo:color="#000000" fo:font-size="14pt" style:font-size-asian="14pt"/>
    </style:style>
    <style:style style:name="P359" style:parent-style-name="內文Web" style:family="paragraph">
      <style:paragraph-properties style:snap-to-layout-grid="false" fo:text-align="end" fo:line-height="0.2777in"/>
      <style:text-properties fo:color="#000000" fo:font-size="14pt" style:font-size-asian="14pt"/>
    </style:style>
    <style:style style:name="P360" style:parent-style-name="內文" style:family="paragraph">
      <style:paragraph-properties style:line-height-at-least="0.2222in" fo:margin-left="3.5in" fo:text-indent="2.75in">
        <style:tab-stops/>
      </style:paragraph-properties>
    </style:style>
    <style:style style:name="T361" style:parent-style-name="預設段落字型" style:family="text">
      <style:text-properties style:font-name="sөũ" fo:color="#336699"/>
    </style:style>
    <style:style style:name="P362" style:parent-style-name="標題1" style:family="paragraph">
      <style:paragraph-properties style:snap-to-layout-grid="false" fo:margin-top="0in" fo:margin-bottom="0in" fo:line-height="0.3611in"/>
      <style:text-properties style:font-name="sөũ" fo:color="#336699" fo:font-size="12pt" style:font-size-asian="12pt" style:font-size-complex="12pt"/>
    </style:style>
    <style:style style:name="P363" style:parent-style-name="標題1" style:family="paragraph">
      <style:paragraph-properties style:snap-to-layout-grid="false" fo:text-align="center" fo:margin-top="0in" fo:margin-bottom="0in" fo:line-height="0.3611in"/>
    </style:style>
    <style:style style:name="T364" style:parent-style-name="預設段落字型" style:family="text">
      <style:text-properties style:font-name-complex="新細明體"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0pt" style:font-size-asian="10pt" style:font-size-complex="10pt"/>
    </style:style>
    <style:style style:name="P368" style:parent-style-name="內文Web" style:family="paragraph">
      <style:paragraph-properties style:snap-to-layout-grid="false" fo:margin-top="0in" fo:margin-bottom="0in" fo:line-height="0.3888in"/>
    </style:style>
    <style:style style:name="T369" style:parent-style-name="預設段落字型" style:family="text">
      <style:text-properties style:font-name="sөũ" fo:color="#333333" fo:font-size="10pt" style:font-size-asian="10pt" style:font-size-complex="10pt"/>
    </style:style>
    <style:style style:name="T370" style:parent-style-name="預設段落字型" style:family="text">
      <style:text-properties style:font-name="sөũ" fo:color="#333333" fo:font-size="14pt" style:font-size-asian="14pt" style:font-size-complex="14pt"/>
    </style:style>
    <style:style style:name="T371" style:parent-style-name="預設段落字型" style:family="text">
      <style:text-properties style:font-name="sөũ" fo:color="#333333" fo:font-size="14pt" style:font-size-asian="14pt" style:font-size-complex="14pt"/>
    </style:style>
    <style:style style:name="P372" style:parent-style-name="內文Web" style:family="paragraph">
      <style:paragraph-properties style:snap-to-layout-grid="false" fo:margin-top="0in" fo:margin-bottom="0in" fo:line-height="0.3888in"/>
      <style:text-properties style:font-name="sөũ" fo:color="#333333" fo:font-size="14pt" style:font-size-asian="14pt" style:font-size-complex="14pt"/>
    </style:style>
    <style:style style:name="P373" style:parent-style-name="內文Web" style:family="paragraph">
      <style:paragraph-properties style:snap-to-layout-grid="false" fo:margin-top="0in" fo:margin-bottom="0in" fo:line-height="0.3888in"/>
      <style:text-properties style:font-name="sөũ" fo:color="#333333" fo:font-size="14pt" style:font-size-asian="14pt" style:font-size-complex="14pt"/>
    </style:style>
    <style:style style:name="P374" style:parent-style-name="內文Web" style:family="paragraph">
      <style:paragraph-properties style:snap-to-layout-grid="false" fo:margin-top="0in" fo:margin-bottom="0in" fo:line-height="0.3888in"/>
      <style:text-properties style:font-name="sөũ" fo:color="#333333" fo:font-size="14pt" style:font-size-asian="14pt" style:font-size-complex="14pt"/>
    </style:style>
    <style:style style:name="P375" style:parent-style-name="內文Web" style:family="paragraph">
      <style:paragraph-properties style:snap-to-layout-grid="false" fo:text-align="end" fo:line-height="0.2777in"/>
    </style:style>
    <style:style style:name="T376" style:parent-style-name="預設段落字型" style:family="text">
      <style:text-properties fo:color="#000000" fo:font-size="14pt" style:font-size-asian="14pt"/>
    </style:style>
    <style:style style:name="T377" style:parent-style-name="預設段落字型" style:family="text">
      <style:text-properties fo:color="#000000" fo:font-size="14pt" style:font-size-asian="14pt"/>
    </style:style>
    <style:style style:name="T378" style:parent-style-name="預設段落字型" style:family="text">
      <style:text-properties fo:color="#000000" fo:font-size="14pt" style:font-size-asian="14pt"/>
    </style:style>
    <style:style style:name="T379" style:parent-style-name="預設段落字型" style:family="text">
      <style:text-properties fo:color="#000000" fo:font-size="14pt" style:font-size-asian="14pt"/>
    </style:style>
    <style:style style:name="T380" style:parent-style-name="預設段落字型" style:family="text">
      <style:text-properties fo:color="#000000" fo:font-size="14pt" style:font-size-asian="14pt"/>
    </style:style>
    <style:style style:name="P381" style:parent-style-name="內文Web" style:family="paragraph">
      <style:paragraph-properties style:snap-to-layout-grid="false" fo:line-height="0.2777in"/>
      <style:text-properties fo:color="#000000" fo:font-size="14pt" style:font-size-asian="14pt" style:font-size-complex="13pt"/>
    </style:style>
    <style:style style:name="P382" style:parent-style-name="內文Web" style:family="paragraph">
      <style:paragraph-properties style:snap-to-layout-grid="false" fo:text-align="center" fo:line-height="0.2777in"/>
    </style:style>
    <style:style style:name="P383" style:parent-style-name="內文Web" style:family="paragraph">
      <style:paragraph-properties style:snap-to-layout-grid="false" fo:text-align="center" fo:line-height="0.2777in"/>
    </style:style>
    <style:style style:name="P384" style:parent-style-name="內文Web" style:family="paragraph">
      <style:paragraph-properties style:snap-to-layout-grid="false" fo:text-align="center" fo:line-height="0.2777in"/>
    </style:style>
    <style:style style:name="P385" style:parent-style-name="內文Web" style:family="paragraph">
      <style:paragraph-properties style:snap-to-layout-grid="false" fo:text-align="center" fo:line-height="0.2777in"/>
    </style:style>
    <style:style style:name="P386" style:parent-style-name="內文Web" style:family="paragraph">
      <style:paragraph-properties style:snap-to-layout-grid="false" fo:text-align="center" fo:line-height="0.2777in"/>
    </style:style>
    <style:style style:name="P387" style:parent-style-name="內文" style:family="paragraph">
      <style:paragraph-properties style:snap-to-layout-grid="false" fo:text-align="justify" fo:line-height="125%"/>
    </style:style>
    <style:style style:name="T388" style:parent-style-name="預設段落字型" style:family="text">
      <style:text-properties style:font-name="新細明體" fo:color="#000000" fo:font-size="10pt" style:font-size-asian="10pt"/>
    </style:style>
    <style:style style:name="T389" style:parent-style-name="預設段落字型" style:family="text">
      <style:text-properties style:font-name="新細明體" fo:color="#000000" fo:font-size="14pt" style:font-size-asian="14pt"/>
    </style:style>
    <style:style style:name="P390" style:parent-style-name="內文" style:family="paragraph">
      <style:paragraph-properties style:snap-to-layout-grid="false" fo:text-align="end" fo:line-height="125%"/>
      <style:text-properties style:font-name="新細明體" fo:color="#000000" fo:font-size="14pt" style:font-size-asian="14pt"/>
    </style:style>
    <style:style style:name="P391"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92" style:parent-style-name="內文" style:family="paragraph">
      <style:paragraph-properties style:snap-to-layout-grid="false" fo:text-align="end" fo:line-height="125%"/>
      <style:text-properties style:font-name="新細明體" fo:color="#000000" fo:font-size="14pt" style:font-size-asian="14pt"/>
    </style:style>
    <style:style style:name="P393" style:parent-style-name="內文" style:family="paragraph">
      <style:paragraph-properties style:snap-to-layout-grid="false" fo:text-align="end" fo:line-height="125%"/>
      <style:text-properties style:font-name="新細明體" fo:color="#000000" fo:font-size="14pt" style:font-size-asian="14pt"/>
    </style:style>
    <style:style style:name="P394" style:parent-style-name="內文" style:family="paragraph">
      <style:paragraph-properties style:snap-to-layout-grid="false" fo:text-align="end" fo:line-height="125%"/>
    </style:style>
    <style:style style:name="T395" style:parent-style-name="預設段落字型" style:family="text">
      <style:text-properties style:font-name="新細明體" fo:color="#000000" fo:font-size="10pt" style:font-size-asian="10pt"/>
    </style:style>
    <style:style style:name="P396"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97" style:parent-style-name="內文" style:family="paragraph">
      <style:paragraph-properties style:snap-to-layout-grid="false" fo:text-align="end" fo:line-height="125%"/>
      <style:text-properties style:font-name="新細明體" fo:color="#000000" fo:font-size="14pt" style:font-size-asian="14pt"/>
    </style:style>
    <style:style style:name="P398" style:parent-style-name="內文" style:family="paragraph">
      <style:paragraph-properties style:snap-to-layout-grid="false" fo:text-align="end" fo:line-height="125%"/>
      <style:text-properties style:font-name="新細明體" fo:color="#000000" fo:font-size="14pt" style:font-size-asian="14pt"/>
    </style:style>
    <style:style style:name="P399" style:parent-style-name="內文" style:family="paragraph">
      <style:paragraph-properties style:snap-to-layout-grid="false" fo:text-align="end" fo:line-height="125%"/>
    </style:style>
    <style:style style:name="T400" style:parent-style-name="預設段落字型" style:family="text">
      <style:text-properties style:font-name="新細明體" fo:color="#000000" fo:font-size="14pt" style:font-size-asian="14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 text:c="2"/>　</text:span><text:span text:style-name="T6">法令園地</text:span><text:span text:style-name="T7">　</text:span><text:span text:style-name="T8"><text:s/></text:span><text:span text:style-name="T9">　　<text:s/></text:span><text:span text:style-name="T10">（十二</text:span><text:span text:style-name="T11">月刊）</text:span></text:p>
      <text:p text:style-name="P12">壹、政風法令‧‧‧‧‧‧‧‧‧‧‧‧‧‧‧‧‧‧‧‧‧‧‧‧‧‧1</text:p>
      <text:p text:style-name="P13"><text:span text:style-name="T14">什 麼 都 能 賣 嗎？</text:span><text:span text:style-name="T15">‧</text:span><text:span text:style-name="T16">‧</text:span><text:span text:style-name="T17">‧‧‧‧‧‧‧‧‧‧‧‧‧‧‧‧‧‧‧</text:span><text:span text:style-name="T18">1</text:span></text:p>
      <text:p text:style-name="P19"><text:span text:style-name="T20">我真的有欠稅嗎?</text:span><text:span text:style-name="T21"><text:s/>‧‧‧‧‧‧‧‧‧‧‧‧‧‧‧‧‧‧‧‧‧‧ 2</text:span></text:p>
      <text:p text:style-name="P22"><text:span text:style-name="T23">空中志工</text:span><text:span text:style-name="T24">‧‧‧‧‧‧‧‧‧‧‧‧‧‧‧‧‧‧‧‧‧‧‧‧‧‧4</text:span></text:p>
      <text:p text:style-name="P25">貳、消保天地‧‧‧‧‧‧‧‧‧‧‧‧‧‧‧‧‧‧‧‧‧‧‧‧‧5</text:p>
      <text:p text:style-name="P26"><text:span text:style-name="T27">與電毯「同眠」，注意溫升過高</text:span><text:span text:style-name="T28">‧‧‧‧‧‧</text:span><text:span text:style-name="T29">‧</text:span><text:span text:style-name="T30">‧‧‧‧‧‧‧‧‧‧</text:span><text:span text:style-name="T31">5</text:span></text:p>
      <text:p text:style-name="P32"><text:span text:style-name="T33">市售玩具12％不合格！消基會與標檢局檢測市售玩具共同發布會</text:span><text:span text:style-name="T34">‧</text:span><text:span text:style-name="T35">‧</text:span><text:span text:style-name="T36">12</text:span></text:p>
      <text:p text:style-name="P37">參、安全維護‧‧‧‧‧‧‧‧‧‧‧‧‧‧‧‧‧‧‧‧‧‧‧‧‧14</text:p>
      <text:p text:style-name="P38"><text:span text:style-name="T39">反詐騙宣導案例</text:span><text:span text:style-name="T40">‧‧‧‧‧‧‧‧‧‧‧‧‧‧‧‧‧‧‧‧‧1</text:span><text:span text:style-name="T41">4</text:span></text:p>
      <text:p text:style-name="P42"><text:span text:style-name="T43"><text:s/></text:span><text:span text:style-name="T44">肆、公務機密維護‧‧‧‧‧‧‧‧‧‧‧‧‧‧‧‧‧‧‧‧‧‧‧</text:span><text:span text:style-name="T45">19</text:span></text:p>
      <text:p text:style-name="P46"><text:span text:style-name="T47">　</text:span><text:span text:style-name="T48">「機密」的範圍</text:span><text:span text:style-name="T49">‧‧‧‧</text:span><text:span text:style-name="T50">‧‧‧‧‧‧‧</text:span><text:span text:style-name="T51">‧‧‧‧‧‧‧1</text:span><text:span text:style-name="T52">9</text:span></text:p>
      <text:p text:style-name="P53"><text:span text:style-name="T54"><text:s text:c="3"/></text:span><text:span text:style-name="T55">資安維護是國人共同責任</text:span><text:span text:style-name="T56">‧‧‧‧‧‧‧‧‧‧‧‧‧‧‧‧‧‧‧</text:span><text:span text:style-name="T57">21</text:span></text:p>
      <text:p text:style-name="P58"/>
      <text:p text:style-name="P59"/>
      <text:p text:style-name="P60"/>
      <text:p text:style-name="P61"/>
      <text:p text:style-name="P62"/>
      <text:p text:style-name="P63"/>
      <text:soft-page-break/>
      <text:p text:style-name="P64">壹、政風法令</text:p>
      <text:p text:style-name="P65">什 麼 都 能 賣 嗎？</text:p>
      <text:p text:style-name="P66">根據資策會FIND／經濟部技術處「創新資訊應用研究計畫」統計，截至2006年9月底止臺灣地區經常上網人口為971萬人，網際網路連網應用普及率為四成三；另創市際市場研究顧問公司於2006年10月份，針對臺灣地區網友進行一項網路拍賣行為調查顯示，八成二的網友有使用拍賣平台的經驗，因此「什麼都有，什麼都賣，什麼都不奇怪」已經不只是一句拍賣網站的廣告用語，而是一種普遍的社會現象。</text:p>
      <text:p text:style-name="P67">真的什麼都能賣嗎？小心拍賣讓您吃上違反商標法的官司喔！很多網友購入來路不明的仿冒商品，尤其是時下最受歡迎的一些知名品牌皮件，進而在網站上以低價拍賣，從中賺取利潤；或是基於舊東西清倉，上網將朋友於大陸購買後帶回贈與的仿冒精品拍賣，以上行為都已觸犯商標法。根據商標法第82條規定，明知為仿冒商標商品而販賣、意圖販賣而陳列、輸出或輸入者，處一年以下有期徒刑、拘役或科或併科新臺幣5萬元以下罰金。</text:p>
      <text:p text:style-name="P68">按知名品牌的商標及圖樣，都已向我國經濟部智慧財產局申請註冊，並就所指定的商品取得商標權，在其專用期限內，任何人未經該商標專用權人的同意或授權，不得於同一商品或類似商品，使用相同或近似於其註冊商標。多數被告雖辯稱該拍賣品為朋友贈與，並不知其為仿冒品，惟刑法第16條規定，不得因不知法律而免除刑事責任。但按其情節，得減輕其刑。在此情況下，既已違反商標法，因此只能請求法官依情節輕重減輕刑罰了。</text:p>
      <text:p text:style-name="P69"><text:span text:style-name="T70">根據統計，95年度因違反商標法經法院判決確定有罪移送地</text:span><text:span text:style-name="T71">方法院</text:span><text:span text:style-name="T72">檢</text:span><text:span text:style-name="T73">察</text:span><text:span text:style-name="T74">署執行</text:span><text:span text:style-name="T75">的</text:span><text:span text:style-name="T76">案件計1,301人，同時獲判宣告緩刑者計279人，定罪率為95.7﹪</text:span><text:span text:style-name="T77">註</text:span><text:span text:style-name="T78">，依刑度分，處拘役或罰金者最多，計738人占56.7﹪，其次為處六月以下有期徒刑者計548人占42.1﹪。</text:span></text:p>
      <text:p text:style-name="P79">註：定罪率係判決確定之案件，有罪人數占有罪人數加無罪人數和之百分比。<text:s text:c="22"/></text:p>
      <text:p text:style-name="P80"><text:span text:style-name="T81">黃偉傑</text:span><text:span text:style-name="T82">(</text:span><text:span text:style-name="T83">臺灣臺中地方法院檢察署統計主任</text:span><text:span text:style-name="T84">)</text:span></text:p>
      <text:p text:style-name="P85"><text:span text:style-name="T86">相關統計資料請至法務部全球資訊網法務統計網頁瀏覽</text:span><text:a xlink:href="http://www.moj.gov.tw/" office:target-frame-name="_top" xlink:show="replace"><text:span text:style-name="T87">http://www.moj.gov.tw/</text:span></text:a></text:p>
      <text:soft-page-break/>
      <text:p text:style-name="P88">我真的有欠稅嗎?</text:p>
      <text:p text:style-name="P89">「小芳，你看看這張單子，是不是法院寄來的，不知是什麼事?」，「媽，別緊張，我看看再說，最近詐騙集團這麼多，也不知是真是假?」「咦！法務部行政執行署xx行政執行處通知，奇怪?是什麼單位呀?」「96年度房稅執字第xxxx號，應納金額新臺幣7,838元」「96年度房屋稅都還沒開徵呢?會不會是騙人的」「小芳啊 !我看上面雖然有電話，但還是打104確認後，再打去詢問好了?萬一這張通知是真的，上面還寫依法得拘提、限制住居耶，好像很嚴重」。</text:p>
      <text:p text:style-name="P90">執行處:「喂！xx行政執行處禮股您好，請問有什麼事可為您服務嗎?」</text:p>
      <text:p text:style-name="P91">小芳：「喔！我收到一張通知書，想確認一下是不是真的？」(小芳心想服務態度還真不錯，很有禮貌)</text:p>
      <text:p text:style-name="P92">執行處：「您收到的應該是傳繳通知書，請問上面有看到案號嗎?」</text:p>
      <text:p text:style-name="P93">小芳：「有，96年度房稅執字第xxxx號，可是96年度的房屋稅又還沒開徵?」</text:p>
      <text:p text:style-name="P94">執行處：「是這樣的，經由電腦查詢，您的確有這筆欠稅，麻煩您看一下通知書案號右邊是不是有欠稅年度：95年」</text:p>
      <text:p text:style-name="P95">小芳：「對耶！是寫95年，這樣我好像記起來了，是有這麼一回事，去年太忙了，忘記去繳。不過上面金額怎麼這麼多？滯納金新臺幣1,022元又是什麼?」</text:p>
      <text:p text:style-name="P96">執行處：「是您當初忘記繳納，遭稅捐機關依法加徵上限15%的滯納金，所以勸您，以後遇到政府開徵各項稅金時一定不要忘了按時報繳，免得逾期還要被罰，多繳錢划不來啦」。</text:p>
      <text:p text:style-name="P97">小芳：「謝謝，我了解了，我會儘快找時間處理一下」………….</text:p>
      <text:p text:style-name="P98">以上情景，幾乎天天都看得到在各執行處上演，民眾不了解何謂執行處?不清楚欠稅(費)的內容，心存疑慮。所以，您知道嗎?各地行政執行處是於<text:soft-page-break/>民國90年成立，將原由法院強制執行之公法上金錢給付義務逾期不履行之案件改由法務部行政執行署所屬各行政執行處辦理，而根據統計，計算90年成立至96年4月份為止，各執行處在有限之人力下，已終結了2,637萬餘件之執行案件。另外，您收到看不懂的通知書嗎?怕被詐騙集團騙嗎?不清楚有無欠稅嗎?沒關係，記得去電確認清楚，各行政執行處執行人員目前雖僅有460餘人，但均會耐心的解釋清楚，並在法令准許之範圍內，為您儘速辦理各項業務，協助您解決問題。</text:p>
      <text:p text:style-name="P99"><text:span text:style-name="T100">施乃萍</text:span><text:span text:style-name="T101">(法務部行政執行署桃園行政執行處統計主任)</text:span></text:p>
      <text:p text:style-name="P102"/>
      <text:p text:style-name="P103"><text:s text:c="26"/></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 text:c="371"/></text:p>
      <text:soft-page-break/>
      <text:p text:style-name="P117">空中志工</text:p>
      <text:p text:style-name="P118">臺灣泰源技能訓練所位於台東縣東河鄉泰源幽谷內，專責收容保安處分強制工作受處分人，並附設臺灣臺東監獄泰源分監兼收部分受刑人。96年3月底分別收容，受保安處分人536人以及受刑人1,187人。</text:p>
      <text:p text:style-name="P119"><text:span text:style-name="T120">政府資源有限，民間力量無窮，</text:span><text:span text:style-name="T121">經</text:span><text:span text:style-name="T122">法務部</text:span><text:span text:style-name="T123">精心規劃</text:span><text:span text:style-name="T124">，將志工引入</text:span><text:span text:style-name="T125">矯正機構</text:span><text:span text:style-name="T126">協助教化工作，期盼能就近督促輔導組織志工團隊，針對在監的教化及出</text:span><text:span text:style-name="T127">獄</text:span><text:span text:style-name="T128">後的保護管束和更生保護等方面，彌補公務人力的不足及體制內的盲點，來協助革新獄政。</text:span><text:span text:style-name="T129">由於</text:span><text:span text:style-name="T130">技能訓練所位置較</text:span><text:span text:style-name="T131">為</text:span><text:span text:style-name="T132">偏遠，志工往返路途不便與費時，增加志工招募</text:span><text:span text:style-name="T133">的</text:span><text:span text:style-name="T134">困難度。因此泰源技能訓練所引進警</text:span><text:span text:style-name="T135">察廣播電臺花蓮臺「陽光團隊」主持的「窗外有藍天」節目</text:span><text:span text:style-name="T136">，</text:span><text:span text:style-name="T137">擔任空中志工。</text:span><text:span text:style-name="T138">合作時段為每週一至週五晚間8時03分至8時30分</text:span><text:span text:style-name="T139">（收聽頻道為FM94.3）</text:span><text:span text:style-name="T140">，內容主要為將法治教育內容植入於節目並將收容人懺悔告白、學習心得透過廣播回饋給各舍房之收容人及社會大眾。</text:span></text:p>
      <text:p text:style-name="P141"><text:span text:style-name="T142">「窗外有藍天」節目擔任空中志工</text:span><text:span text:style-name="T143">，</text:span><text:span text:style-name="T144">除了</text:span><text:span text:style-name="T145">提供了收容人一個知性的心靈空間</text:span><text:span text:style-name="T146">、</text:span><text:span text:style-name="T147">提供收容人情緒宣洩與傾訴的管道、傳達社會資訊與脈動並提供收容人跟社會</text:span><text:span text:style-name="T148">間</text:span><text:span text:style-name="T149">的橋樑。此外透過該節目</text:span><text:span text:style-name="T150">也</text:span><text:span text:style-name="T151">增加矯正機關的能見度與正面評價，扭轉了過去對矯正機關負面的刻版印象，對揭開監所神秘面紗暨實現了政府用心，人民放心的理念具相當助益。</text:span></text:p>
      <text:p text:style-name="P152"><text:s text:c="10"/>泰源技能訓練所收容人以書信方式參與節目人數</text:p>
      <text:p text:style-name="P153"><text:s text:c="29"/>90-95年</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年 <text:s text:c="3"/>別</text:p>
          </table:table-cell>
          <table:table-cell table:style-name="TableCell166">
            <text:p text:style-name="P167"/>
          </table:table-cell>
          <table:table-cell table:style-name="TableCell168">
            <text:p text:style-name="P169">90年</text:p>
          </table:table-cell>
          <table:table-cell table:style-name="TableCell170">
            <text:p text:style-name="P171">91年</text:p>
          </table:table-cell>
          <table:table-cell table:style-name="TableCell172">
            <text:p text:style-name="P173">92年</text:p>
          </table:table-cell>
          <table:table-cell table:style-name="TableCell174">
            <text:p text:style-name="P175">93年</text:p>
          </table:table-cell>
          <table:table-cell table:style-name="TableCell176">
            <text:p text:style-name="P177">94年</text:p>
          </table:table-cell>
          <table:table-cell table:style-name="TableCell178">
            <text:p text:style-name="P179">95年</text:p>
          </table:table-cell>
        </table:table-row>
        <table:table-row table:style-name="TableRow180">
          <table:table-cell table:style-name="TableCell181">
            <text:p text:style-name="P182">年底在所人數(A)</text:p>
          </table:table-cell>
          <table:table-cell table:style-name="TableCell183">
            <text:p text:style-name="P184">人</text:p>
          </table:table-cell>
          <table:table-cell table:style-name="TableCell185">
            <text:p text:style-name="P186">1,570</text:p>
          </table:table-cell>
          <table:table-cell table:style-name="TableCell187">
            <text:p text:style-name="P188">1,632</text:p>
          </table:table-cell>
          <table:table-cell table:style-name="TableCell189">
            <text:p text:style-name="P190">1,745</text:p>
          </table:table-cell>
          <table:table-cell table:style-name="TableCell191">
            <text:p text:style-name="P192">1,685</text:p>
          </table:table-cell>
          <table:table-cell table:style-name="TableCell193">
            <text:p text:style-name="P194">1,429</text:p>
          </table:table-cell>
          <table:table-cell table:style-name="TableCell195">
            <text:p text:style-name="P196">1,787</text:p>
          </table:table-cell>
        </table:table-row>
        <table:table-row table:style-name="TableRow197">
          <table:table-cell table:style-name="TableCell198">
            <text:p text:style-name="P199">以書信方式參與節目人數(B)</text:p>
          </table:table-cell>
          <table:table-cell table:style-name="TableCell200">
            <text:p text:style-name="P201">人</text:p>
          </table:table-cell>
          <table:table-cell table:style-name="TableCell202">
            <text:p text:style-name="P203">107</text:p>
          </table:table-cell>
          <table:table-cell table:style-name="TableCell204">
            <text:p text:style-name="P205">293</text:p>
          </table:table-cell>
          <table:table-cell table:style-name="TableCell206">
            <text:p text:style-name="P207">392</text:p>
          </table:table-cell>
          <table:table-cell table:style-name="TableCell208">
            <text:p text:style-name="P209">432</text:p>
          </table:table-cell>
          <table:table-cell table:style-name="TableCell210">
            <text:p text:style-name="P211">507</text:p>
          </table:table-cell>
          <table:table-cell table:style-name="TableCell212">
            <text:p text:style-name="P213">695</text:p>
          </table:table-cell>
        </table:table-row>
        <table:table-row table:style-name="TableRow214">
          <table:table-cell table:style-name="TableCell215">
            <text:p text:style-name="P216">參與節目人數占在所收容人數之比率(B/A)</text:p>
          </table:table-cell>
          <table:table-cell table:style-name="TableCell217">
            <text:p text:style-name="P218">%</text:p>
          </table:table-cell>
          <table:table-cell table:style-name="TableCell219">
            <text:p text:style-name="P220">6.82%</text:p>
          </table:table-cell>
          <table:table-cell table:style-name="TableCell221">
            <text:p text:style-name="P222">17.95%</text:p>
          </table:table-cell>
          <table:table-cell table:style-name="TableCell223">
            <text:p text:style-name="P224">22.46%</text:p>
          </table:table-cell>
          <table:table-cell table:style-name="TableCell225">
            <text:p text:style-name="P226">25.64%</text:p>
          </table:table-cell>
          <table:table-cell table:style-name="TableCell227">
            <text:p text:style-name="P228">35.48%</text:p>
          </table:table-cell>
          <table:table-cell table:style-name="TableCell229">
            <text:p text:style-name="P230">38.89%</text:p>
          </table:table-cell>
        </table:table-row>
      </table:table>
      <text:p text:style-name="P231"><text:span text:style-name="T232">林俊松</text:span><text:span text:style-name="T233">（臺灣泰源技能訓練所 統計主任）</text:span></text:p>
      <text:p text:style-name="P234"><text:span text:style-name="T235">相關統計資料請至法務部全球資訊網法務統計網頁瀏覽</text:span><text:a xlink:href="http://www.moj.gov.tw/" office:target-frame-name="_top" xlink:show="replace"><text:span text:style-name="T236">http://www.moj.gov.tw/</text:span></text:a></text:p>
      <text:soft-page-break/>
      <text:p text:style-name="P237">貳、消保天地</text:p>
      <text:p text:style-name="P238"><text:span text:style-name="T239">與電毯「同眠」，注意溫升過高</text:span></text:p>
      <text:p text:style-name="P240">在嚴寒的冬夜裡，電毯成為許多消費者取暖的工具。電毯發熱的原理，是利用散布在毯內的電熱絲，在電流通過時發熱，達到溫度升高的目的。市售鋪墊式電毯的使用方式為平鋪在床上，人睡在電毯上面；覆蓋式電毯則與被子一樣，蓋在身上使用。無論是鋪墊式或覆蓋式電毯，使用時電流會在毯內流竄，由於曾經傳出使用電毯引發火災的意外，使得消費者對此商品存著既期待又怕受傷害的心情。<text:s/><text:line-break/>採樣<text:s/><text:line-break/>本次測試的樣品係於97年9月間，於台南縣新營市、台南市、台中縣大雅鄉及太平市、彰化市、南投縣草屯鎮、台中市及大台北地區的寢飾棉被店、百貨公司、藥局、醫療器材行、一般商行及網路等通路所購得，共計購得鋪墊式電毯樣品20件。電毯樣品中，有2件屬於醫療器材，在核可申請、販售資格及廣告標示等與一般電毯規範不同，但對於消費者而言，不論一般電毯或是醫療器材都是用於加溫取暖，所以一併購入進行測試。<text:s/><text:line-break/>調查及測試結果<text:s/><text:line-break/>ㄧ、價格調查<text:s/><text:line-break/>本次測試的電毯，購買價格介於850元至2,990元之間，最便宜的是16號「－」DHJ-1000，最貴的是6號「BIDDEFORD」UBD-F，價格相差為3.5倍；同時發現電毯的尺寸大小與價格並沒有關聯性，建議消費者購買前可多比價再下手。<text:s/><text:line-break/>二、標示調查<text:s/><text:line-break/>電毯是應施檢驗商品，故應貼有「商品檢驗標識」以確認商品經過檢驗合格。在20件電毯中，5號「博依」TS23及10號「SUNCARE」LCA2這2<text:soft-page-break/>件屬於醫療器材的電毯，而其他的18件樣品中，11號「康寶牌」NTT-C、12號「TAKATA」TA-05100、16號「－」DHJ-1000、19號「WOOLEE」，共有4件樣品沒有商品檢驗標識，依《商品檢驗法》規定，是不能陳列或銷售的，這4件沒有標識的電毯，究竟是業者忘記貼附標識，還是根本未送驗，有待主管機關查明原因。<text:s/><text:line-break/>此外，7號「IMETEC」C0401雖有檢驗標識，但自標檢局網頁中卻查無資料（最後查詢日期：97年11月17日），而20號「暖暖」HLO7014-1002A則是標檢局有檢驗合格資料，但商品上卻無標示，這2件商品的標示情形也待主管機關確認。<text:s/><text:line-break/>依「電器商品標示基準」的規定，檢視18件電毯的標示事項，結果發現有9件商品標示不符規定，其中，在製造年份及製造號碼上有9件樣品有缺失，包括8號「金剛」BK-3300、9號「家庭牌」DJ-311W、11號「康寶牌」NTT-C、12號「TAKATA」TA-05100、16號「－」DHJ-1000、17號「皇冠」T-104、18號「太陽牌」T-101、19號「WOOLEE」、20號「暖暖」HLO7014-1002A。<text:s/><text:line-break/>此外，有4件樣品未標示生產國別或地區，為11號「康寶牌」NTT-C、12號「TAKATA」TA-05100、16號「－」DHJ-1000、19號「WOOLEE」。也有3件樣品未標示注意事項或警語、使用方法及緊急處理方法、廠商資料，包括16號「－」DHJ-1000、19號「WOOLEE」、20號「暖暖」HLO7014-1002A。而最離譜的是19號「WOOLEE」，該件樣品完全無任何標示。<text:s/><text:line-break/>至於屬醫療器材的電毯為5號「博依」TS23及10號「SUNCARE」LCA2，依《藥事法》規定，以上2件樣品都有醫療器材許可證字號，再依《藥事法》第七十五條檢視應標示事項，結果發現10號「SUNCARE」LCA2未標示製造日期及有效期間或保存期限，依《藥事法》第九十二條，可處新台幣三萬元以上十五萬元以下罰鍰。<text:s/><text:line-break/>經調查也發現，有些商品未標示電毯<text:soft-page-break/>整夜使用時控制器的設定值，建議廠商加註標明，以免消費者整夜使用時一直調整至最大溫度，而可能產生危害。<text:s/><text:line-break/>三、規格調查<text:s/><text:line-break/>製造地點向來是消費者關心的項目，經檢視後發現，有9件樣品是韓國製造的、5件是中國製造，還有1件是德國製造，其他5件電毯，則未標示製造地點。<text:s/><text:line-break/>電毯的尺寸是購買時重要的參考項目，由於電毯使用時不宜摺疊，因此要依床鋪的大小來決定電毯的尺寸，例如雙人電毯不適合放在單人床上使用，以免長期曲摺影響電毯的安全性，此外，就算標示為雙人用電毯，也會有不同的大小，建議消費者選購電毯時，務必要考慮電毯與床舖的尺寸。<text:s/><text:line-break/>電毯由於電熱絲結構的不同，清洗方式會不一樣，依電毯的標示，有些可以手洗，有些可以用洗衣機洗，還有些電毯不能洗，但不論是哪一種電毯，都不可以乾洗，因為乾洗溶劑可能會破壞電熱絲的絕緣性，因此乾洗是絕對要避免的。<text:s/><text:line-break/>四、消耗電功率<text:s/><text:line-break/>電毯是透過電熱元件將電能轉變為熱能，通常消耗電功率愈大、耗電量愈大、加熱的溫度愈高，相對的會較溫暖。<text:s/><text:line-break/>20件樣品由於尺寸不同，標示消耗電功率由54瓦特（W）至180瓦特不等，IEC（國際電工委員會） 60335-2-17中規定，消耗電功率的容許差為-20％至+10％。經測試發現，17號「皇冠」T-104、18號「太陽牌」T-101標示消耗電功率為90 W，測試結果卻是標示的2倍有餘；20號「暖暖」HLO7014-1002A標示消耗電功率為95 W，測試結果卻是接近170 W；16號「－」DHJ-1000標示消耗電功率為95 W，實際功率卻不到6成。<text:s/><text:line-break/>虛報消耗電功率不僅誤導消費者，誤認商品較省電或較溫暖，低標消耗電功率還可能造成電路負擔過大，造成跳電，甚至引發危險，由於消耗電功<text:soft-page-break/>率是電器檢測中最基本的項目，如果連消耗電功率的誤差都這麼大，廠商實在有必要找出原因，並加以改進。<text:s/><text:line-break/>五、絕緣耐電壓及洩漏電流<text:s/><text:line-break/>觸電會對人體安全造成嚴重的危害，「絕緣耐電壓」及「洩漏電流」是瞭解電毯安全的重要測試項目。<text:s/><text:line-break/>絕緣耐電壓測試是在有突增的高壓時，電毯還能絕緣良好，不致造成電源短路，測試時係將異常的高電壓（2,500伏特）施予電毯上並持續一段時間，試驗期間電毯不得失去絕緣性。經測試，20件樣品皆通過測試。<text:s/><text:line-break/>洩漏電流測試是在消費者使用電毯時，確定通過身體的電流是在規定值以下，不致影響使用者的安全。CNS 3765中規定不得超過0.25 mA（毫安培），測試結果發現，20件電毯樣品皆符合規定。<text:s/><text:line-break/>六、溫升<text:s/><text:line-break/>溫升是攸關消費者安全的測試項目，電毯雖然是為取暖而使用，但如果溫度太高，不僅可能燙傷消費者，還可能會對環境安全造成威脅；測試時將電毯溫度控制器調節至最大，待穩定後在電毯表面選取6個位置，並在電毯2個位置量測電熱絲的溫升，參照 IEC 60335-2-17規定：電毯表面最大允許溫度為60℃，電熱絲的最大允許溫度為95℃。<text:s/><text:line-break/>測試後發現，19號「WOOLEE」電毯表面溫度幾乎到達70℃，由於影響皮膚組織燙傷程度的因素極為複雜，通常溫度介於50至59 ℃度之間，視個人體質及受熱時間長短會有不同程度的反應，若溫度超過60 ℃，皮膚只需極短時間接觸到熱源，便能造成燙傷。受測的19號「WOOLEE」電毯，若是老人或意識不清的人使用時，燙傷可能更嚴重，由於這一件商品完全沒有使用說明，又對消費者有立即的危害，因此消基會呼籲主管機關儘速查明生產廠商，並將產品召回。<text:s/><text:line-break/>至於電熱絲的溫升，20件樣品的檢測結果皆合乎規定。<text:s/><text:line-break/><text:soft-page-break/>七、溫度監控<text:s/><text:line-break/>電毯一般是在睡覺時使用，溫度是否能有效控制，關係到使用者的舒適及安全。測試時將電毯控制器調節至最高溫度，待達一定溫度後，再繼續監測一段時間，觀察溫度是否會繼續上升。<text:s/><text:line-break/>測試結果發現，20件樣品均能有效控制溫度，並未發現溫度有持續升高的現象。<text:s/><text:line-break/>八、異常折疊後之溫升<text:s/><text:line-break/>電毯雖然是平鋪在床上使用，但睡眠中移動、翻身會有使電毯摺疊的可能，在此異常的情況下，CNS 3765規定加熱元件絕緣之溫升，應不超過165℃。<text:s/><text:line-break/>測試是將電毯摺疊至5層厚，再量測溫升情形，測試結果大部分樣品的溫度均快速升高至100℃左右，雖然並未超過165℃，但一旁若有易燃物品，恐怕會有危險。<text:s/><text:line-break/>值得注意的是，20號「暖暖」HLO7014-1002A雖然溫度未達100℃，但電毯表面已有燒焦的痕跡，測試時因人員一直在旁監看因此並未發生意外，但如果發生在睡眠使用時，後果實在難以想像，提醒消費者使用電毯時切勿摺疊以免發生危險。<text:s/><text:line-break/>此外5號「博依」TS23、12號「TAKATA」TA-05100、19號「WOOLEE」、20號「暖暖」HLO7014-1002A等4件樣品，在異常測試後便無法再進行加溫，疑似安全裝置發生作用也可能是已經損壞。<text:s/><text:line-break/>九、電磁場<text:s/><text:line-break/>使用電毯時，人睡在電毯上面，電流由毯中通過，再加上長時間使用，不少消費者會擔心如果有電磁場，就好像睡在一張輻射網上，所以本次特別進行電磁場的測試。測試時先掃描整個電毯，找出電毯表面電磁場最高處，再於該處進行不同高度的電磁場磁通量密度量測。<text:s/><text:line-break/><text:soft-page-break/>測試結果發現，電毯表面最靠近電源線處數值會較高，在消費者使用電毯時，這個位置通常是較靠近頸、肩之處。測試結果在距離電毯0公分處，全數樣品的電磁場由1至200毫高斯以上不等，皆低於環保署於民國90年元月12日公布「非游離輻射環境建議值」的833毫高斯。大部分電毯的數值介於100至200毫高斯之間，其中電磁場最低的是7號「IMETEC」C0401，低於10 毫高斯。<text:s/><text:line-break/>此外，在不同高度下測量電磁場的結果顯示，離電毯愈遠、電磁場愈小，但是即使在距離電毯6公分的高度處，亦無法將數值降低至與背景相當（強度會隨距離而遞減，當距離愈遠，數字會愈小），況且距離電毯太遠已失去使用電毯的目的。<text:s/><text:line-break/>日常家中電器用品如吹風機的量測結果，約為200毫高斯左右，電風扇約為50至300毫高斯左右，這些都是緊貼電器所測得的結果，但是電風扇不會緊貼著使用，吹風機也不會連續好幾個小時一直吹，電毯卻是長時間緊貼著使用，雖然電磁場無處不在，消費者也不用過度擔心，但要衡量暴露的時間及強度，在目前科學界沒有對電磁場的安全性有一致的定論時，避免暴露於電磁場過高的環境下，是較好的作法。<text:s/><text:line-break/>結論<text:s/><text:line-break/>1. 選購時應以安全為第一考量<text:s/><text:line-break/>消費者在購買時，一定要選購有檢驗認證通過的電毯，多一層檢驗的安全把關，也就多一層保障，應拒買並且不使用沒有檢驗標識或許可字號的產品。<text:s/><text:line-break/>2. 廠商應研發低電磁場的商品<text:s/><text:line-break/>本次測試結果顯示，電毯的電磁場高低不一，但還是有商品可以做到較低的數值，建議其他廠商也應研發磁通量密度較低的商品，讓消費者使用地更安心。<text:s/></text:p>
      <text:soft-page-break/>
      <text:p text:style-name="P241"><text:span text:style-name="T242">3. 主管機關應檢驗電毯材質阻燃能力及電毯表面材質的品質<text:s/></text:span><text:span text:style-name="T243"><text:line-break/>本次測試發現，20號「暖暖」HLO7014-1002A雖然溫度未超過異常折疊後之溫升規定，但電毯表面已有燒焦的痕跡，表示該產品材質的品質不佳，無法承受較高的溫度，可能會危及消費者身家安全；此外，電毯長時間貼身使用，睡眠時身上穿著的衣物又較少，在電毯加溫的過程中，表面材質是否會加速釋放出對皮膚有影響（如過敏因子）的物質？在相關的國家標準中，並沒有針對電毯訂定阻燃性標準，也沒有電毯表面材質品質的相關測試，建議主管機關將電毯材質阻燃性及表面材質品質列為檢驗項目，確保環境及消費者安全。<text:s/></text:span><text:span text:style-name="T244"><text:line-break/>4. 極低頻電磁場應建立預警值及管制值<text:s/></text:span><text:span text:style-name="T245"><text:line-break/>台灣目前對極低頻電磁場僅有環保署於民國90 年元月12 日公布的「非游離輻射環境建議值」833毫高斯，但事實上電器的使用時間、使用情形都不相同，電磁場的頻率更是不同，況且多年的監測結果，都沒有發現超過833毫高斯的情形，是否意味著標準太寬鬆？主管機關應建立預警值及管制值，當超出預警值以上，消費者使用時就要注意，若是在管制值以上，可能就不建議使用。</text:span><text:span text:style-name="T246"><text:line-break/></text:span><text:span text:style-name="T247"><text:s/></text:span><text:span text:style-name="T248"><text:line-break/></text:span><text:span text:style-name="T249"><text:s text:c="17"/></text:span><text:span text:style-name="T250"><text:s/></text:span><text:span text:style-name="T251">(資料來源：</text:span><text:span text:style-name="T252">財團法人中華民國消費者文教基金會</text:span><text:span text:style-name="T253">)</text:span></text:p>
      <text:p text:style-name="P254"><text:span text:style-name="T255"><text:s/></text:span></text:p>
      <text:p text:style-name="P256"/>
      <text:p text:style-name="P257"/>
      <text:p text:style-name="P258"/>
      <text:p text:style-name="P259"/>
      <text:p text:style-name="P260"/>
      <text:p text:style-name="P261"/>
      <text:p text:style-name="P262"/>
      <text:p text:style-name="P263"/>
      <text:soft-page-break/>
      <text:p text:style-name="P264"><text:span text:style-name="T265">市售玩具12％不合格！消基會與標檢局檢測市售玩具共同發布會</text:span></text:p>
      <text:p text:style-name="P266"><text:span text:style-name="T267">聖誕節腳步近了，年底送禮旺季將要來臨，兒童玩具成為消費者選購耶誕禮物的首選，為了關心兒童使用玩具之安全及維護兒童健康，標準檢驗局與消基會協力進行市售玩具購樣檢驗計畫，希望能有效保障小小消費者的安全。<text:s/></text:span><text:span text:style-name="T268"><text:line-break/>採樣<text:s/></text:span><text:span text:style-name="T269"><text:line-break/>於97年11月份赴全國各地玩具專賣店、大賣場及百貨公司等進行市場購樣，共抽驗42件市售玩具。<text:s/></text:span><text:span text:style-name="T270"><text:line-break/>調查、檢測項目與方法<text:s/></text:span><text:span text:style-name="T271"><text:line-break/>調查與檢驗項目包括：「中文標示」及「重金屬含量」。<text:s/></text:span><text:span text:style-name="T272"><text:line-break/>玩具之「重金屬含量」檢驗項目係依據中華民國國家標準CNS 4797-2「玩具安全（特定元素之遷移）」，檢驗鉛、鎘、汞、砷、鉻、鋇、銻、硒等8種重金屬<text:s/></text:span><text:span text:style-name="T273"><text:line-break/>調查與測試結果</text:span><text:span text:style-name="T274"><text:line-break/>檢驗結果發現，中文標示不符合規定4件，重金屬鉛及鉻含量不符合規定1件，共計不合格5件，不合格率為12%。<text:s/></text:span><text:span text:style-name="T275"><text:line-break/>1. 標示檢查<text:s/></text:span><text:span text:style-name="T276"><text:line-break/>「中文標示」查核項目係依據中華民國國家標準CNS 4797「玩具安全（一般要求）」，玩具本體或其最小外包裝應標示（1）玩具名稱；（2）製造廠商名稱、地址、電話及營利事業統一編號，為進口者應標示代理商、進口商或經銷商名稱、名稱、地址、電話及營利事業統一編號、原始製造廠商之名稱、地址及原始製造國；（3）主要成分或材質；（4）適用年齡；（5）使用方法或注意事項；（6）有危害使用者之安全或健康之虞者，應標明警告標示或特殊警告標示等。<text:s/></text:span><text:span text:style-name="T277"><text:line-break/>本次中文標示查核結果發現，4件不符合規定（3件中國大陸製，1件台灣製），不符合原因為：未標示製造商地址及適用年齡等資訊，已依「商品檢驗法」第59條規定，通知業者限期改正，屆期不改正者，處新臺幣10萬元以上100萬元以下罰鍰。<text:s/></text:span><text:span text:style-name="T278"><text:line-break/></text:span><text:soft-page-break/><text:span text:style-name="T279">2. 重金屬檢驗<text:s/></text:span><text:span text:style-name="T280"><text:line-break/>本次檢驗結果發現，重金屬鉛及鉻含量超過限量標準，不符合規定1件（中國大陸製），其中重金屬鉛含量813 mg/kg超過標準值90 mg/kg。<text:s/></text:span><text:span text:style-name="T281"><text:line-break/>鉛為毒性物質，存在著隱藏性危機，若誤食恐造成兒童神經系統受損或急性中毒；另外，重金屬鉻含量169mg/kg超過標準值60 mg/kg，誤食過量鉻會刺激呼吸道及消化道，導致嘔吐、頭痛、呼吸困難，對皮膚則會引起慢性潰瘍。<text:s/></text:span><text:span text:style-name="T282"><text:line-break/>依「商品檢驗法」第63條之1規定，符合檢驗規定之商品，經市場監督發現有不符合檢驗標準之情形者，通知業者限期回收或改正；屆期不改正者，處新臺幣10萬元以上100萬元以下罰鍰。惟因重金屬對兒童健康危害甚鉅，業者應依相關規定辦理退運或銷毀。<text:s/></text:span><text:span text:style-name="T283"><text:line-break/>依「消費者保護法」第10條規定：企業經營者於有事實足認其提供之商品或服務有危害消費者安全與健康之虞時，應即回收該批商品或停止其服務，因此，本次檢驗不合格商品應立即下架回收。<text:s/></text:span><text:span text:style-name="T284"><text:line-break/>總結<text:s/></text:span><text:span text:style-name="T285"><text:line-break/>標準檢驗局表示，玩具已列屬應施檢驗品目範圍，凡進口或國內產製玩具應符合檢驗規定，始得進口或出廠於市面上陳列銷售。倘業者違反前項規定，將依「商品檢驗法」第60條規定，處以新臺幣20萬以上200萬以下罰鍰。<text:s/></text:span><text:span text:style-name="T286"><text:line-break/>為維護消費者權益及兒童使用玩具安全，消基會與標準檢驗局提醒家長，選購玩具時應注意下列事項：<text:s/></text:span><text:span text:style-name="T287"><text:line-break/>（1） 注意是否貼附詳細中文標示。<text:s/></text:span><text:span text:style-name="T288"><text:line-break/>（2） 認明有貼附「商品檢驗標識」再行購買。<text:s/></text:span><text:span text:style-name="T289"><text:line-break/>（3） 勿讓嬰幼兒將玩具等物品放入口中或啃咬。<text:s/></text:span><text:span text:style-name="T290"><text:line-break/>（4） 時常檢查玩具的小物件如磁鐵、鈕扣等是否易鬆脫。<text:s/></text:span><text:span text:style-name="T291"><text:line-break/>（5） 教導孩童養成常洗手等良好衛生習慣。</text:span></text:p>
      <text:p text:style-name="P292"><text:span text:style-name="T293">(資料來源：</text:span><text:span text:style-name="T294">財團法人中華民國消費者文教基金會</text:span><text:span text:style-name="T295">)</text:span></text:p>
      <text:p text:style-name="P296"><text:s text:c="12"/></text:p>
      <text:soft-page-break/>
      <text:p text:style-name="P297">參、安全維護</text:p>
      <text:p text:style-name="P298"><text:span text:style-name="T299">反詐騙宣導案例</text:span></text:p>
      <text:p text:style-name="P300"><text:span text:style-name="T301">一、</text:span><text:span text:style-name="T302">卡債族小心詐騙電話！歹徒假債務整合真刷卡<text:s/></text:span><text:span text:style-name="T303"><text:line-break/>詐騙歹徒以「資產管理顧問公司」名義，打電話聲稱可以代辦或協商低利分期還款，進而與被害人相約見面，北市汪先生在交出信用卡影本後，遭盜刷10萬元，高雄邱小姐誤以為歹徒會代她向銀行協商分期還卡債，以信用卡刷卡方式被騙走4萬元，事後與歹徒失去聯絡，才發現被騙。<text:s/></text:span><text:span text:style-name="T304"><text:line-break/>台北市汪先生日前接到○○資產管理顧問公司電訪員來電，稱可代向銀行協商卡債整合，由於他確實有100多萬卡債問題，在多達10次來電後，他見對方非常誠懇親切，就與這名電訪員（張小姐）約在家中見面洽談償債事宜，對方除自稱是○銀行的收款員外，也可以幫他向銀行申請「消費性債務整合」汪先生聽對方言談甚為專業，公司陣容堅強，有律師及會計師協助核帳及法律訴訟，在經過近2小時對方不斷洗腦情況下，當場簽了一張「服務委託書」，內容中他必須交10萬元的「風險管理費」，就可以每月繳款2萬元方式，償還100萬元卡債，此外也交給她身分證、信用卡正反影本、○銀行的收款單等資料。為求安全汪先生要這名張小姐出示身分證明，並將她的身分證影本留存，30分鐘後汪先生向他的信用卡銀行查詢，卻驚訝發現歹徒已經用他的信用卡資料在○購物網站購物10萬元，幸好及時發現已將此交易註銷。<text:s/></text:span><text:span text:style-name="T305"><text:line-break/>但在高雄市的邱小姐就沒有那麼幸運了，她與電訪員黃小姐相約在速食店內簽了一張「委託債務協商契約書」，同意委託○○資融有限公司向銀行協商月付1萬2000元或年利率5％以下，分期償還卡債77萬元，歹徒當場拿出手攜式刷卡機，刷了她的3張信用卡共4萬元委託費，她回家後與兒子討論並撥165查證才發現被騙了。<text:s/></text:span><text:span text:style-name="T306"><text:line-break/></text:span><text:soft-page-break/><text:span text:style-name="T307">在以上兩案例中，歹徒以卡債協商為誘餌，設下了簽約、刷卡等詐騙陷阱，民眾在未確實查證來者身分情況下，不但遭盜刷也因並未解決卡債問題而雪上加霜，目前以「理財」、「債務管理」名義的電話有增多趨勢，警方呼籲，民眾勿輕易相信不明來電，若有卡債問題，請謹記「卡債協商不花錢，向代辦說不！」，正確的做法是直接先向最大債權銀行申請協商降息並延長還款期限，全國各地方法院都已設置消債專區，民眾可直接尋求協助。於司法院網址：www.judicial.gov.tw「業務宣導」欄區點選「消費者債務處理」欄，即可獲得相關資訊或下載申請表格</text:span><text:span text:style-name="T308"><text:s/></text:span></text:p>
      <text:p text:style-name="P309"><text:span text:style-name="T310">二、</text:span><text:span text:style-name="T311">歹徒先通知中獎，再扮假檢警辦案，北市婦人遭連環騙，退休金泡湯！<text:s/></text:span><text:span text:style-name="T312"><text:line-break/>詐騙集團以○○大賣場舉辦抽獎為由，電話通知台北市一名剛自公職退休的梁姓婦人，歹徒說她抽中三溫暖設備，價值為60萬元，若不符家庭使用可交公司處理，但必須先付中獎所得稅，婦人為領取獎金，陸續匯款2次計13萬元，但歹徒從電話聯繫婦人中探知她剛退休，為騙得退休金，改變詐騙腳本，隔日再以刑警辦案為由，要她將存款交給金融監控管理中心保管，婦人一時緊張，依歹徒指示將退休金51萬領出後匯進歹徒帳戶，但事後卻聯繫不到歹徒才報案，總計被騙64萬元。<text:s/></text:span><text:span text:style-name="T313"><text:line-break/>梁女士在本 （97）年11月自公職退休，原本忙碌的上班族生活突然變得輕閒許多，一日上午她突然接到自稱是○○大賣場公關處江處長的女子來電，說她參加公司舉辦的抽獎活動，獲得一套三溫暖設備，隨後又將電話接到自稱是財務部鐘主任的男子，梁女士表示家裏沒辦法安裝三溫暖，但鐘主任說，可以將獎品回收，公司照價向她收購，但是為領取獎金必須先繳交所得稅及換貨保證金，她絲毫未懷疑就匯了13萬至歹徒指定帳戶，其間她還在電話中向歹徒提及自己目前的生活情形，歹徒得知她還有一筆為數</text:span><text:soft-page-break/><text:span text:style-name="T314">可觀的退休金，於是再扮演不同角色打電話騙她。<text:s/></text:span><text:span text:style-name="T315"><text:line-break/>次日，梁女士突然接到自稱是台中市刑警隊電話，說她的個人資料遭歹徒冒用，現在已進入司法調查，要她到附近超商去收公文傳真，接著又有檢察官在電話中要求她去辦理「銀行存款止付」，於是她將退休金分2次領出51萬，匯款至歹徒指定帳戶，當天下午，她一直無法聯絡到歹徒才發現被騙，受不了打擊的她，一度情緒極度不穩定，經過家人的安慰與支持，現已漸漸恢復平靜。<text:s/></text:span><text:span text:style-name="T316"><text:line-break/>本案被害人生活單純，平時因工作環境不易接到詐騙電話，但退休後，反而對詐騙電話缺乏警覺性，歹徒為降低其戒心，先以中獎為誘餌，再於電話中探問被害人生活及存款情形，在獲知仍有退休金可騙後，再假扮警察、檢察官辦案，騙取存款。警方呼籲，民眾接獲中獎通知，或檢警辦案電話可立即向「165專線」查證，以免被騙。<text:s/></text:span></text:p>
      <text:p text:style-name="P317"><text:span text:style-name="T318">三、</text:span><text:span text:style-name="T319">國外網站求職，歹徒跨海行騙，失業工程師痛失173萬！<text:s/></text:span><text:span text:style-name="T320"><text:line-break/>金融海嘯直接影響就業市場，台中市一名工程師廖先生，長年於海外工作，為兼顧家庭辭去工作返台，但近半年求職，卻一直無法找到理想工作，於是他將個人履歷表，公布於國際獵人頭公司，不料卻遭歹徒利用，今（97）年11間，他接到來自英國國家石油公司的錄用通知，受高薪所惑（月薪35萬元），連續匯款四次所謂申請費、保證金等高達155萬元。同一時間，歹徒竟再度對他進行中獎電話詐騙，說他中了英國樂透彩，可得25萬元獎金，必須繳交運費與稅金以領取獎金，廖先生未警覺此為詐騙技倆，竟認為可藉獎金彌補求職費用，再度匯款18萬元，經與網友討論，並協助查證後，才發現求職與中獎竟然全是騙局。<text:s/></text:span><text:span text:style-name="T321"><text:line-break/>廖先生在今（97）年6月自國外返台，為與家人生活在一起，他辭去原本的工程師工作，打算在台灣另謀工作，但求職卻不如預期順利，他只好再</text:span><text:soft-page-break/><text:span text:style-name="T322">把目標放在國外職場，將履歷資料公布於國際獵人頭公司等待通知，不久，他接到自稱是英國國家石油公司的電話通知，說他的條件符合公司需求，要他再填寫網路的線上面談資料，接著他就一直以電子郵件與歹徒聯絡，其間還把護照資料也傳送出去辦理工作簽證，接著歹徒開始編造各種理由（英國工程師註冊費、非大英國協公民就業申請費、通關反恐保證金等）要他匯款，為了盡快找到工作，也因為待遇非常好（月薪7000英鎊，合台幣35萬）他於11月中旬，陸續將多年工作儲蓄領出匯往倫敦，共計155萬元，歹徒向他承諾，這些錢會在他到職後退還，並匯入他的帳戶內，因此他從未懷疑自己會遭詐騙，同一時間，他還接到「英國國家樂透彩」的網路郵件，說他的網路信件，參加電腦亂數抽中了幸運碼，中3獎（英鎊5000），為了彌補已匯出的求職費用，他又匯了2次款，共18萬元，直到他於出發前，接到機票未付費的退票通知，再與網友討論，經查證有「英國石油公司」但它是私營石油公司，根本沒有「英國國家石油公司」，才發現被騙了。<text:s/></text:span><text:span text:style-name="T323"><text:line-break/>廖先生的求職資料於國際網站上，遭歹徒攔截並進而行騙，警方呼籲，應徵國外職缺，一定要向可靠管道查證公司的合法性與真假，另未正式工作前，不預繳保證金等費用，以免遭求職詐騙。</text:span><text:span text:style-name="T324"><text:s/></text:span></text:p>
      <text:p text:style-name="P325"><text:span text:style-name="T326">四、</text:span><text:span text:style-name="T327">小心彩券詐騙！台中縣券商遭彩券調包， 台北市券商販賣彩券竟成詐欺人頭戶！<text:s/></text:span><text:span text:style-name="T328"><text:line-break/>近日彩券商成為詐騙歹徒行騙目標，台北市一名張姓彩券商，因客人要求以匯款方式購買彩券，提供了銀行帳號，不但被騙走1萬元彩券，他居然還成為詐欺案件被告；台中縣一名陳姓券商，遇歹徒假冒壽險公司職員，誆稱為要買刮刮樂彩券發給公司員工，但卻趁機將真彩券調包為便條紙，被騙走市值1萬8000元彩券。警方呼籲，彩券商應特別留意，勿讓彩券短</text:span><text:soft-page-break/><text:span text:style-name="T329">暫離開視線，以避免歹徒趁機調包；更不可輕易提供銀行帳號，以免成為詐欺人頭戶。<text:s/></text:span><text:span text:style-name="T330"><text:line-break/>台北市彩券商張先生，日前遇到一名年約28歲男性歹徒，向他誆稱公司辦活動需要買一本刮刮樂（50張），但因為沒有帶錢出來，會由公司會計匯款給他，張先生就將自己的銀行帳號告訴對方，次日帳戶內果然進帳1萬3000元，因此當歹徒再度上門時，他將50張彩券（市值1萬元）連同入帳中多了3000元一起交給對方，2星期後，卻接到警方的訊問通知，他才知道原來當時提供的銀行帳號，竟然被歹徒利用來向人行騙，他不但損失了彩券，還成了詐欺案件被告。<text:s/></text:span><text:span text:style-name="T331"><text:line-break/>台中縣券商陳先生在今（97）年11月，遇一名穿著白襯衫、黑長褲，配掛○○人壽識別證的男子，向他購買「璀璨鑽石」、「賽車高手」兩種彩券各45張（市值1萬8000元），並拿出兩個牛皮紙袋，要陳老闆將彩券一張張拆開後，裝入袋內並用釘書機封口，此時這男子請老闆找一個較大的提袋來裝這兩包彩券，當老闆低頭到櫃台下找提袋時，歹徒趁機將這兩袋彩券放進手提包裏，卻換了兩個一模一樣，但卻是裝著便條紙的牛皮紙袋放回櫃台，此時男子問老闆可不可以刷卡付費，老闆拒絕後，歹徒留下1000元訂金，並說「要去自動提款機領錢，等一下來拿彩券」，隨即離開。老闆等了20分鐘還未見人影，就拆開這兩袋已裝釘的彩券，準備拿出來賣，卻赫然發現彩券怎麼變成6本空白的計算紙。<text:s/></text:span><text:span text:style-name="T332"><text:line-break/>警方呼籲，彩券商必須有「加強監控」觀念，除了監視錄影機外，若遇獨自一人看店時，對購買大量彩券顧客務必要提高警覺，謹記彩券不離視線，才不會讓歹徒趁機調包詐騙。<text:s/></text:span><text:span text:style-name="T333"><text:line-break/></text:span><text:span text:style-name="T334"><text:s text:c="25"/></text:span><text:span text:style-name="T335">(資料來源：</text:span><text:span text:style-name="T336">內政部警政署刑事警察局</text:span><text:span text:style-name="T337">網站</text:span><text:span text:style-name="T338">)</text:span></text:p>
      <text:p text:style-name="P339"/>
      <text:soft-page-break/>
      <text:p text:style-name="P340"><text:span text:style-name="T341">肆、公務機密維護</text:span></text:p>
      <text:p text:style-name="P342">「機密」的範圍</text:p>
      <text:p text:style-name="P343">法律明文規定，如：</text:p>
      <text:p text:style-name="P344">國家機密</text:p>
      <text:p text:style-name="P345">國家機密保護法第二條：本法所稱國家機密，指為確保國家安全或利益而有保密之必要，對政府機關持有或保管之資訊，經依本法核定機密等級者。<text:line-break/>國家機密保護法施行細則第二條：本法所定國家機密之範圍如下：<text:line-break/>一 軍事計畫、武器系統或軍事行動。<text:line-break/>二 外國政府之國防、政治或經濟資訊。<text:line-break/>三 情報組織及其活動。<text:line-break/>四 政府通信、資訊之保密技術、設備或設施。<text:line-break/>五 外交或大陸事務。<text:line-break/>六 科技或經濟事務。<text:line-break/>七 其他為確保國家安全或利益而有保密之必要者。</text:p>
      <text:list text:style-name="LFO1" text:continue-numbering="true">
        <text:list-item>
          <text:p text:style-name="P346">國防秘密：<text:line-break/>刑法第一百零九條：洩漏或交付關於中華民國國防應祕密之文書、圖畫、消息或物品者。</text:p>
        </text:list-item>
        <text:list-item>
          <text:p text:style-name="P347">國防以外秘密：<text:line-break/>刑法第一百三十二條：公務員洩漏或交付關於中華民國國防以外應祕密之文書、圖畫、消息或物品者。<text:s/></text:p>
        </text:list-item>
        <text:list-item>
          <text:p text:style-name="P348">軍事機密與國防秘密<text:line-break/>陸海空軍刑法第七十八條：關於中華民國軍事上及國防部主管之國防上應秘密之文書、圖畫、消息、電磁紀錄或物品之種類、範圍及等級，由國防部以命令定之。<text:line-break/>行政命令規定，如：<text:s/></text:p>
        </text:list-item>
        <text:list-item>
          <text:p text:style-name="P349">＊行政院事務管理規則第八條：<text:line-break/>機密文書區分為國家機密文書及一般公務機密文書。有關國家機密事項，依國家機密保護法及其相關規定辦理；有關一般公務機密事項，依相關法規及保密規定辦理。<text:line-break/>＊國防部軍事機密與國防秘密種類範圍等級劃分準則第三條：<text:line-break/>軍事機密，指與軍事作戰具有直接關聯，為確保軍事安全或利益而有保密之必要，並經依法令核定機密等級之文書、圖畫、消息、電磁紀錄或物品。<text:line-break/>國防秘密，指軍事機密以外，為確保國防安全或利益，而有保密之必要，由國防部主管並經依法令核定機密等級之文書、圖畫、消息、電磁紀錄或物品。<text:line-break/><text:line-break/>＊政府機關依職權訂定之「主管機密項目」。<text:line-break/>＊明確標示機密等級者。</text:p>
        </text:list-item>
      </text:list>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text:s/></text:span></text:p>
      <text:soft-page-break/>
      <text:h text:style-name="P362" text:outline-level="1">敵諜或許遠在地球的另一端，<text:s/>或許就在咫尺之隔。</text:h>
      <text:h text:style-name="P363" text:outline-level="1"><text:s text:c="11"/>資安維護是國人共同責任<text:s text:c="11"/><text:span text:style-name="T364">◎</text:span><text:span text:style-name="T365"><text:s/></text:span><text:span text:style-name="T366">王駿傑</text:span><text:span text:style-name="T367"><text:s/></text:span></text:h>
      <text:p text:style-name="P368"><text:span text:style-name="T369">　</text:span><text:span text:style-name="T370">　隨著資訊科技的倍數成長，全新的資訊技術使人類的生活方式、工作能力與思維觀念產生了巨幅的轉變。然而，當人們享受因資訊所帶來的便捷利益時，無疑地也面臨了資訊安全的挑戰。數位傳遞與電子資訊快速改變了戰爭型態，同時也打破了前線與後方的界線。在過去或許必須派遣間諜或部隊，才能達成竊密蒐情的任務，而現在藉由資訊和網路的相輔相成，相關的機密資訊很可能在鍵盤與滑鼠的彈指間，無聲無息地遭敵人所盜用竊取。因為敵諜可能早已潛伏在世界任何角落的電腦之前，或許遠在地球的另一端，或許僅於咫尺之隔，而其所擷取的情報卻是一樣的快，造成的後果也是同樣的可怕，所以人人均須有安全保防的意識。</text:span><text:span text:style-name="T371"><text:s/></text:span></text:p>
      <text:p text:style-name="P372">　　近年來中共積極擴展網軍及發動「信息戰」、「超限戰」等科技戰略攻勢，並鎖定我政府機構及民間企業為目標，實施駭客資訊戰的模擬演練從未間斷過。國軍面對此一威脅，早已嚴陣以待，期能藉由相關資安防護作為，提升保密安全警覺，以確保國家機密資訊安全。</text:p>
      <text:p text:style-name="P373">　　有道是：「安全才是最佳的績效。」然而，資訊安全並非落在少數資訊管理人員身上，要知道資訊作戰已超越了空間與時差的限制，所以必須強調資訊保密是全體國人無可旁貸的責任，並且深化此一共識，才能有效鞏固整體資訊安全。其次，資訊保密植基於平日大家對保密工作的素養與習慣；簡言之，平日對於收辦之公文書，離開辦公室時，應將相關公務資料鎖於保密櫃中，以杜絕無關人員知悉；同理延伸至資訊保密觀念上，當我們以電腦繕打機密資訊後，亦應立即加密並儲存於規定的資訊媒體中，同時將電腦關機離線。如此，才能有效達成機密資訊安全防護的目的。</text:p>
      <text:p text:style-name="P374">　　孫子兵法云：「勝兵先勝。」資訊戰不僅是未來軍事作戰的勝敗關鍵，更重要的是它必然是戰前之戰，且沒有平時、戰時之分。所以平時就應<text:soft-page-break/>藉由全民保防宣導時機，教育國人從導正本身的資訊使用觀念，從具備安全警覺做起，確實落實機密防護工作，使敵諜無機可乘，這就是「先為不可勝」的道理。西方兵聖克勞塞維茨說過：「知識必須成為力量。」過去我們怎麼做，並不代表未來一定也只能這麼做，尤其在數位時代，我們必須要有開闊的心胸以及前瞻的遠見，才能在瞬息萬變的資訊洪流中，以實事求是的精神汲取新知，將每一項資訊安全的環節緊密整扣在一起，使資訊運用與資訊安全互為表裡，化為國家安全必勝的力量。</text:p>
      <text:p text:style-name="P375"><text:span text:style-name="T376">（</text:span><text:span text:style-name="T377">摘自97</text:span><text:span text:style-name="T378">年清流月刊</text:span><text:span text:style-name="T379">11</text:span><text:span text:style-name="T380">月號）</text:span></text:p>
      <text:p text:style-name="P381"/>
      <text:p text:style-name="P382"/>
      <text:p text:style-name="P383"/>
      <text:p text:style-name="P384"/>
      <text:p text:style-name="P385"/>
      <text:p text:style-name="P386"/>
      <text:soft-page-break/>
      <text:p text:style-name="P387"><text:span text:style-name="T388"><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89"><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90"/>
      <text:p text:style-name="P391"/>
      <text:p text:style-name="P392"/>
      <text:p text:style-name="P393"/>
      <text:p text:style-name="P394"><text:span text:style-name="T395"><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九十七年十二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96"/>
      <text:p text:style-name="P397"/>
      <text:p text:style-name="P398"/>
      <text:p text:style-name="P399"><text:span text:style-name="T400">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25in solid #000000" fo:padding-top="0.1881in" fo:padding-left="0.5263in" fo:padding-bottom="0.1333in" fo:padding-right="0.5263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5:00Z</meta:creation-date>
    <dc:date>2020-12-11T03:55:00Z</dc:date>
    <meta:print-date>2008-12-06T02:56:00Z</meta:print-date>
    <meta:template xlink:href="Normal.dotm" xlink:type="simple"/>
    <meta:editing-cycles>2</meta:editing-cycles>
    <meta:editing-duration>PT0S</meta:editing-duration>
    <meta:document-statistic meta:page-count="24" meta:paragraph-count="30" meta:word-count="2250" meta:character-count="15045" meta:row-count="106" meta:non-whitespace-character-count="12825"/>
  </office:meta>
</office:document-meta>
</file>