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text:style-name="WW_CharLFO34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一, 十, 一百(繁), ..." text:start-value="2">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style style:name="P1" style:parent-style-name="內文Web" style:master-page-name="MPF0" style:family="paragraph">
      <style:paragraph-properties fo:break-before="page" style:snap-to-layout-grid="false" fo:text-align="end" fo:margin-top="0in" fo:margin-bottom="0in" fo:line-height="0.5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P17" style:parent-style-name="內文" style:family="paragraph">
      <style:paragraph-properties style:snap-to-layout-grid="false" fo:text-align="start" fo:line-height="0.5in"/>
      <style:text-properties style:font-name="標楷體" style:font-name-asian="標楷體" fo:font-weight="bold" style:font-weight-asian="bold" fo:color="#000000" fo:font-size="14pt" style:font-size-asian="14pt"/>
    </style:style>
    <style:style style:name="P18" style:parent-style-name="內文Web" style:family="paragraph">
      <style:paragraph-properties style:snap-to-layout-grid="false" fo:text-align="center" fo:margin-top="0in" fo:margin-bottom="0in" fo:line-height="0.5in"/>
    </style:style>
    <style:style style:name="T19" style:parent-style-name="強調粗體" style:family="text">
      <style:text-properties style:font-name="標楷體" style:font-name-asian="標楷體" fo:font-size="14pt" style:font-size-asian="14pt" style:font-size-complex="14pt"/>
    </style:style>
    <style:style style:name="T20" style:parent-style-name="強調粗體"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T22" style:parent-style-name="預設段落字型" style:family="text">
      <style:text-properties style:font-name="標楷體" style:font-name-asian="標楷體" fo:font-weight="bold" style:font-weight-asian="bold" fo:color="#000000" fo:font-size="14pt" style:font-size-asian="14pt"/>
    </style:style>
    <style:style style:name="T23" style:parent-style-name="預設段落字型" style:family="text">
      <style:text-properties style:font-name="標楷體" style:font-name-asian="標楷體" fo:font-weight="bold" style:font-weight-asian="bold" fo:color="#000000" fo:font-size="14pt" style:font-size-asian="14pt"/>
    </style:style>
    <style:style style:name="T24" style:parent-style-name="預設段落字型" style:family="text">
      <style:text-properties style:font-name="標楷體" style:font-name-asian="標楷體" fo:font-weight="bold" style:font-weight-asian="bold" fo:color="#000000" fo:font-size="14pt" style:font-size-asian="14pt"/>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P26" style:parent-style-name="內文Web" style:family="paragraph">
      <style:paragraph-properties style:snap-to-layout-grid="false" fo:text-align="center" fo:margin-top="0in" fo:margin-bottom="0in" fo:line-height="0.5in"/>
    </style:style>
    <style:style style:name="T27" style:parent-style-name="預設段落字型" style:family="text">
      <style:text-properties style:font-name="標楷體" style:font-name-asian="標楷體" fo:font-weight="bold" style:font-weight-asian="bold" fo:color="#000000" fo:font-size="14pt" style:font-size-asian="14pt"/>
    </style:style>
    <style:style style:name="T28" style:parent-style-name="預設段落字型" style:family="text">
      <style:text-properties style:font-name="標楷體" style:font-name-asian="標楷體" fo:font-weight="bold" style:font-weight-asian="bold" fo:color="#000000" fo:font-size="14pt" style:font-size-asian="14pt"/>
    </style:style>
    <style:style style:name="T29" style:parent-style-name="預設段落字型" style:family="text">
      <style:text-properties fo:font-weight="bold" style:font-weight-asian="bold" fo:color="#000000"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P32" style:parent-style-name="表格項目" style:family="paragraph">
      <style:paragraph-properties style:snap-to-layout-grid="false" fo:text-align="end" fo:line-height="0.5in" fo:margin-left="0in">
        <style:tab-stops/>
      </style:paragraph-properties>
    </style:style>
    <style:style style:name="T33" style:parent-style-name="預設段落字型" style:family="text">
      <style:text-properties fo:font-weight="bold" style:font-weight-asian="bold" style:font-size-complex="14pt"/>
    </style:style>
    <style:style style:name="T34" style:parent-style-name="預設段落字型" style:family="text">
      <style:text-properties style:font-size-complex="14pt"/>
    </style:style>
    <style:style style:name="T35" style:parent-style-name="預設段落字型" style:family="text">
      <style:text-properties fo:font-weight="bold" style:font-weight-asian="bold" style:font-size-complex="14pt"/>
    </style:style>
    <style:style style:name="T36" style:parent-style-name="預設段落字型" style:family="text">
      <style:text-properties fo:color="#000000" style:font-size-complex="14pt"/>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font-size-complex="14pt"/>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P41" style:parent-style-name="內文" style:family="paragraph">
      <style:paragraph-properties fo:text-align="center" fo:line-height="0.3472in"/>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fo:font-weight="bold" style:font-weight-asian="bold" fo:color="#000000"/>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P55" style:parent-style-name="內文Web" style:family="paragraph">
      <style:paragraph-properties style:snap-to-layout-grid="false" fo:text-align="start" fo:line-height="125%"/>
      <style:text-properties fo:color="#000000" fo:font-size="14pt" style:font-size-asian="14pt"/>
    </style:style>
    <style:style style:name="P56" style:parent-style-name="內文Web" style:family="paragraph">
      <style:paragraph-properties style:snap-to-layout-grid="false" fo:text-align="start" fo:line-height="125%"/>
      <style:text-properties fo:color="#000000" fo:font-size="14pt" style:font-size-asian="14pt"/>
    </style:style>
    <style:style style:name="P57" style:parent-style-name="內文Web" style:family="paragraph">
      <style:paragraph-properties style:snap-to-layout-grid="false" fo:text-align="start" fo:line-height="125%"/>
      <style:text-properties fo:color="#000000" fo:font-size="14pt" style:font-size-asian="14pt"/>
    </style:style>
    <style:style style:name="P58" style:parent-style-name="內文Web" style:family="paragraph">
      <style:paragraph-properties style:snap-to-layout-grid="false" fo:text-align="start" fo:line-height="125%"/>
      <style:text-properties fo:color="#000000" fo:font-size="14pt" style:font-size-asian="14pt"/>
    </style:style>
    <style:style style:name="P59" style:parent-style-name="內文Web" style:family="paragraph">
      <style:paragraph-properties style:snap-to-layout-grid="false" fo:text-align="start" fo:line-height="125%"/>
      <style:text-properties fo:color="#000000" fo:font-size="14pt" style:font-size-asian="14pt"/>
    </style:style>
    <style:style style:name="P60" style:parent-style-name="內文Web" style:family="paragraph">
      <style:paragraph-properties style:snap-to-layout-grid="false" fo:text-align="start" fo:line-height="125%"/>
      <style:text-properties fo:color="#000000" fo:font-size="14pt" style:font-size-asian="14pt"/>
    </style:style>
    <style:style style:name="P61" style:parent-style-name="內文Web" style:family="paragraph">
      <style:paragraph-properties style:snap-to-layout-grid="false" fo:text-align="start" fo:line-height="125%"/>
      <style:text-properties fo:color="#000000" fo:font-size="14pt" style:font-size-asian="14pt"/>
    </style:style>
    <style:style style:name="P62" style:parent-style-name="內文Web" style:family="paragraph">
      <style:paragraph-properties style:snap-to-layout-grid="false" fo:text-align="start" fo:line-height="125%"/>
      <style:text-properties fo:color="#000000" fo:font-size="14pt" style:font-size-asian="14pt"/>
    </style:style>
    <style:style style:name="P63" style:parent-style-name="內文Web" style:family="paragraph">
      <style:paragraph-properties style:snap-to-layout-grid="false" fo:text-align="start" fo:line-height="125%"/>
      <style:text-properties fo:color="#000000" fo:font-size="14pt" style:font-size-asian="14pt"/>
    </style:style>
    <style:style style:name="P64" style:parent-style-name="內文Web" style:family="paragraph">
      <style:paragraph-properties style:snap-to-layout-grid="false" fo:text-align="start" fo:line-height="125%"/>
      <style:text-properties fo:color="#000000" fo:font-size="14pt" style:font-size-asian="14pt"/>
    </style:style>
    <style:style style:name="P65" style:parent-style-name="內文Web" style:family="paragraph">
      <style:paragraph-properties style:snap-to-layout-grid="false" fo:text-align="start" fo:line-height="125%"/>
      <style:text-properties fo:color="#000000" fo:font-size="14pt" style:font-size-asian="14pt"/>
    </style:style>
    <style:style style:name="P66" style:parent-style-name="內文Web" style:family="paragraph">
      <style:paragraph-properties style:snap-to-layout-grid="false" fo:text-align="start" fo:line-height="125%"/>
      <style:text-properties fo:color="#000000" fo:font-size="14pt" style:font-size-asian="14pt"/>
    </style:style>
    <style:style style:name="P67" style:parent-style-name="內文Web" style:family="paragraph">
      <style:paragraph-properties style:snap-to-layout-grid="false" fo:text-align="start" fo:line-height="125%"/>
      <style:text-properties fo:color="#000000" fo:font-size="14pt" style:font-size-asian="14pt"/>
    </style:style>
    <style:style style:name="P68" style:parent-style-name="內文Web" style:family="paragraph">
      <style:paragraph-properties style:snap-to-layout-grid="false" fo:text-align="center" fo:margin-top="0in" fo:margin-bottom="0in" fo:line-height="0.3611in" fo:margin-right="0.5in"/>
      <style:text-properties style:font-name="標楷體" style:font-name-asian="標楷體" fo:font-weight="bold" style:font-weight-asian="bold" style:font-weight-complex="bold" fo:color="#000000" fo:font-size="18pt" style:font-size-asian="18pt" style:font-size-complex="18pt"/>
    </style:style>
    <style:style style:name="P69" style:parent-style-name="內文Web" style:family="paragraph">
      <style:paragraph-properties style:snap-to-layout-grid="false" fo:text-align="center" fo:margin-top="0in" fo:margin-bottom="0in" fo:line-height="0.3611in"/>
    </style:style>
    <style:style style:name="T70" style:parent-style-name="強調粗體" style:family="text">
      <style:text-properties style:font-name="標楷體" style:font-name-asian="標楷體" fo:font-size="16pt" style:font-size-asian="16pt" style:font-size-complex="11pt"/>
    </style:style>
    <style:style style:name="P71" style:parent-style-name="內文" style:family="paragraph">
      <style:paragraph-properties style:snap-to-layout-grid="false" fo:text-align="justify" fo:line-height="0.4166in"/>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justify" fo:line-height="0.4166in" fo:margin-left="0.386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4166in"/>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line-height="0.4166in" fo:margin-left="0.386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4166in" fo:margin-left="0.3888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4166in" fo:margin-left="0.3888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4166in" fo:margin-left="0.3888in" fo:text-indent="-0.388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line-height="0.4166in" fo:margin-left="0.3888in" fo:text-indent="-0.3888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4166in"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line-height="0.4166in" fo:margin-left="0.3888in" fo:text-indent="-0.3888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end" fo:line-height="0.4166in" fo:margin-left="0.6763in">
        <style:tab-stops/>
      </style:paragraph-properties>
    </style:style>
    <style:style style:name="T113" style:parent-style-name="usetext21" style:family="text">
      <style:text-properties style:font-name="標楷體" style:font-name-asian="標楷體" fo:color="#000000" fo:font-size="14pt" style:font-size-asian="14pt" style:font-size-complex="14pt"/>
    </style:style>
    <style:style style:name="T114" style:parent-style-name="font121" style:family="text">
      <style:text-properties style:font-name="標楷體" style:font-name-asian="標楷體" fo:color="#000000" fo:font-size="14pt" style:font-size-asian="14pt" style:font-size-complex="14pt"/>
    </style:style>
    <style:style style:name="T115" style:parent-style-name="usetext21" style:family="text">
      <style:text-properties style:font-name="標楷體" style:font-name-asian="標楷體" fo:color="#000000" fo:font-size="14pt" style:font-size-asian="14pt" style:font-size-complex="14pt"/>
    </style:style>
    <style:style style:name="P116" style:parent-style-name="內文Web" style:family="paragraph">
      <style:paragraph-properties style:snap-to-layout-grid="false" fo:margin-top="0in" fo:margin-bottom="0in" fo:line-height="0.3611in"/>
      <style:text-properties style:font-name="標楷體" style:font-name-asian="標楷體" fo:font-size="14pt" style:font-size-asian="14pt" style:font-size-complex="14pt"/>
    </style:style>
    <style:style style:name="P117" style:parent-style-name="內文Web" style:family="paragraph">
      <style:paragraph-properties style:snap-to-layout-grid="false" fo:margin-top="0in" fo:margin-bottom="0in" fo:line-height="0.3611in"/>
      <style:text-properties style:font-name="標楷體" style:font-name-asian="標楷體" fo:font-size="14pt" style:font-size-asian="14pt" style:font-size-complex="14pt"/>
    </style:style>
    <style:style style:name="P118" style:parent-style-name="內文Web" style:family="paragraph">
      <style:paragraph-properties style:snap-to-layout-grid="false" fo:margin-top="0in" fo:margin-bottom="0in" fo:line-height="0.3611in"/>
      <style:text-properties style:font-name="標楷體" style:font-name-asian="標楷體" fo:font-size="14pt" style:font-size-asian="14pt" style:font-size-complex="14pt"/>
    </style:style>
    <style:style style:name="P119" style:parent-style-name="內文Web" style:family="paragraph">
      <style:paragraph-properties style:snap-to-layout-grid="false" fo:margin-top="0in" fo:margin-bottom="0in" fo:line-height="0.3611in"/>
      <style:text-properties style:font-name="標楷體" style:font-name-asian="標楷體" fo:font-size="14pt" style:font-size-asian="14pt" style:font-size-complex="14pt"/>
    </style:style>
    <style:style style:name="P120" style:parent-style-name="內文Web" style:family="paragraph">
      <style:paragraph-properties style:snap-to-layout-grid="false" fo:margin-top="0in" fo:margin-bottom="0in" fo:line-height="0.3611in"/>
      <style:text-properties style:font-name="標楷體" style:font-name-asian="標楷體" fo:font-size="14pt" style:font-size-asian="14pt" style:font-size-complex="14pt"/>
    </style:style>
    <style:style style:name="P121" style:parent-style-name="內文Web" style:family="paragraph">
      <style:paragraph-properties style:snap-to-layout-grid="false" fo:margin-top="0in" fo:margin-bottom="0in" fo:line-height="0.3611in"/>
      <style:text-properties style:font-name="標楷體" style:font-name-asian="標楷體" fo:font-size="14pt" style:font-size-asian="14pt" style:font-size-complex="14pt"/>
    </style:style>
    <style:style style:name="P122" style:parent-style-name="內文Web" style:family="paragraph">
      <style:paragraph-properties style:snap-to-layout-grid="false" fo:margin-top="0in" fo:margin-bottom="0in" fo:line-height="0.3611in"/>
      <style:text-properties style:font-name="標楷體" style:font-name-asian="標楷體" fo:font-size="14pt" style:font-size-asian="14pt" style:font-size-complex="14pt"/>
    </style:style>
    <style:style style:name="P123" style:parent-style-name="內文Web" style:family="paragraph">
      <style:paragraph-properties style:snap-to-layout-grid="false" fo:margin-top="0in" fo:margin-bottom="0in" fo:line-height="0.3611in"/>
      <style:text-properties style:font-name="標楷體" style:font-name-asian="標楷體" fo:font-size="14pt" style:font-size-asian="14pt" style:font-size-complex="14pt"/>
    </style:style>
    <style:style style:name="P124" style:parent-style-name="內文Web" style:family="paragraph">
      <style:paragraph-properties style:snap-to-layout-grid="false" fo:margin-top="0in" fo:margin-bottom="0in" fo:line-height="0.3611in"/>
      <style:text-properties style:font-name="標楷體" style:font-name-asian="標楷體" fo:font-size="14pt" style:font-size-asian="14pt" style:font-size-complex="14pt"/>
    </style:style>
    <style:style style:name="P125" style:parent-style-name="內文Web" style:family="paragraph">
      <style:paragraph-properties style:snap-to-layout-grid="false" fo:margin-top="0in" fo:margin-bottom="0in" fo:line-height="0.3611in"/>
      <style:text-properties style:font-name="標楷體" style:font-name-asian="標楷體" fo:font-size="14pt" style:font-size-asian="14pt" style:font-size-complex="14pt"/>
    </style:style>
    <style:style style:name="P126" style:parent-style-name="內文Web" style:family="paragraph">
      <style:paragraph-properties style:snap-to-layout-grid="false" fo:margin-top="0in" fo:margin-bottom="0in" fo:line-height="0.3611in"/>
      <style:text-properties style:font-name="標楷體" style:font-name-asian="標楷體" fo:font-size="14pt" style:font-size-asian="14pt" style:font-size-complex="14pt"/>
    </style:style>
    <style:style style:name="P127" style:parent-style-name="內文Web" style:family="paragraph">
      <style:paragraph-properties style:snap-to-layout-grid="false" fo:text-align="center" fo:margin-top="0in" fo:margin-bottom="0in" fo:line-height="0.3888in"/>
    </style:style>
    <style:style style:name="T1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0" style:parent-style-name="內文" style:family="paragraph">
      <style:paragraph-properties style:snap-to-layout-grid="false" fo:line-height="0.3888in"/>
    </style:style>
    <style:style style:name="T131" style:parent-style-name="預設段落字型" style:family="text">
      <style:text-properties style:font-name="標楷體" style:font-name-asian="標楷體" fo:color="#336699"/>
    </style:style>
    <style:style style:name="P132" style:parent-style-name="標題1" style:family="paragraph">
      <style:paragraph-properties style:snap-to-layout-grid="false" fo:margin-top="0in" fo:margin-bottom="0in" fo:line-height="0.3888in"/>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complex="新細明體" fo:font-size="10pt" style:font-size-asian="10pt" style:font-size-complex="10pt"/>
    </style:style>
    <style:style style:name="T135" style:parent-style-name="預設段落字型" style:family="text">
      <style:text-properties style:font-name="sөũ" fo:font-size="10pt" style:font-size-asian="10pt" style:font-size-complex="10pt"/>
    </style:style>
    <style:style style:name="P136" style:parent-style-name="內文Web" style:family="paragraph">
      <style:paragraph-properties style:snap-to-layout-grid="false" fo:margin-top="0in" fo:margin-bottom="0in" fo:line-height="0.3888in"/>
    </style:style>
    <style:style style:name="T137" style:parent-style-name="預設段落字型" style:family="text">
      <style:text-properties style:font-name="sөũ" fo:color="#333333" fo:font-size="10pt" style:font-size-asian="10pt" style:font-size-complex="10pt"/>
    </style:style>
    <style:style style:name="T138" style:parent-style-name="預設段落字型" style:family="text">
      <style:text-properties style:font-name="標楷體" style:font-name-asian="標楷體" fo:color="#333333" fo:font-size="14pt" style:font-size-asian="14pt" style:font-size-complex="14pt"/>
    </style:style>
    <style:style style:name="P139"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40"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41"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42"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43"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44"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45"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46"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47" style:parent-style-name="內文Web" style:family="paragraph">
      <style:paragraph-properties style:snap-to-layout-grid="false" fo:text-align="end" fo:margin-top="0in" fo:margin-bottom="0in" fo:line-height="0.3888in"/>
    </style:style>
    <style:style style:name="T148" style:parent-style-name="強調粗體" style:family="text">
      <style:text-properties style:font-name="標楷體" style:font-name-asian="標楷體" fo:color="#333333" fo:font-size="14pt" style:font-size-asian="14pt" style:font-size-complex="14pt"/>
    </style:style>
    <style:style style:name="P149"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50"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51" style:parent-style-name="內文Web" style:family="paragraph">
      <style:paragraph-properties style:snap-to-layout-grid="false" fo:text-align="end" fo:margin-top="0in" fo:margin-bottom="0in" fo:line-height="0.3888in" fo:text-indent="3.1111in"/>
      <style:text-properties style:font-name="標楷體" style:font-name-asian="標楷體" fo:font-size="14pt" style:font-size-asian="14pt" style:font-size-complex="14pt"/>
    </style:style>
    <style:style style:name="P152"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153"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15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fo:line-height="0.3472in"/>
      <style:text-properties style:font-name="標楷體" style:font-name-asian="標楷體" fo:font-size="16pt" style:font-size-asian="16pt" style:font-size-complex="16pt"/>
    </style:style>
    <style:style style:name="P156" style:parent-style-name="內文" style:family="paragraph">
      <style:paragraph-properties fo:line-height="0.3472in" fo:margin-left="0.3888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表格項目" style:family="paragraph">
      <style:paragraph-properties fo:text-align="justify" fo:margin-bottom="0.0833in" fo:line-height="0.3472in" fo:margin-left="0.3888in" fo:text-indent="-0.3888in">
        <style:tab-stops/>
      </style:paragraph-properties>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P163" style:parent-style-name="表格項目" style:family="paragraph">
      <style:paragraph-properties fo:text-align="justify" fo:margin-bottom="0.0833in" fo:line-height="0.3472in" fo:margin-left="0.3888in" fo:text-indent="-0.3888in">
        <style:tab-stops/>
      </style:paragraph-properties>
      <style:text-properties fo:color="#000000" style:font-size-complex="14pt"/>
    </style:style>
    <style:style style:name="P164" style:parent-style-name="表格項目" style:family="paragraph">
      <style:paragraph-properties fo:text-align="justify" fo:margin-bottom="0.0833in" fo:line-height="0.3472in" fo:margin-left="0.5833in" fo:text-indent="-0.5833in">
        <style:tab-stops/>
      </style:paragraph-properties>
    </style:style>
    <style:style style:name="T165" style:parent-style-name="預設段落字型" style:family="text">
      <style:text-properties fo:color="#000000"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fo:font-weight="bold" style:font-weight-asian="bold" style:font-size-complex="14pt"/>
    </style:style>
    <style:style style:name="T170" style:parent-style-name="預設段落字型" style:family="text">
      <style:text-properties style:font-size-complex="14pt"/>
    </style:style>
    <style:style style:name="T171" style:parent-style-name="預設段落字型" style:family="text">
      <style:text-properties fo:font-weight="bold" style:font-weight-asian="bold" style:font-size-complex="14pt"/>
    </style:style>
    <style:style style:name="T172" style:parent-style-name="預設段落字型" style:family="text">
      <style:text-properties fo:font-weight="bold" style:font-weight-asian="bold" style:font-size-complex="14pt"/>
    </style:style>
    <style:style style:name="T173" style:parent-style-name="預設段落字型" style:family="text">
      <style:text-properties fo:font-weight="bold" style:font-weight-asian="bold" style:font-size-complex="14pt"/>
    </style:style>
    <style:style style:name="T174" style:parent-style-name="預設段落字型" style:family="text">
      <style:text-properties style:font-size-complex="14pt"/>
    </style:style>
    <style:style style:name="P175" style:parent-style-name="表格項目" style:family="paragraph">
      <style:paragraph-properties fo:text-align="justify" fo:margin-bottom="0.0833in" fo:line-height="0.3472in" fo:margin-left="0.5833in" fo:text-indent="-0.5833in">
        <style:tab-stops/>
      </style:paragraph-properties>
      <style:text-properties style:font-size-complex="14pt"/>
    </style:style>
    <style:style style:name="P176"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177" style:parent-style-name="內文" style:family="paragraph">
      <style:paragraph-properties fo:widows="2" fo:orphans="2"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178" style:parent-style-name="預設段落字型" style:family="text">
      <style:text-properties style:font-name="新細明體" fo:color="#000000" fo:font-size="10pt" style:font-size-asian="10pt"/>
    </style:style>
    <style:style style:name="T179" style:parent-style-name="預設段落字型" style:family="text">
      <style:text-properties style:font-name="新細明體" fo:color="#000000" fo:font-size="14pt" style:font-size-asian="14pt"/>
    </style:style>
    <style:style style:name="P180" style:parent-style-name="內文" style:family="paragraph">
      <style:paragraph-properties style:snap-to-layout-grid="false" fo:text-align="end" fo:line-height="125%"/>
      <style:text-properties style:font-name="新細明體" fo:color="#000000" fo:font-size="14pt" style:font-size-asian="14pt"/>
    </style:style>
    <style:style style:name="P181"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182" style:parent-style-name="內文" style:family="paragraph">
      <style:paragraph-properties style:snap-to-layout-grid="false" fo:text-align="end" fo:line-height="125%"/>
      <style:text-properties style:font-name="新細明體" fo:color="#000000" fo:font-size="14pt" style:font-size-asian="14pt"/>
    </style:style>
    <style:style style:name="P183" style:parent-style-name="內文" style:family="paragraph">
      <style:paragraph-properties style:snap-to-layout-grid="false" fo:text-align="end" fo:line-height="125%"/>
      <style:text-properties style:font-name="新細明體" fo:color="#000000" fo:font-size="14pt" style:font-size-asian="14pt"/>
    </style:style>
    <style:style style:name="P184" style:parent-style-name="內文" style:family="paragraph">
      <style:paragraph-properties style:snap-to-layout-grid="false" fo:text-align="end" fo:line-height="125%"/>
    </style:style>
    <style:style style:name="T185" style:parent-style-name="預設段落字型" style:family="text">
      <style:text-properties style:font-name="新細明體" fo:color="#000000" fo:font-size="10pt" style:font-size-asian="10pt"/>
    </style:style>
    <style:style style:name="P186"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187" style:parent-style-name="內文" style:family="paragraph">
      <style:paragraph-properties style:snap-to-layout-grid="false" fo:text-align="end" fo:line-height="125%"/>
      <style:text-properties style:font-name="新細明體" fo:color="#000000" fo:font-size="14pt" style:font-size-asian="14pt"/>
    </style:style>
    <style:style style:name="P188" style:parent-style-name="內文" style:family="paragraph">
      <style:paragraph-properties style:snap-to-layout-grid="false" fo:text-align="end" fo:line-height="125%"/>
      <style:text-properties style:font-name="新細明體" fo:color="#000000" fo:font-size="14pt" style:font-size-asian="14pt"/>
    </style:style>
    <style:style style:name="P189" style:parent-style-name="內文" style:family="paragraph">
      <style:paragraph-properties style:snap-to-layout-grid="false" fo:text-align="end" fo:line-height="125%"/>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7"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text" style:name="a5">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3"><text:s text:c="11"/></text:span><text:span text:style-name="T4"><text:s text:c="2"/></text:span><text:span text:style-name="T5"><text:s/></text:span><text:span text:style-name="T6"><text:s text:c="7"/></text:span><text:span text:style-name="T7"><text:s/></text:span><text:span text:style-name="T8"><text:s text:c="2"/></text:span><text:span text:style-name="T9">法令園地</text:span><text:span text:style-name="T10"><text:s text:c="7"/></text:span><text:span text:style-name="T11"><text:s text:c="11"/></text:span><text:span text:style-name="T12"><text:s/></text:span><text:span text:style-name="T13"><text:s/></text:span><text:span text:style-name="T14">（</text:span><text:span text:style-name="T15">九</text:span><text:span text:style-name="T16">月刊）</text:span></text:p>
      <text:p text:style-name="P17">壹、安全維護‧‧‧‧‧‧‧‧‧‧‧‧‧‧‧‧‧‧‧‧‧‧‧‧‧1</text:p>
      <text:p text:style-name="P18"><text:span text:style-name="T19"><text:s text:c="4"/></text:span><text:span text:style-name="T20">反詐騙宣導案例</text:span><text:span text:style-name="T21">‧‧‧‧‧‧‧</text:span><text:span text:style-name="T22">‧‧‧‧‧‧</text:span><text:span text:style-name="T23">‧</text:span><text:span text:style-name="T24">‧‧‧‧</text:span><text:span text:style-name="T25">‧‧‧‧‧1</text:span></text:p>
      <text:p text:style-name="P26"><text:span text:style-name="T27">貳</text:span><text:span text:style-name="T28">、公務機密維護‧‧‧‧‧‧‧‧‧‧‧‧‧‧‧‧‧</text:span><text:span text:style-name="T29">‧</text:span><text:span text:style-name="T30">‧‧‧‧‧‧</text:span><text:span text:style-name="T31">8</text:span></text:p>
      <text:p text:style-name="P32"><text:span text:style-name="T33"><text:s text:c="3"/></text:span><text:span text:style-name="T34"><text:s/></text:span><text:span text:style-name="T35">他人電腦資料，怎可亂刪？</text:span><text:span text:style-name="T36">‧</text:span><text:span text:style-name="T37">‧‧‧‧‧‧‧‧‧‧‧‧</text:span><text:span text:style-name="T38">‧</text:span><text:span text:style-name="T39">‧‧‧‧</text:span><text:span text:style-name="T40">8</text:span></text:p>
      <text:p text:style-name="P41"><text:span text:style-name="T42"><text:s text:c="2"/></text:span><text:span text:style-name="T43"><text:s/></text:span><text:span text:style-name="T44"><text:s/></text:span><text:span text:style-name="T45">涉及國家機密人員出境管制作業准駁處理作業函釋</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11</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soft-page-break/>
      <text:p text:style-name="P68">壹、安全維護</text:p>
      <text:p text:style-name="P69"><text:span text:style-name="T70">反詐騙宣導案例</text:span></text:p>
      <text:p text:style-name="P71">一、操作自動提(存)款機解除分期付款 必為歹徒詐騙說詞！</text:p>
      <text:p text:style-name="P72"><text:span text:style-name="T73">臺北縣林姓女子於拍賣網站購買價值300元小物，於自動提款機完成轉帳付款並收到貨物後數日，接到自稱轉帳銀行行員去電核對個人基本資料及交易明細相關事證無誤後，即告知林女於轉帳付款程序中因操作不當，誤設分期付款功能，日後將按月扣款300元，為避免林女權益受損，請林女速至鄰近自動提款機依指示操作，以解除分期付款設定。<text:s/></text:span><text:span text:style-name="T74"><text:line-break/>林女當下即依歹徒指示至辦公處所鄰近自動提款機，在「轉帳」功能介面，於「轉入帳號」欄內，輸入自己身分證字號，另於「轉入金額」欄內，輸入歹徒所稱解除分期付款設定密碼「29999」，之後歹徒告知已完成解除設定，並請林女檢視存款餘額應無減少，隨即掛斷電話。但過幾分鐘後，歹徒再度致電表示銀行系統突然顯示前次解除設定尚未成功，須請林女再至自動提款機操作第2次。林女因前次操作經驗已深信歹徒為銀行人員，爰不疑有他並再次聽信歹徒詐騙說詞，於「轉入帳號」輸入另一組林女個人代碼（實際上是歹徒人頭帳戶號碼），另於「轉入金額」輸入解除設定密碼「29999」，惟後林女發現存款餘額減少。歹徒即表示此為銀行系統卡住造成，指示林女須將帳戶內餘款10萬元領出，改至附近自動存款機操作，將錢先行存入銀行系統帳戶內，再經由系統自動歸還至林女戶頭，才能排除系統異常問題，並完成解除設定。林女依照歹徒指示操作完畢回家，告知先生發生經過，始知遭詐騙12萬餘元，還好即時向165報案，由165專線人員成</text:span><text:soft-page-break/><text:span text:style-name="T75">功協助攔阻被害金額近9萬元。<text:s/></text:span><text:span text:style-name="T76"><text:line-break/>依據近期165詐騙被害案件統計，「操作自動提(存)款機解除分期付款」之詐騙手法，一直占居全般詐騙被害案件發生數排名之第1名或第2名。警方再次提醒民眾，自動提(存)款機只有提（存）款或匯錢轉出的功能，只要聽到任何人指稱「至自動提(存)款機操作，以解除分期付款」說詞，必屬詐騙，千萬不可聽信操作，以防受騙。</text:span></text:p>
      <text:p text:style-name="P77">二、海苔瘋，網路團購停看聽！</text:p>
      <text:p text:style-name="P78">網路購物之假賣家詐騙案件中，有多起在雅虎拍賣網站上，因購買海苔卻未能收到貨物之詐騙案件，一週內就有7位被害人出面報案，網購族應多加警覺。<text:s/><text:line-break/>過去曾發生歹徒利用發燒議題，在網路上販賣當時正夯的貨品，如遊戲機或演唱會門票。這回詐騙集團則鎖定姐妹團購族，在網路上販賣進口海苔，海苔單價雖不高，但詐騙集團以箱為單位販售，被害人又多以集資方式一同下標，因此每位被害人平均損失金額約達5,800元。<text:s/><text:line-break/>作案歹徒疑似竊取評價優良的多組網路賣家帳號密碼，同時以相同價格販售相同商品，被害人林小姐表示，自己當時在瀏覽拍賣網站時，發現該賣家販售的標價的確低於市價，為免貪小便宜而遭詐騙，林小姐另查看其他賣場，發現有其他賣家亦以相同價格販售，即降低心防下標，而後因未收到商品，又收到原帳號持有賣家聲明帳號遭盜用之通知信，始知自己上當受騙，其他被害人也多是因貨品未到，而後分別收到不同賣家聲明帳號遭盜用之通知信，紛紛向警察單位報案。而被盜用身分之賣家，其帳號亦遭停權，過去的優良評價因遭駭客入侵<text:soft-page-break/>而全部歸零，成為詐騙案件的間接被害人。<text:s/><text:line-break/>刑事警察局提醒民眾，歹徒為在短時間內吸引被害人下標，熱門話題商品常成為假拍賣、真詐財的拍賣標的，因此，網拍購物應儘量選擇「貨到付款」的交易方式。比價行為是正確的預防詐騙手段之一，但應擴大比價範圍，並查看該商品與同賣場內其他商品是否屬性不同，例如食品與衣服即為不同性質之商品，以避免向盜用帳號之假賣家下標。不要私下交易、及利用網拍業者提供，所謂「輕鬆付」的網路金流服務，可以獲得較多保障。對賣家而言，在使用電腦時則應注意資通安全，以避免帳號密碼遭駭客入侵盜用之情事，而進入自己賣場後，亦應注意是否有遭他人變動之情形，以機先防範無辜買家上當。刑事警察局亦呼籲業者，應加強偵測，以保障民眾權益。<text:s/><text:line-break/>另外，網拍業者推出的「安心賣家」認證機制，除了對賣家進行身分認證，而認證成功的安心賣家，其帳號密碼亦有網拍業者的防盜保護，建議買家應儘量選購安心賣家之商品，交易更有保障。民眾可多加利用165反詐騙專線，除受理報案，亦可協助查證匯款帳號是否已遭通報或警示、提供常見詐騙手法等諮詢服務。</text:p>
      <text:p text:style-name="P79"><text:span text:style-name="T80">三、</text:span><text:span text:style-name="T81">假檢警偵辦刑案要求監管帳戶 退休老夫婦聽命抵押房屋貸款</text:span><text:span text:style-name="T82"><text:s/></text:span><text:span text:style-name="T83">面交匯款12次被騙1648萬元！</text:span></text:p>
      <text:p text:style-name="P84"><text:span text:style-name="T85"><text:s text:c="4"/></text:span><text:span text:style-name="T86">臺北市一對年約65歲的李氏老夫婦（皆退休，與兒子同住）於99年7月底某日，接獲自稱長庚醫院醫療事務組職員電話告知，有人冒用李先生名字申請醫療補助證明，之後歹徒以假冒長庚醫院駐衛警名義，聲稱案件已轉交臺北縣政府警察局刑警大隊偵七隊偵辦。歹徒並於隔日假冒臺北縣政府警察局刑警大隊偵七隊隊長陳○○名義，去電要求</text:span><text:soft-page-break/><text:span text:style-name="T87">被害夫婦配合製作電話筆錄，藉由製作筆錄過程瞭解被害人所有銀行帳戶存款金額，並佯稱被害人資料外洩已遭詐騙集團盜辦帳戶，涉及多起銀行人頭戶、擄人撕票等刑事案件，全案將由臺北地檢署檢察官鍾○○指揮偵辦。歹徒另以監管帳戶為由，要求被害夫婦將帳戶存款領出供檢警調查，被害夫婦依照指示於2週內，每日受歹徒以行動電話密集聯絡監控行動，分11次與假冒書記官之歹徒約定於自宅樓下或附近超商當面交付現金監管（每次交付現金為90萬至300萬元間不等），另並以臨櫃匯款80萬元方式交付監管1次，共計交付12次，損失達1648萬元。<text:s/></text:span><text:span text:style-name="T88"><text:line-break/>由於假冒臺北地檢署書記官執行帳戶監管交付之歹徒出示偽造之扣押處分凍結管制命令及傳票等物，令被害夫婦信以為真，甚至聽命歹徒而抵押房子貸款300萬元，作為監管交付之用。更戰戰兢兢遵循歹徒指示偵查不公開命令，不敢告知同居兒子及其他任何人有關配合假檢警進行之監管事項（李氏夫婦第1次至銀行臨櫃領款時，行員察覺有異，曾通知派出所員警到場關懷，惟夫婦聲稱係為買房子所用提領，僅讓員警護送到家）。直到最後一次交付監管款項後，隔日歹徒即完全斷無音訊，復於數日後收到警察局來電協請指認犯嫌通知，心生疑義，撥打165查證，才發覺被騙，懊惱不已。本案銀行行員已善盡關懷提問義務，通知員警到場，員警亦到場詢問實情，且護送被害人返家，只要開口查證，員警一定能告知為詐騙案件，惟被害人仍因心生畏懼而隱瞞實情，實在令人遺憾。<text:s/></text:span><text:span text:style-name="T89"><text:line-break/>警方呼籲，警察或司法機關偵辦案件，一定會以正式書面通知當事人到公務機關說明，不會在電話中辦案製作筆錄或要求當事人交錢，也</text:span><text:soft-page-break/><text:span text:style-name="T90">不會以行動電話監控行動，更不會要以監管帳戶為由要求提匯款或交付金錢，這些都是歹徒假冒檢警詐騙伎倆。民眾若接到電話提及「涉案」、「司法調查」、「個人資料外洩」、「監管帳戶」等關鍵用語，請務必先撥打165查證，以防受騙。</text:span></text:p>
      <text:p text:style-name="P91"><text:span text:style-name="T92">四、</text:span><text:span text:style-name="T93">網內互打免費？付費資訊服務電話要小心！</text:span></text:p>
      <text:p text:style-name="P94"><text:span text:style-name="T95"><text:s text:c="4"/></text:span><text:span text:style-name="T96">近來發生幾起歹徒利用「網內互打免費」，運用不同藉口與手法，提供0209開頭之付費語音諮詢服務電話，要求被害人回撥，被害人於收到簡訊通知暫限發話，始發現上當受騙!<text:s/></text:span><text:span text:style-name="T97"><text:line-break/>過去詐騙集團誘使被害人撥打高額付費語音諮詢服務電話，多以094×、095×…等顯號方式撥打給民眾，並於撥出系統設定短暫鈴聲，讓受話民眾未及接聽即掛斷，誘使受話民眾誤以為「未接來電」直接回撥。此時，就會有大陸或台灣女子以輕挑或裝熟的語言接聽，讓不知情者因好奇或寂寞陷入長時間通話，以衝高話務量，讓經營的電信業者得以套取話務資費。<text:s/></text:span><text:span text:style-name="T98"><text:line-break/>7月份發生於新竹地區之案例則改變以往手法，歹徒撥打被害人之行動電話，佯裝為友人，在確認被害人擁有○○電信之門號後，提供0209開頭之門號，以網內互打免費為由，要求被害人撥打，再輸入密碼直接接通，並稱因當初系統設定錯誤，故通話5分鐘後會自動斷話，以避免被害人起疑。被害人在撥出近28通之後，收到電信公司因通話發生異常用量，而暫停撥出功能之通知簡訊，才驚覺遭到詐騙。另一則案例，則利用被害人熱心協助的心態，在網路上以電腦故障為由請求協助，再接連以電話出狀況，需改變通話方式之手法，讓被害人卸除戒心而誤入圈套，以○○門號撥打0209開頭之高額付費電話。歹徒在</text:span><text:soft-page-break/><text:span text:style-name="T99">提供該付費電話門號時，甚至以02-098××××的型式呈現號碼，並佯稱該門號為同家電信公司之市內電話，網內互打免費，被害人誤信而撥打。<text:s/></text:span><text:span text:style-name="T100"><text:line-break/>警方提醒民眾，各家電信公司均有提供關閉撥出高額付費資訊服務電話，及關閉國際電話漫遊等功能，建議可善加利用預防受害。另外，除0204、0209、0509等民眾較熟知之高額付費門號開頭外，尚有0940、0941、0945、0946、0947、0949、0951等等，與一般行動電話較不易區別，建議遇無法辨別是否為高額付費之門號，在撥打前可先向電信公司查詢。若發現任何可疑狀況，請撥打165專線查證、舉發，以防受騙。</text:span></text:p>
      <text:p text:style-name="P101"><text:span text:style-name="T102">五、</text:span><text:span text:style-name="T103">聽信陌生外國網友認領海外無主基金</text:span><text:span text:style-name="T104"><text:s/></text:span><text:span text:style-name="T105">半年內遭詐騙損失2,200多萬元！</text:span></text:p>
      <text:p text:style-name="P106"><text:span text:style-name="T107"><text:s text:c="4"/></text:span><text:span text:style-name="T108">黃先生98年9月間開始學習使用skype，遇到一個自稱為Black Morris的外籍男子主動搭訕，該男自稱是美國政府附屬金融情報單位（FIU－Financial Intelligent Unit）之工程師。雙方透過英語交談略為熟識後，自稱Black Morris的男子主動介紹其有認領國外無主基金之管道（該基金價值560萬英鎊），惟礙於職務身分不能出面申請認領，希望黃先生願意出面代為申請認領，事成之後，兩人三七拆帳，將以支付560萬英鎊之30％予黃先生作為酬謝。黃先生起初略有懷疑，但歹徒不斷積極遊說其可親赴國外洽商辦理認領手續，以示誠信，黃先生爰不疑有他，並一切聽信歹徒就近於國外找人委託代辦之認領作法（委託辦理人及申請認領信託公司皆由歹徒提供名單），黃先生僅透過skype、email及電話等方式，在國內與歹徒或相關辦理單位聯繫。黃</text:span><text:soft-page-break/><text:span text:style-name="T109">先生自98年10月中旬起至99年4月底止，陸續匯款14次，共計匯出新台幣2,200多萬元，之後歹徒仍不斷以支付認領作業之手續費、認證費、稅費、轉移費等名義，要求其繼續匯款，黃先生始心生疑義，自行上網搜尋英國銀行電話去電查核，方知被騙報案。<text:s/></text:span><text:span text:style-name="T110"><text:line-break/>經電訪被害人黃先生，發現Black Morris本不在skype聯絡名單之中，據此研判歹徒係以亂槍打鳥方式尋找對象，待認識並約略瞭解被害人個性、工作或家庭生活狀況，鎖定目標後，即以高報酬之假投資詐騙手法，誘使被害人匯款至國外帳戶。查黃先生所匯出之14筆款項係匯往位於上海、倫敦、新加坡及香港等四地之銀行，導致追查金流更加曠日費時。<text:s/></text:span><text:span text:style-name="T111"><text:line-break/>再次呼籲民眾，對於無法查證身分之網友，切勿輕信任何邀約投資建議，若對方以投資名目要求匯款或轉帳，必屬詐騙，應多加提防、審慎查證，以防受害!遇有任何可疑狀況，務請先撥165查證。</text:span></text:p>
      <text:p text:style-name="P112"><text:span text:style-name="T113">(資料來源：</text:span><text:span text:style-name="T114">內政部警政署刑事警察局網站</text:span><text:span text:style-name="T115">)</text:span></text:p>
      <text:p text:style-name="P116"/>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text:span text:style-name="T128">貳</text:span><text:span text:style-name="T129">、公務機密維護</text:span></text:p>
      <text:p text:style-name="P130"><text:span text:style-name="T131">世界先進國家對於侵害他人電腦造成莫大損害行為，都有嚴加處罰的規定。</text:span></text:p>
      <text:h text:style-name="P132" text:outline-level="1"><text:s text:c="13"/><text:s/><text:span text:style-name="T133">他人電腦資料，怎可亂刪？</text:span><text:span text:style-name="T134"><text:s text:c="19"/>◎</text:span><text:span text:style-name="T135">葉雪鵬</text:span></text:h>
      <text:p text:style-name="P136"><text:span text:style-name="T137">　　</text:span><text:span text:style-name="T138">宋姓女子在一家生產自行車零件公司擔任會計工作，服務期間除負責掌管公司帳務外，還兼理員工工作資料、報關業務的電腦處理工作。95年７月間因故離職，由於公司沒付給她當月份的薪水，因而心生不滿；臨走前將電腦主機中儲存的公司生產與營運資料，包括產品設計圖片、報關資料、帳目與客戶資料等一百八十多筆的電磁紀錄部分或全部刪除，留下一片「備份」光碟片就走人。公司發現電腦資料被刪，留下的「備份」光碟片竟是空白片，便對宋女提出毀損電磁紀錄的告訴。檢察官在案件偵查中，認為公司提告的屬於「告訴乃論」案件，告訴人可以撤回告訴，因此勸導雙方和解；惟宋女堅不認錯，指電腦內資料消失，可能是電腦當機緣故，不關她的事，而且她已經將有關資料製作備份光碟交給公司，至於光碟片何以是空白的，她也不知道！在這種情形下，告訴人公司當然不會撤回告訴，宋女便因「破壞電磁紀錄罪」被檢察官提起公訴。</text:span></text:p>
      <text:p text:style-name="P139">　　這案件在法院審理期間，一審法官也曾嘗試替宋女與前服務的公司和解，宋女仍然拒絕，法院就依起訴的罪名判處拘役55日，因為犯罪時間是在95年７月間，合於民國96年間為紀念解除戒嚴二十週年而制定的《九十六年罪犯減刑條例》所定：犯罪在96年４月24日以前可以減刑的條件，依這條例予以減刑二分之一，減為拘役27日。宋女不服判決，提起第二審上訴；被害的公司方面則認為量刑過輕，也聲請檢察官提起上訴。二審法官審理結果，認為宋女確有這種企圖影響公司營運的事實，而且犯罪後態度不佳，將第一審法院的判決撤銷，改判有期徒刑４月，也依減刑條例減處有期徒刑２月，可以易科罰金。宋女更是不服，提起第三審上訴，報載宋女的上訴案日前已被最高法院駁回，也就是維持第二審法院的判決，<text:soft-page-break/>這件擅自刪除他人電腦內資料釀成的刑案，至此方告判決確定。</text:p>
      <text:p text:style-name="P140">　　電腦已成為今日人們日常生活的重要工具，社會大眾對電腦的依賴性與日俱增，若電腦中的重要資訊遭到他人不法取得、刪除或變更，將導致電腦所有人的重大損害，世界先進國家對於侵害他人的電腦，造成他人莫大損害的行為，都有嚴加處罰的規定；我國刑法首度施行是在民國24年，當時電腦連影子都沒有，當然不會有處罰電腦犯罪的規定。首部電腦是在1946年由美國人毛琪雷與愛克特所發明，初期的電腦只是一個占用空間很大的龐然大物，而且特長只有運算功能，所以又稱為「電子計算機」；後來迭經改良，功能愈來愈強，體積越來越小，由個人化進展至手提電腦，成為時下民眾依賴至深，不可或缺的日常生活工具，也因此引來不肖之徒對電腦的犯罪，諸如電腦駭客利用電腦技術侵入他人電腦竊取儲存其間的資料，或使電腦功能「中毒」，受到摧毀而癱瘓，此等惡形惡狀不勝枚舉。《刑法》為了有效制止此類損壞他人電腦的惡劣行為，特為此進行修法，修法結果於民國92年６月25日公布，在刑法中增訂第36章「妨害電腦使用罪」，這一章共訂有５條專事對付侵害電腦的犯罪法條。宋女所犯是其中的第359條「破壞電磁紀錄罪」。這法條全文是這樣規定的：「無故取得、刪除或變更他人電腦或其相關設備之電磁紀錄，致生損害於公眾或他人者，處五年以下有期徒刑、拘役或科或併科二十萬元以下罰金。」由法條的內容來分析，構成這法條的犯罪共有下列六個要件：</text:p>
      <text:p text:style-name="P141">　　第一個要件是「無故」，無故這兩個字在法律上的含義，通常有三種說法，第一、是無權；第二、是不法；第三、是無正當理由。司法實務上則認為「無正當理由」或者是「無正當原因」便是所謂「無故」。像宋女擔任這家公司的會計，並管理公司的電腦資料，掌理公司的電腦資料是她的權責，是有正當原因，但對於經管的電腦動手腳，既未得到公司的授權，便是「無故」。</text:p>
      <text:soft-page-break/>
      <text:p text:style-name="P142">　　第二個要件是「取得」，也就是自電腦中得到資料的意思。</text:p>
      <text:p text:style-name="P143">　　第三個要件是「刪除」，就電腦來說，就是按一下鍵盤上的「Delete」鍵，使電腦的資料成為一片空白。當然也不是以按此鍵為限，如果使用其他方法使電腦中的資料消失，像移除軟體等方法，也算是刪除。</text:p>
      <text:p text:style-name="P144">　　第四個要件是「變更」，變更是指電腦的資料還是存在，只是經過變更後所存儲的已非原始資料的內容。<text:line-break/>第二至第四個要件，並非每個要件都要兼備，只要合於這三個要件中的一個，犯罪就告成立。</text:p>
      <text:p text:style-name="P145">　　　第五個要件是「他人電腦或其相關設備之電磁紀錄」，他人是指自己以外的別人電腦來說，如果電腦屬於自己所有，電腦內的資料想怎麼刪就怎麼刪，要怎麼變就怎麼變，都不生犯罪問題。他人的電腦也不是單指這電腦的主機來說，可以附加的相關設備也包括在內，像外接的硬碟便是；「電磁紀錄」是指以電磁的方式將相關資料存儲在電腦主機、伺服器、或外接的硬碟中，一旦需用，即可透過指令將存儲的電磁資料叫出，呈現在螢幕上。電磁資料一旦受到刪除或變更，存儲的資料即因此消失或變更，無法再以原貌出現。</text:p>
      <text:p text:style-name="P146">　　第六個要件是「致生損害於公眾或他人」，是指他人電腦中的電磁紀錄，被人取得、刪除或變更，電腦所有人的權益，因此而受到損害，合於這些要件，犯罪即告成立。</text:p>
      <text:p text:style-name="P147"><text:span text:style-name="T148">（作者曾任最高法院檢察署主任檢察官）</text:span></text:p>
      <text:p text:style-name="P149">（本文轉載自法務部〈法律常識─法律時事漫談〉網頁，登載日期為99年7月5日，文中所援引之相關法規如有變動，仍請注意依最新之法規為準）<text:s/></text:p>
      <text:p text:style-name="P150"/>
      <text:p text:style-name="P151"/>
      <text:p text:style-name="P152"/>
      <text:p text:style-name="P153"/>
      <text:soft-page-break/>
      <text:p text:style-name="P154">涉及國家機密人員出境管制作業准駁處理作業函釋</text:p>
      <text:p text:style-name="P155"/>
      <text:p text:style-name="P156"><text:span text:style-name="T157">一、</text:span><text:span text:style-name="T158">核定或辦理國家機密人員離職調往他機關任職時，有關出境管制作業，依其現職是否為核定或辦理國家機密人員而有不同，如係他機關核定或辦理國家機密之現職人員，其出境自應受他機關管制，但其現職或原服務機關均應分別造冊併同管制期間通知境管機關及當事人，以免疏漏；如非他機關核定或辦理國家機密之現職人員，則受其原服務機關管制，方符本法確保國家安全及利益之立法要旨。（摘自</text:span><text:span text:style-name="T159">法務部93年10月15日法政字第0930032068號函）</text:span></text:p>
      <text:p text:style-name="P160"><text:span text:style-name="T161">二、</text:span><text:span text:style-name="T162">涉及國家機密人員離職後，續任公職，於現職服務機關亦為受核定或辦理國家機密人員，其出境申請，除有國家機密保護法施行細則第32條之情形外，為簡化程序及避免作業繁複，可由現職服務機關徵詢原服務機關後，併通知入出境管理機關。若涉及國家機密人員離職後續任公職，於現職機關職務未涉及國家機密，其出境申請得由現職機關參酌上述簡化程序，審慎辦理。(摘自法務部99年7月15日法政字第0991107460號函)</text:span></text:p>
      <text:p text:style-name="P163">三、綜上所述：</text:p>
      <text:p text:style-name="P164"><text:span text:style-name="T165">（一）有關</text:span><text:span text:style-name="T166">涉及國家機密人員出境管制作業</text:span><text:span text:style-name="T167">准</text:span><text:span text:style-name="T168">駁，依據國家機密保護法第26條暨國家機密保護法施行細則第32條規定，除有國家機密保護法施行細則第32條但書情形外，均以</text:span><text:span text:style-name="T169">核定</text:span><text:span text:style-name="T170">涉及國家機密人員</text:span><text:span text:style-name="T171">機關為</text:span><text:span text:style-name="T172">准</text:span><text:span text:style-name="T173">駁表示</text:span><text:span text:style-name="T174">。</text:span></text:p>
      <text:p text:style-name="P175">（二）法務部99年7月15日法政字第0991107460號函所示情形，僅為涉密人員於原服務機關及現職服務機關均為受核定或辦理涉及國家機密人員時，為簡化程序及避免作業繁複所為便宜性措施，且仍須經原服務機關為准駁之表示，非為原服務機關即得授權由現職服務機關為准駁之表示。</text:p>
      <text:p text:style-name="P176"/>
      <text:soft-page-break/>
      <text:p text:style-name="P177"><text:span text:style-name="T178"><draw:custom-shape svg:x="0.5in" svg:y="6.25in" svg:width="5.5in" svg:height="1.125in" draw:z-index="251657216" draw:id="id0" draw:style-name="a3" draw:name="WordArt 26" text:anchor-type="paragraph"><svg:desc/><text:p text:style-name="a2" text:class-names="" text:cond-style-name=""><text:span text:style-name="a1"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79"><draw:frame draw:z-index="0" draw:id="id1" draw:style-name="a4"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180"/>
      <text:p text:style-name="P181"/>
      <text:p text:style-name="P182"/>
      <text:p text:style-name="P183"/>
      <text:p text:style-name="P184"><text:span text:style-name="T185"><draw:custom-shape svg:x="1.25in" svg:y="0.24028in" svg:width="3.875in" svg:height="0.57361in" draw:z-index="251658240" draw:id="id2" draw:style-name="a8" draw:name="WordArt 29" text:anchor-type="paragraph"><svg:desc>白色大理石</svg:desc><text:p text:style-name="a6" text:class-names="" text:cond-style-name=""><text:span text:style-name="a5" text:class-names="">九十九年九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86"/>
      <text:p text:style-name="P187"/>
      <text:p text:style-name="P188"/>
      <text:p text:style-name="P189"><text:span text:style-name="T190">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asian="全真中明體" fo:font-size="7pt" style:font-size-asian="7pt" fo:hyphenate="false"/>
    </style:style>
    <style:style style:name="結語" style:display-name="結語" style:family="paragraph" style:parent-style-name="內文">
      <style:paragraph-properties fo:margin-left="0.0694in">
        <style:tab-stops/>
      </style:paragraph-properties>
      <style:text-properties style:font-name="新細明體" fo:color="#333333"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style:font-name-complex="標楷體"/>
    </style:style>
    <style:style style:name="WW_CharLFO3LVL3" style:family="text">
      <style:text-properties fo:font-weight="bold" style:font-weight-asian="bold"/>
    </style:style>
    <style:style style:name="WW_CharLFO4LVL2" style:family="text">
      <style:text-properties style:font-name-complex="標楷體"/>
    </style:style>
    <style:style style:name="WW_CharLFO5LVL2" style:family="text">
      <style:text-properties style:font-name-complex="標楷體"/>
    </style:style>
    <style:style style:name="WW_CharLFO6LVL1" style:family="text">
      <style:text-properties style:font-name-complex="標楷體"/>
    </style:style>
    <style:style style:name="WW_CharLFO7LVL1" style:family="text">
      <style:text-properties style:font-name="標楷體" fo:font-weight="bold" style:font-weight-asian="bold" fo:font-style="normal" style:font-style-asian="normal" fo:font-size="14pt" style:font-size-asian="14pt" style:font-size-complex="14pt"/>
    </style:style>
    <style:style style:name="WW_CharLFO25LVL2"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31LVL1" style:family="text">
      <style:text-properties fo:font-size="12pt" style:font-size-asian="12pt"/>
    </style:style>
    <style:style style:name="WW_CharLFO34LVL1" style:family="text">
      <style:text-properties fo:color="#000000"/>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 xlink:href="media/image1.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text:style-name="WW_CharLFO34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一, 十, 一百(繁), ..." text:start-value="2">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page-layout style:name="PL0">
      <style:page-layout-properties fo:page-width="8.268in" fo:page-height="11.693in" style:print-orientation="portrait" fo:margin-top="0.2777in" fo:margin-left="0.3333in" fo:margin-bottom="0.4305in" fo:margin-right="0.3333in" fo:border="0.2777in solid #000000" fo:padding-top="0.0354in" fo:padding-left="0.3736in" fo:padding-bottom="0in" fo:padding-right="0.3736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4:02:00Z</meta:creation-date>
    <dc:date>2020-12-11T04:02:00Z</dc:date>
    <meta:print-date>2010-09-17T07:38:00Z</meta:print-date>
    <meta:template xlink:href="Normal.dotm" xlink:type="simple"/>
    <meta:editing-cycles>2</meta:editing-cycles>
    <meta:editing-duration>PT0S</meta:editing-duration>
    <meta:document-statistic meta:page-count="13" meta:paragraph-count="14" meta:word-count="1117" meta:character-count="7470" meta:row-count="53" meta:non-whitespace-character-count="6367"/>
  </office:meta>
</office:document-meta>
</file>