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style style:name="P1" style:parent-style-name="內文Web" style:master-page-name="MPF0" style:family="paragraph">
      <style:paragraph-properties fo:break-before="page" style:snap-to-layout-grid="false" fo:text-align="end" fo:margin-top="0in" fo:margin-bottom="0in" fo:line-height="0.5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P17" style:parent-style-name="內文" style:family="paragraph">
      <style:paragraph-properties style:snap-to-layout-grid="false" fo:text-align="start" fo:line-height="0.5in"/>
      <style:text-properties style:font-name="標楷體" style:font-name-asian="標楷體" fo:font-weight="bold" style:font-weight-asian="bold" fo:color="#000000" fo:font-size="14pt" style:font-size-asian="14pt"/>
    </style:style>
    <style:style style:name="P18" style:parent-style-name="內文Web" style:family="paragraph">
      <style:paragraph-properties style:snap-to-layout-grid="false" fo:text-align="center" fo:margin-top="0in" fo:margin-bottom="0in" fo:line-height="0.5in"/>
    </style:style>
    <style:style style:name="T19" style:parent-style-name="強調粗體"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P25" style:parent-style-name="內文Web" style:family="paragraph">
      <style:paragraph-properties style:snap-to-layout-grid="false" fo:text-align="center" fo:margin-top="0in" fo:margin-bottom="0in" fo:line-height="0.5in"/>
    </style:style>
    <style:style style:name="T26" style:parent-style-name="預設段落字型" style:family="text">
      <style:text-properties style:font-name="標楷體" style:font-name-asian="標楷體" fo:font-weight="bold" style:font-weight-asian="bold" fo:color="#000000" fo:font-size="14pt" style:font-size-asian="14pt"/>
    </style:style>
    <style:style style:name="T27" style:parent-style-name="預設段落字型" style:family="text">
      <style:text-properties style:font-name="標楷體" style:font-name-asian="標楷體" fo:font-weight="bold" style:font-weight-asian="bold" fo:color="#000000" fo:font-size="14pt" style:font-size-asian="14pt"/>
    </style:style>
    <style:style style:name="T28" style:parent-style-name="預設段落字型" style:family="text">
      <style:text-properties fo:font-weight="bold" style:font-weight-asian="bold" fo:color="#000000"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P31" style:parent-style-name="表格項目" style:family="paragraph">
      <style:paragraph-properties style:snap-to-layout-grid="false" fo:text-align="end" fo:line-height="0.5in" fo:margin-left="0in">
        <style:tab-stops/>
      </style:paragraph-properties>
    </style:style>
    <style:style style:name="T32" style:parent-style-name="預設段落字型" style:family="text">
      <style:text-properties fo:font-weight="bold" style:font-weight-asian="bold" fo:color="#000000" style:font-size-complex="14pt"/>
    </style:style>
    <style:style style:name="T33" style:parent-style-name="預設段落字型" style:family="text">
      <style:text-properties fo:font-weight="bold" style:font-weight-asian="bold"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font-size-complex="14pt"/>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P43" style:parent-style-name="內文" style:family="paragraph">
      <style:paragraph-properties fo:text-align="center" fo:line-height="0.3472in"/>
    </style:style>
    <style:style style:name="T44" style:parent-style-name="強調粗體" style:family="text">
      <style:text-properties style:font-name="標楷體" style:font-name-asian="標楷體" style:font-weight-complex="normal"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fo:font-weight="bold" style:font-weight-asian="bold" fo:color="#000000"/>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 style:parent-style-name="內文Web" style:family="paragraph">
      <style:paragraph-properties style:snap-to-layout-grid="false" fo:text-align="start" fo:line-height="125%"/>
      <style:text-properties fo:color="#000000" fo:font-size="14pt" style:font-size-asian="14pt"/>
    </style:style>
    <style:style style:name="P53" style:parent-style-name="內文Web" style:family="paragraph">
      <style:paragraph-properties style:snap-to-layout-grid="false" fo:text-align="start" fo:line-height="125%"/>
      <style:text-properties fo:color="#000000" fo:font-size="14pt" style:font-size-asian="14pt"/>
    </style:style>
    <style:style style:name="P54" style:parent-style-name="內文Web" style:family="paragraph">
      <style:paragraph-properties style:snap-to-layout-grid="false" fo:text-align="start" fo:line-height="125%"/>
      <style:text-properties fo:color="#000000" fo:font-size="14pt" style:font-size-asian="14pt"/>
    </style:style>
    <style:style style:name="P55" style:parent-style-name="內文Web" style:family="paragraph">
      <style:paragraph-properties style:snap-to-layout-grid="false" fo:text-align="start" fo:line-height="125%"/>
      <style:text-properties fo:color="#000000" fo:font-size="14pt" style:font-size-asian="14pt"/>
    </style:style>
    <style:style style:name="P56" style:parent-style-name="內文Web" style:family="paragraph">
      <style:paragraph-properties style:snap-to-layout-grid="false" fo:text-align="start" fo:line-height="125%"/>
      <style:text-properties fo:color="#000000" fo:font-size="14pt" style:font-size-asian="14pt"/>
    </style:style>
    <style:style style:name="P57" style:parent-style-name="內文Web" style:family="paragraph">
      <style:paragraph-properties style:snap-to-layout-grid="false" fo:text-align="start" fo:line-height="125%"/>
      <style:text-properties fo:color="#000000" fo:font-size="14pt" style:font-size-asian="14pt"/>
    </style:style>
    <style:style style:name="P58" style:parent-style-name="內文Web" style:family="paragraph">
      <style:paragraph-properties style:snap-to-layout-grid="false" fo:text-align="start" fo:line-height="125%"/>
      <style:text-properties fo:color="#000000" fo:font-size="14pt" style:font-size-asian="14pt"/>
    </style:style>
    <style:style style:name="P59" style:parent-style-name="內文Web" style:family="paragraph">
      <style:paragraph-properties style:snap-to-layout-grid="false" fo:text-align="start" fo:line-height="125%"/>
      <style:text-properties fo:color="#000000" fo:font-size="14pt" style:font-size-asian="14pt"/>
    </style:style>
    <style:style style:name="P60" style:parent-style-name="內文Web" style:family="paragraph">
      <style:paragraph-properties style:snap-to-layout-grid="false" fo:text-align="start" fo:line-height="125%"/>
      <style:text-properties fo:color="#000000" fo:font-size="14pt" style:font-size-asian="14pt"/>
    </style:style>
    <style:style style:name="P61" style:parent-style-name="內文Web" style:family="paragraph">
      <style:paragraph-properties style:snap-to-layout-grid="false" fo:text-align="start" fo:line-height="125%"/>
      <style:text-properties fo:color="#000000" fo:font-size="14pt" style:font-size-asian="14pt"/>
    </style:style>
    <style:style style:name="P62" style:parent-style-name="內文Web" style:family="paragraph">
      <style:paragraph-properties style:snap-to-layout-grid="false" fo:text-align="start" fo:line-height="125%"/>
      <style:text-properties fo:color="#000000" fo:font-size="14pt" style:font-size-asian="14pt"/>
    </style:style>
    <style:style style:name="P63" style:parent-style-name="內文Web" style:family="paragraph">
      <style:paragraph-properties style:snap-to-layout-grid="false" fo:text-align="start" fo:line-height="125%"/>
      <style:text-properties fo:color="#000000" fo:font-size="14pt" style:font-size-asian="14pt"/>
    </style:style>
    <style:style style:name="P64" style:parent-style-name="內文Web" style:family="paragraph">
      <style:paragraph-properties style:snap-to-layout-grid="false" fo:text-align="start" fo:line-height="125%"/>
      <style:text-properties fo:color="#000000" fo:font-size="14pt" style:font-size-asian="14pt"/>
    </style:style>
    <style:style style:name="P65" style:parent-style-name="內文Web" style:family="paragraph">
      <style:paragraph-properties style:snap-to-layout-grid="false" fo:text-align="center" fo:margin-top="0in" fo:margin-bottom="0in" fo:line-height="0.3611in" fo:margin-right="0.5in"/>
      <style:text-properties style:font-name="標楷體" style:font-name-asian="標楷體" fo:font-weight="bold" style:font-weight-asian="bold" style:font-weight-complex="bold" fo:color="#000000" fo:font-size="18pt" style:font-size-asian="18pt" style:font-size-complex="18pt"/>
    </style:style>
    <style:style style:name="P66" style:parent-style-name="內文Web" style:family="paragraph">
      <style:paragraph-properties style:snap-to-layout-grid="false" fo:text-align="center" fo:margin-top="0in" fo:margin-bottom="0in" fo:line-height="0.3611in"/>
    </style:style>
    <style:style style:name="T67" style:parent-style-name="強調粗體" style:family="text">
      <style:text-properties style:font-name="標楷體" style:font-name-asian="標楷體" fo:color="#000000" fo:font-size="16pt" style:font-size-asian="16pt" style:font-size-complex="11pt"/>
    </style:style>
    <style:style style:name="P68" style:parent-style-name="內文" style:family="paragraph">
      <style:paragraph-properties style:snap-to-layout-grid="false" fo:text-align="justify" fo:line-height="0.4166in"/>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4166in" fo:margin-left="0.386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4166in"/>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4166in" fo:margin-left="0.386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4166in" fo:margin-left="0.3888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4166in" fo:margin-left="0.386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4166in"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4166in" fo:margin-left="0.386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end" fo:line-height="0.4166in" fo:margin-left="0.6763in">
        <style:tab-stops/>
      </style:paragraph-properties>
    </style:style>
    <style:style style:name="T96" style:parent-style-name="usetext21" style:family="text">
      <style:text-properties style:font-name="標楷體" style:font-name-asian="標楷體" fo:color="#000000" fo:font-size="14pt" style:font-size-asian="14pt" style:font-size-complex="14pt"/>
    </style:style>
    <style:style style:name="T97" style:parent-style-name="usetext21" style:family="text">
      <style:text-properties style:font-name="標楷體" style:font-name-asian="標楷體" fo:color="#000000" fo:font-size="14pt" style:font-size-asian="14pt" style:font-size-complex="14pt"/>
    </style:style>
    <style:style style:name="T98" style:parent-style-name="font121" style:family="text">
      <style:text-properties style:font-name="標楷體" style:font-name-asian="標楷體" fo:color="#000000" fo:font-size="14pt" style:font-size-asian="14pt" style:font-size-complex="14pt"/>
    </style:style>
    <style:style style:name="T99" style:parent-style-name="usetext21" style:family="text">
      <style:text-properties style:font-name="標楷體" style:font-name-asian="標楷體" fo:color="#000000" fo:font-size="14pt" style:font-size-asian="14pt" style:font-size-complex="14pt"/>
    </style:style>
    <style:style style:name="P100"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01"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02"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03"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04"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05"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06"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07"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08"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09"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0"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1"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2"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3"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4"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5" style:parent-style-name="內文Web" style:family="paragraph">
      <style:paragraph-properties style:snap-to-layout-grid="false" fo:text-align="center" fo:margin-top="0in" fo:margin-bottom="0in" fo:line-height="0.375in"/>
      <style:text-properties style:font-name="標楷體" style:font-name-asian="標楷體" fo:font-weight="bold" style:font-weight-asian="bold" style:font-weight-complex="bold" fo:color="#000000" fo:font-size="18pt" style:font-size-asian="18pt" style:font-size-complex="18pt"/>
    </style:style>
    <style:style style:name="P116" style:parent-style-name="內文" style:family="paragraph">
      <style:paragraph-properties style:snap-to-layout-grid="false" fo:line-height="0.375in"/>
    </style:style>
    <style:style style:name="T117" style:parent-style-name="預設段落字型" style:family="text">
      <style:text-properties style:font-name="標楷體" style:font-name-asian="標楷體" fo:color="#336699" fo:font-size="11pt" style:font-size-asian="11pt" style:font-size-complex="11pt"/>
    </style:style>
    <style:style style:name="T118" style:parent-style-name="預設段落字型" style:family="text">
      <style:text-properties style:font-name="標楷體" style:font-name-asian="標楷體" fo:color="#333333" fo:font-size="11pt" style:font-size-asian="11pt" style:font-size-complex="11pt"/>
    </style:style>
    <style:style style:name="P119" style:parent-style-name="標題1" style:family="paragraph">
      <style:paragraph-properties style:snap-to-layout-grid="false" fo:margin-top="0in" fo:margin-bottom="0in" fo:line-height="0.375in" fo:text-indent="1.7798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font-name-complex="新細明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P124" style:parent-style-name="標題4" style:family="paragraph">
      <style:paragraph-properties style:snap-to-layout-grid="false" fo:margin-top="0in" fo:margin-bottom="0in" fo:line-height="0.375in"/>
    </style:style>
    <style:style style:name="T125" style:parent-style-name="預設段落字型" style:family="text">
      <style:text-properties style:font-name="標楷體" style:font-name-asian="標楷體" fo:color="#0000FF" fo:font-size="14pt" style:font-size-asian="14pt" style:font-size-complex="14pt"/>
    </style:style>
    <style:style style:name="P126"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27"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28" style:parent-style-name="標題4" style:family="paragraph">
      <style:paragraph-properties style:snap-to-layout-grid="false" fo:margin-top="0in" fo:margin-bottom="0in" fo:line-height="0.375in"/>
    </style:style>
    <style:style style:name="T129" style:parent-style-name="預設段落字型" style:family="text">
      <style:text-properties style:font-name="標楷體" style:font-name-asian="標楷體" fo:color="#0000FF" fo:font-size="14pt" style:font-size-asian="14pt" style:font-size-complex="14pt"/>
    </style:style>
    <style:style style:name="P130"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31" style:parent-style-name="內文Web" style:family="paragraph">
      <style:paragraph-properties style:snap-to-layout-grid="false" fo:margin-top="0in" fo:margin-bottom="0in" fo:line-height="0.375in"/>
    </style:style>
    <style:style style:name="T132" style:parent-style-name="強調粗體" style:family="text">
      <style:text-properties style:font-name="標楷體" style:font-name-asian="標楷體" fo:color="#333333" fo:font-size="14pt" style:font-size-asian="14pt" style:font-size-complex="14pt"/>
    </style:style>
    <style:style style:name="P133"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34" style:parent-style-name="內文Web" style:family="paragraph">
      <style:paragraph-properties style:snap-to-layout-grid="false" fo:margin-top="0in" fo:margin-bottom="0in" fo:line-height="0.375in"/>
    </style:style>
    <style:style style:name="T135" style:parent-style-name="強調粗體" style:family="text">
      <style:text-properties style:font-name="標楷體" style:font-name-asian="標楷體" fo:color="#333333" fo:font-size="14pt" style:font-size-asian="14pt" style:font-size-complex="14pt"/>
    </style:style>
    <style:style style:name="P136"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37" style:parent-style-name="內文Web" style:family="paragraph">
      <style:paragraph-properties style:snap-to-layout-grid="false" fo:margin-top="0in" fo:margin-bottom="0in" fo:line-height="0.375in"/>
    </style:style>
    <style:style style:name="T138" style:parent-style-name="強調粗體" style:family="text">
      <style:text-properties style:font-name="標楷體" style:font-name-asian="標楷體" fo:color="#333333" fo:font-size="14pt" style:font-size-asian="14pt" style:font-size-complex="14pt"/>
    </style:style>
    <style:style style:name="P139"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40"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41"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42"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43"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44" style:parent-style-name="內文Web" style:family="paragraph">
      <style:paragraph-properties style:snap-to-layout-grid="false" fo:margin-top="0in" fo:margin-bottom="0in" fo:line-height="0.375in"/>
    </style:style>
    <style:style style:name="T145" style:parent-style-name="強調粗體" style:family="text">
      <style:text-properties style:font-name="標楷體" style:font-name-asian="標楷體" fo:color="#333333" fo:font-size="14pt" style:font-size-asian="14pt" style:font-size-complex="14pt"/>
    </style:style>
    <style:style style:name="P146"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47" style:parent-style-name="內文Web" style:family="paragraph">
      <style:paragraph-properties style:snap-to-layout-grid="false" fo:margin-top="0in" fo:margin-bottom="0in" fo:line-height="0.375in"/>
    </style:style>
    <style:style style:name="T148" style:parent-style-name="強調粗體" style:family="text">
      <style:text-properties style:font-name="標楷體" style:font-name-asian="標楷體" fo:color="#333333" fo:font-size="14pt" style:font-size-asian="14pt" style:font-size-complex="14pt"/>
    </style:style>
    <style:style style:name="P149"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50" style:parent-style-name="內文Web" style:family="paragraph">
      <style:paragraph-properties style:snap-to-layout-grid="false" fo:margin-top="0in" fo:margin-bottom="0in" fo:line-height="0.375in"/>
    </style:style>
    <style:style style:name="T151" style:parent-style-name="強調粗體" style:family="text">
      <style:text-properties style:font-name="標楷體" style:font-name-asian="標楷體" fo:color="#333333" fo:font-size="14pt" style:font-size-asian="14pt" style:font-size-complex="14pt"/>
    </style:style>
    <style:style style:name="P152"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53" style:parent-style-name="標題4" style:family="paragraph">
      <style:paragraph-properties style:snap-to-layout-grid="false" fo:margin-top="0in" fo:margin-bottom="0in" fo:line-height="0.375in"/>
    </style:style>
    <style:style style:name="T154" style:parent-style-name="預設段落字型" style:family="text">
      <style:text-properties style:font-name="標楷體" style:font-name-asian="標楷體" fo:color="#0000FF" fo:font-size="14pt" style:font-size-asian="14pt" style:font-size-complex="14pt"/>
    </style:style>
    <style:style style:name="P155"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56" style:parent-style-name="內文Web" style:family="paragraph">
      <style:paragraph-properties style:snap-to-layout-grid="false" fo:text-align="end" fo:margin-top="0in" fo:margin-bottom="0in" fo:line-height="0.375in"/>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標題1" style:family="paragraph">
      <style:paragraph-properties style:snap-to-layout-grid="false" fo:text-align="center" fo:margin-top="0.125in" fo:margin-bottom="0.125in" style:line-height-at-least="0.2222in"/>
    </style:style>
    <style:style style:name="P165"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166" style:parent-style-name="內文" style:family="paragraph">
      <style:paragraph-properties style:snap-to-layout-grid="false" fo:line-height="0.375in"/>
    </style:style>
    <style:style style:name="T167" style:parent-style-name="預設段落字型" style:family="text">
      <style:text-properties style:font-name="標楷體" style:font-name-asian="標楷體" fo:color="#336699"/>
    </style:style>
    <style:style style:name="T168" style:parent-style-name="預設段落字型" style:family="text">
      <style:text-properties style:font-name="標楷體" style:font-name-asian="標楷體" fo:color="#333333"/>
    </style:style>
    <style:style style:name="P169" style:parent-style-name="標題1" style:family="paragraph">
      <style:paragraph-properties style:snap-to-layout-grid="false" fo:text-align="center" fo:margin-top="0in" fo:margin-bottom="0in" fo:line-height="0.375in"/>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name-complex="新細明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P175"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76"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77"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78"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79" style:parent-style-name="內文" style:family="paragraph">
      <style:paragraph-properties fo:widows="2" fo:orphans="2" style:snap-to-layout-grid="false" fo:line-height="0.375in" fo:margin-left="0.25in" fo:text-indent="3.4027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187" style:parent-style-name="預設段落字型" style:family="text">
      <style:text-properties style:font-name="新細明體" fo:color="#000000" fo:font-size="10pt" style:font-size-asian="10pt"/>
    </style:style>
    <style:style style:name="T188" style:parent-style-name="預設段落字型" style:family="text">
      <style:text-properties style:font-name="新細明體" fo:color="#000000" fo:font-size="14pt" style:font-size-asian="14pt"/>
    </style:style>
    <style:style style:name="P189" style:parent-style-name="內文" style:family="paragraph">
      <style:paragraph-properties style:snap-to-layout-grid="false" fo:text-align="end" fo:line-height="125%"/>
      <style:text-properties style:font-name="新細明體" fo:color="#000000" fo:font-size="14pt" style:font-size-asian="14pt"/>
    </style:style>
    <style:style style:name="P190"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191" style:parent-style-name="內文" style:family="paragraph">
      <style:paragraph-properties style:snap-to-layout-grid="false" fo:text-align="end" fo:line-height="125%"/>
      <style:text-properties style:font-name="新細明體" fo:color="#000000" fo:font-size="14pt" style:font-size-asian="14pt"/>
    </style:style>
    <style:style style:name="P192" style:parent-style-name="內文" style:family="paragraph">
      <style:paragraph-properties style:snap-to-layout-grid="false" fo:text-align="end" fo:line-height="125%"/>
      <style:text-properties style:font-name="新細明體" fo:color="#000000" fo:font-size="14pt" style:font-size-asian="14pt"/>
    </style:style>
    <style:style style:name="P193" style:parent-style-name="內文" style:family="paragraph">
      <style:paragraph-properties style:snap-to-layout-grid="false" fo:text-align="end" fo:line-height="125%"/>
    </style:style>
    <style:style style:name="T194" style:parent-style-name="預設段落字型" style:family="text">
      <style:text-properties style:font-name="新細明體" fo:color="#000000" fo:font-size="10pt" style:font-size-asian="10pt"/>
    </style:style>
    <style:style style:name="P195"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196" style:parent-style-name="內文" style:family="paragraph">
      <style:paragraph-properties style:snap-to-layout-grid="false" fo:text-align="end" fo:line-height="125%"/>
      <style:text-properties style:font-name="新細明體" fo:color="#000000" fo:font-size="14pt" style:font-size-asian="14pt"/>
    </style:style>
    <style:style style:name="P197" style:parent-style-name="內文" style:family="paragraph">
      <style:paragraph-properties style:snap-to-layout-grid="false" fo:text-align="end" fo:line-height="125%"/>
      <style:text-properties style:font-name="新細明體" fo:color="#000000" fo:font-size="14pt" style:font-size-asian="14pt"/>
    </style:style>
    <style:style style:name="P198" style:parent-style-name="內文" style:family="paragraph">
      <style:paragraph-properties style:snap-to-layout-grid="false" fo:text-align="end" fo:line-height="125%"/>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7"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text" style:name="a5">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1"/></text:span><text:span text:style-name="T12"><text:s/></text:span><text:span text:style-name="T13">（</text:span><text:span text:style-name="T14">十</text:span><text:span text:style-name="T15">一</text:span><text:span text:style-name="T16">月刊）</text:span></text:p>
      <text:p text:style-name="P17">壹、安全維護‧‧‧‧‧‧‧‧‧‧‧‧‧‧‧‧‧‧‧‧‧‧‧‧‧1</text:p>
      <text:p text:style-name="P18"><text:span text:style-name="T19"><text:s text:c="4"/>反詐騙宣導案例</text:span><text:span text:style-name="T20">‧‧‧‧‧‧‧</text:span><text:span text:style-name="T21">‧‧‧‧‧‧</text:span><text:span text:style-name="T22">‧</text:span><text:span text:style-name="T23">‧‧‧‧</text:span><text:span text:style-name="T24">‧‧‧‧‧1</text:span></text:p>
      <text:p text:style-name="P25"><text:span text:style-name="T26">貳</text:span><text:span text:style-name="T27">、公務機密維護‧‧‧‧‧‧‧‧‧‧‧‧‧‧‧‧‧</text:span><text:span text:style-name="T28">‧</text:span><text:span text:style-name="T29">‧‧‧‧‧‧</text:span><text:span text:style-name="T30">7</text:span></text:p>
      <text:p text:style-name="P31"><text:span text:style-name="T32"><text:s text:c="3"/></text:span><text:span text:style-name="T33">淺談個人資料保護法</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7</text:span></text:p>
      <text:p text:style-name="P43"><text:span text:style-name="T44"><text:s text:c="3"/></text:span><text:span text:style-name="T45">淺談國防部99年「機密資訊審定簡明表」修訂版</text:span><text:span text:style-name="T46">‧</text:span><text:span text:style-name="T47">‧‧‧‧‧‧</text:span><text:span text:style-name="T48">‧</text:span><text:span text:style-name="T49">‧</text:span><text:span text:style-name="T50">1</text:span><text:span text:style-name="T51">2</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壹、安全維護</text:p>
      <text:p text:style-name="P66"><text:span text:style-name="T67">反詐騙宣導案例</text:span></text:p>
      <text:p text:style-name="P68">一、網購「懶人毯」超夯 避免詐騙請選「安心賣家」！</text:p>
      <text:p text:style-name="P69"><text:span text:style-name="T70">天氣漸寒，最近網路拍賣流行一種「保暖懶人毯」，有別於以往傳統式的毯子，採用雙手可伸出的袖套設計，讓毯子也可以當成大衣穿在身上，方便居家活動使用，該產品單價不高，平均一條大約200元上下，並有厚薄之分，已引發廣泛詢問及熱賣，但也因此有許多買家淪為詐騙案件的被害人！<text:s/></text:span><text:span text:style-name="T71"><text:line-break/>165專線發現上週網路購物假冒賣家詐騙案件中，於短短3、4日內，就有26件在雅虎拍賣網站上，因購買懶人毯卻未能收到貨物的詐騙案件，總財損金額累計已達5萬7仟餘元，平均個案損失金額約達2,200元，刑事局提醒網購族應多加警覺，以免被騙。<text:s/></text:span><text:span text:style-name="T72"><text:line-break/>經本局查核上開被害案件中，約有20件係屬歹徒竊取同一個賣家帳號密碼所致之被害案件，據被害人王同學（25歲、女大學生）表示，其於選擇賣家時即有注意該賣家之過往評價（雖非安心賣家，但有200多筆的正評，零負評），且交易過程均與一般網拍經驗相同，皆於「問與答」中互留訊息，賣家並無特別催促或主動來電聯繫，故其邀集了許多同學集資合購了24條毯子，卻於匯款4,960元後，遲遲未收到商品，後於收到雅虎客服人員打電話告知她該賣家已被停權，始知自己上當受騙，向警察機關報案。<text:s/></text:span><text:span text:style-name="T73"><text:line-break/>熱門話題商品經常成為假拍賣、真詐財的拍賣標的，為保障自己的權益，刑事局再次提醒網購族，網拍購物應儘量選擇有「安心賣家」認證機制之賣家（此機制除對賣家進行身分認證外，對於賣家之帳號密</text:span><text:soft-page-break/><text:span text:style-name="T74">碼亦有防盜保護功能），不私下交易，並採「貨到付款」方式或利用「輕鬆付」的網路金流服務，才能獲得較多保障。如發現被騙或有諮詢需求，請多加利用165反詐騙專線，本專線除受理報案外，亦可協助查證匯款帳號是否已遭通報或警示，並可提供常見詐騙手法等諮詢服務。</text:span></text:p>
      <text:p text:style-name="P75">二、匯豐足感心！主動出擊跨海攔阻被騙款項15萬美金</text:p>
      <text:p text:style-name="P76"><text:span text:style-name="T77">詐騙防制工作亟需電信公司及金融機構，與警方共同合作，而匯豐銀行在上週發揮企業責任與道德正義，在沒有被害人報案的情況下，主動發掘可疑之匯款，竭盡所能與警方合作，提醒被害人，最後成功攔阻被騙款項15萬美金（折合臺幣461萬餘元）！<text:s/></text:span><text:span text:style-name="T78"><text:line-break/>香港匯豐銀行建立一套預警機制，對於疑似為詐騙犯罪所用之人頭帳戶，均會加以留意。14日上午香港匯豐銀行發現有疑似車手在櫃檯準備提領巨額款項，銀行一方面通知香港警方到場關切，以拖延歹徒取款時間，另一方面從匯款端著手，發現款項是從臺灣匯出，因此開始展開聯繫，透過臺灣匯豐銀行連絡165專線及匯出銀行，欲請匯款人提出停止匯款的請求，但匯款人在詐騙歹徒的控制下，仍告訴匯出銀行的櫃檯人員，本筆款項為房屋買賣用途，香港匯豐只好將款項放行。</text:span><text:span text:style-name="T79"><text:line-break/>但同日下午，被害人再度至匯出銀行匯款15萬美金到香港，儘管銀行對被害人關懷提問，但被害人已遭歹徒洗腦：「你的個資就是從銀行外洩的，他們現在內神通外鬼故意不讓你匯款」，不願相信銀行所言而堅持匯款。至此換165專線執勤員出馬，以一連串關鍵字（檢察官、涉案、監管帳戶、偵查不公開）反問被害人，此時被害人才恍然大悟，</text:span><text:soft-page-break/><text:span text:style-name="T80">直至夜間到派出所報案完成筆錄製作，再由本局將相關資料提供香港警方，以該筆款項為犯罪所得為由，即刻將帳戶凍結，最後攔阻成功。詐騙歹徒在無法提領的情況下，仍不死心，竟以責怪被害人記錯帳號為由，想繼續要求匯至其他人頭帳戶，被害人索性對來電的假檢察官曉以大義一番後，拒絕再接聽任何不明電話！<text:s/></text:span><text:span text:style-name="T81"><text:line-break/>本次事件可見匯豐銀行建立之預警機制，對詐騙防制工作確有實質效益，值得國內銀行效法，對於匯款行為異常之帳戶加以控管，建立緊急聯繫窗口，俾利特殊情況時，能順利與相關單位取得聯繫。正在遭受詐騙之被害人，並不容易說服，除了例行的關懷提問，聯繫警方或家人共同勸說，讓被害人醒悟以降低損失，才是大家都樂見的結局!<text:s/></text:span><text:span text:style-name="T82"><text:line-break/>警方也再次呼籲民眾，對於沒有顯示來電，或來電號碼前面顯示＋號之電話，便要提高警覺這可能就是詐騙電話，而任何人在電話中要求匯款或要求操作自動提（存）款機，務必先掛電話，立即播打165查證，165反詐騙專線提供24小時的諮詢、檢舉、報案服務!</text:span></text:p>
      <text:p text:style-name="P83">三、解除分期付款詐騙手法延伸新花招<text:s text:c="2"/>網購990元洗衣粉 兩日內被騙100萬！</text:p>
      <text:p text:style-name="P84">臺北縣潘姓女子（38歲、家管）今年10月中旬於購物網站購買990元洗衣粉後，於10月23日下午接到自稱購物網站的會計人員來電，指稱購物系統顯示潘女連續訂購洗衣粉共10期，如有誤應儘速通知銀行取消分期付款，以免屆時按月扣款，另並詢問潘女平時透過哪些銀行匯款購物及相關個人資料，潘女不疑有他隨即說出其持有花旗銀行及華南銀行之戶頭等資料。之後，潘女立即接到自稱花旗銀行客服人員來電，表示要核對交易資料並協助取消分期付款，潘女爰聽信歹徒指<text:soft-page-break/>示，立即至鄰近提款機操作，結果匯出2萬9,989元至詐騙帳戶，隨後對方再來電表示資料核對錯誤，命潘女改至銀行臨櫃提款9萬元，轉至存款機將該筆金額存入詐騙帳戶，以完成解除設定。<text:s/><text:line-break/>10月25日假冒花旗銀行客服人員再度致電潘女，告知潘女名字被盜用，請潘女須把華南銀行2個帳戶內的金額近全數提領出來，由金管會派員當面點交收款，以解除連續購物分期付款之設定。潘女爰至華南銀行臨櫃提款58萬餘元，並於當日午後1點半左右，與歹徒相約於鄰近廟宇前交付該筆金額。隨後歹徒又來電說潘女股票資產恐將被盜賣，須匯款30萬元以證明財力，潘女復至其另有帳戶之第一銀行臨櫃匯款30萬元至詐騙帳戶，後歹徒再去電要求潘女至臺北市渣打銀行操作設定，潘女要求先生開車載她去，先生察覺有異帶她到警察局報案，始發覺被騙100萬餘元！<text:s/><text:line-break/>165依詐騙被害案件統計發現，「操作自動提(存)款機解除分期付款」之詐騙手法，近期一直占居全般詐騙被害案件發生數排名之第1名或第2名，刑事局再次提醒民眾，接獲網購交易問題電話，一定要先循正確管道或撥打165專線查詢，另自動提(存)款機只有提（存）款或匯錢轉出的功能，無法設定或解除設定分期付款，也無法查驗身分，因此只要聽到任何人指稱「至自動提(存)款機操作，以解除分期付款」說詞，必屬詐騙，千萬不可聽信操作，以防受騙。</text:p>
      <text:p text:style-name="P85"><text:span text:style-name="T86">四、</text:span><text:span text:style-name="T87">地下匯兌風險大，臺商為省手續費及匯差損失，遭騙求償無門，因小失大！</text:span></text:p>
      <text:p text:style-name="P88"><text:span text:style-name="T89">由於兩岸貨幣清算機制尚未建立，兩岸貨幣無法直接流通，尚須經過香港或美國等第三地金融機構，結算成美元再轉入兩岸，增加時間和</text:span><text:soft-page-break/><text:span text:style-name="T90">金錢的成本（例如從臺灣匯款到大陸地區，都要在臺灣的銀行外匯櫃檯先換成美金，再填寫匯款申請書，繳交約600元的手續費，到了第三地的美國銀行，還要再收第2次手續費，並且要等2-3天才能入帳至大陸銀行）。為節省雙重匯差損失、手續費支出及兌換時效，許多在大陸的臺商會經由銀樓、當舖、旅行社、貿易公司或其他私人管道進行地下通匯，然而卻因此淪為詐騙集團口中肥羊，類似案例時有所聞！<text:s/></text:span><text:span text:style-name="T91"><text:line-break/>被害人臺商王先生（桃園人，50歲）在大陸經商，透過友人介紹可將人民幣兌換成臺幣的私人管道潘○○，其經與潘嫌電話聯繫，雙方約定以人民幣6萬元匯兌等額新臺幣約28萬2500元。王先生依約於99年9月底於住家使用其所有的中國銀行西安互助路支行網路銀行，匯款至潘嫌的中國建設銀行廣東省東莞虎門支行帳戶內，事後潘嫌一直以等待客戶貨款為藉口推託匯款之事，並於10月後失去聯絡不知去向，王先生經聯繫相關友人查證，發現潘嫌說辭不一，才驚覺遭到詐騙。<text:s/></text:span><text:span text:style-name="T92"><text:line-break/>另一起被害案例，臺商李先生（臺中人，40歲）在大陸江蘇開立公司，於99年6月間在當地認識一臺籍男子陳○○，自稱在江蘇昆山群利精密機械擔任副總，有管道可幫忙代為處理兩岸資金匯兌事務，不僅無大陸外匯款項金額5萬美金之限制，亦可減少從臺灣匯款的次數與手續費用。被害人李先生在接受陳嫌推銷洗腦後同意這門生意，即通知妻子從臺灣匯款到對方提供的臺灣帳戶內，李太太於99年7月間分2次臨櫃匯款，共匯了250萬元臺幣至陳嫌帳戶，孰料對方之後就消失無蹤，迄今仍未履約付款，李先生雖曾赴陳嫌所稱任職公司尋人，惟</text:span><text:soft-page-break/><text:span text:style-name="T93">該公司推說陳嫌僅掛名，人不在公司，被害人才確定受騙，於10月間向165專線報案。<text:s/></text:span><text:span text:style-name="T94"><text:line-break/>除了上開案例之詐騙模式，過去也曾發生經由與拍賣網站賣家交易進行私下匯兌被騙的被害案件，目前兩岸未能正式三通，但地下經濟卻相當活絡，人民幣的地下兌換、轉帳機制在臺灣早就成形，私人管道通匯確實有相當吸引人之處，但因此被騙的臺商也非常多。刑事局呼籲，民眾若有匯款需求，務必要尋求合法且可查證的正當管道，才能確保匯款安全。天下沒有白吃的午餐，切勿因小失大，造成被騙求償無門的下場！</text:span></text:p>
      <text:p text:style-name="P95"><text:span text:style-name="T96"><text:s/></text:span><text:span text:style-name="T97">(資料來源：</text:span><text:span text:style-name="T98">內政部警政署刑事警察局網站</text:span><text:span text:style-name="T99">)</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貳、公務機密維護</text:p>
      <text:p text:style-name="P116"><text:span text:style-name="T117">新版個資法影響層面廣泛，公務機關、公司企業及一般民眾都應有正確的認識，並提早因應。</text:span><text:span text:style-name="T118"><text:s/></text:span></text:p>
      <text:h text:style-name="P119" text:outline-level="1"><text:span text:style-name="T120">淺談個人資料保護法</text:span><text:span text:style-name="T121"><text:s text:c="16"/></text:span><text:span text:style-name="T122">◎</text:span><text:span text:style-name="T123">李志強</text:span></text:h>
      <text:h text:style-name="P124" text:outline-level="4"><text:span text:style-name="T125">壹、前言</text:span></text:h>
      <text:p text:style-name="P126">　　近年來詐騙案件幾乎每天占據媒體版面，不法集團之行徑更為全民所痛惡。多數人在驚恐之餘，不禁納悶，為何歹徒對其個人甚至家庭狀況能夠瞭若指掌，進而質疑個人資料是否因公務機關或金融機構等單位洩漏所致。不僅如此，民眾透過網際網路輕鬆掌握便利生活的同時，也擔心相關資料會被不當蒐集利用，甚至洩漏牟利，導致日後飽受詐騙抑或推銷之困擾。有鑑於此，我國特修正個人資料保護法，期能藉此補強電腦處理個人資料保護法之不足，俾能更加周延地保障人民之權益。本法施行日期雖尚待行政院公布，然影響層面廣泛，不單是公務機關、公司企業，甚至一般民眾都應有正確之認識，以便提早因應。</text:p>
      <text:p text:style-name="P127">　　為使社會大眾了解個人資料保護法之修法重點，以及其與現行電腦處理個人資料保護法之差異，以下擇要說明之。</text:p>
      <text:h text:style-name="P128" text:outline-level="4"><text:span text:style-name="T129">貳、修法重點</text:span></text:h>
      <text:p text:style-name="P130">　　若檢視舊版個資法條文，不難發現其規範主體在非公務機關部分僅限於徵信業、醫院、學校、電信業、金融業、證券業、保險業、大眾傳播業等八種行業，及經法務部會同中央目的事業主管機關指定之事業、團體或個人，而無法拘束一般行業和個人；保護之客體亦限於經電腦處理之個人資料，故不包括非經電腦處理之個人資料，可見對於保護個人資料之效果顯有不足。因此，法務部於90年間，即積極研修84年８月11日公布實施之電腦處理個人資料保護法（簡稱舊版個資法），除整合國內學界及實務界之意見，同時參酌各國立法例外，並經召開多次公聽會與研討會及朝野協商，於99年５月26日修正公布個人資料保護法（簡稱新版個資法）。<text:soft-page-break/>新版個資法共計56條，不僅擴大適用對象及保護範圍，同時也提高處罰額度。修法重點及內容如下：</text:p>
      <text:p text:style-name="P131"><text:span text:style-name="T132">一、普及適用對象</text:span></text:p>
      <text:p text:style-name="P133">　　新版個資法之適用對象分成兩類，一種是公務機關，指依法行使公權力之中央或地方機關或行政法人；另一種是非公務機關，指前述以外之自然人、法人或其他團體。可見本次修法將適用對象普遍擴及所有公民營機關及個人，而有別於舊版個資法所列舉之行業。</text:p>
      <text:p text:style-name="P134"><text:span text:style-name="T135">二、擴大保護客體</text:span></text:p>
      <text:p text:style-name="P136">　　為落實保護個人資料之目的，新版個資法於第１條即開宗明義地揭示本法之目的是規範個人資料之蒐集、處理及利用，以避免人格權受侵害，並促進個人資料之合理利用，而非侷限於經電腦處理之個人資料。所謂個人資料，乃指自然人之姓名、出生年月日、國民身分證統一編號、護照號碼、特徵、指紋、婚姻、家庭、教育、職業、病歷、醫療、基因、性生活、健康檢查、犯罪前科、聯絡方式、財務情況、社會活動及其他得以直接或間接方式識別該個人之資料，其範圍非常廣泛。</text:p>
      <text:p text:style-name="P137"><text:span text:style-name="T138">三、明定使用原則</text:span></text:p>
      <text:p text:style-name="P139">　　依據新版個資法第５條，個人資料之蒐集、處理或利用，其原則應尊重當事人之權益，依誠實及信用方法為之，不得逾越特定目的之必要範圍，並應與蒐集之目的具有正當合理之關聯。而為保障當事人權益，新版個資法載明下列原則：</text:p>
      <text:p text:style-name="P140">　　（一）告知義務<text:line-break/>　　新版個資法第８條規定，直接向當事人蒐集個人資料時，除符合得免告知情事者外，均須明確告知當事人蒐集機關名稱、蒐集目的、資料類別、利用方式、當事人之權利，以及不提供將對其權益之影響等相關事項。同法第９條則規範，蒐集非由當事人提供之個人資料，除屬得免告知情形者外，應於處理或利用前，向當事人告知個人資料來源及前條（即第８條<text:soft-page-break/>）第１款至第５款所列事項。<text:line-break/>為保護個人資料，同法第54條特別規定，對於本法修正施行前非由當事人提供之個人資料，依法應於處理或利用前向當事人為告知者，應自本法修正施行之日起一年內完成告知，逾期未告知而處理或利用者，依法論處。有鑑於此，不論是處理民眾資料的公務機關或者是存有成千上萬筆用戶資料的企業而言，俟新版個資法一旦實施即須依限告知。</text:p>
      <text:p text:style-name="P141">　　（二）書面同意<text:line-break/>　　為落實尊重當事人意願之精神，新版個資法設有當事人書面同意之規定，並將其列為公務機關或非公務機關對個人資料之蒐集、處理或利用的合法要件之一。此須注意者，依新版個資法第７條第１項，公務機關或非公務機關經當事人書面同意蒐集、處理個人資料，係指當事人經蒐集者告知本法所定應告知事項後，所為允許之書面意思表示；另依同法條第２項，公務機關或非公務機關經當事人書面同意對其個人資料為特定目的外之利用，則謂當事人經蒐集者明確告知特定目的外之其他利用目的、範圍及同意與否對其權益之影響後，單獨所為之書面意思表示。此即特定目的外利用其個人資料之書面同意，應獨立作書面意思之表示，以保護當事人之權益。由此可見，取得當事人書面同意，其書面內容視是否特定目的之利用而有所不同。</text:p>
      <text:p text:style-name="P142">　　（三）特種資料<text:line-break/>　　新版個資法第６條係參考歐盟之規定，將醫療、基因、性生活、健康檢查及犯罪前科等列為特種資料，除符合法定要件外，原則上不得蒐集、處理或利用，藉此避免部分醫生以名人病歷來宣傳其個人醫術之不當行為。</text:p>
      <text:p text:style-name="P143">　　（四）排除適用<text:line-break/>　　從上開說明可知，自然人對他人個人資料之利用行為雖屬限制範圍，然為避免因而限制了個人日常生活中合理的利用行為，新版個資法於第51<text:soft-page-break/>條特將「自然人為單純個人或家庭活動之目的，而蒐集、處理或利用個人資料」以及「於公開場所或公開活動中所蒐集、處理或利用之未與其他個人資料結合之影音資料」兩種行為排除適用。因此，若將朋友的聯絡方式製作成通訊錄，或在網站張貼於公開場所拍攝的影音資料將不致違法。</text:p>
      <text:p text:style-name="P144"><text:span text:style-name="T145">四、強化行政監督</text:span></text:p>
      <text:p text:style-name="P146">　　為加強防制個人資料遭到濫用及侵害，新版個資法第21條規定，當非公務機關為國際傳輸個人資料，而有涉及國家重大利益、國際條約或協定有特別規定、接受國對於個人資料之保護未有完善之法規致有損當事人權益之虞、以迂迴方法向第三國（地區）傳輸個人資料規避本法等情形時，中央目的事業主管機關得限制之。為強化監督機制，同法第22條明定中央目的事業主管機關或直轄市、縣（市）政府為查明有無違法之虞，得對非公務機關進行檢查，而對於可為證據之個人資料或其檔案，並得扣留或複製之，或依第23條為適當之處置。此外，第25條授權中央目的事業主管機關或直轄市、縣（市）政府，對非公務機關違法者，除裁處罰鍰外，並得為禁止蒐集、處理或利用個人資料，或命令刪除經處理之個人資料檔案等必要之處分。</text:p>
      <text:p text:style-name="P147"><text:span text:style-name="T148">五、健全求償機制</text:span></text:p>
      <text:p text:style-name="P149">　　舊版個資法第四章原定名損害賠償及其他救濟，新版個資法則更名為損害賠償及團體訴訟，目的係結合民間力量，發揮保護個人資料之功能，如新版個資法第32條規定財團法人或公益社團法人符合特定要件者，得提起團體訴訟，以協助隱私權益遭受侵害之當事人進行民事或行政訴訟。另第34條則明文對於同一原因事實造成多數當事人權利受侵害之事件，財團法人或公益社團法人經受有損害之當事人二十人以上以書面授與訴訟實施權者，其標的價額超過新臺幣（下同）六十萬元者，超過部分暫免徵裁判費，藉以鼓勵當事人透過團體訴訟求償。不僅如此，新版個資法對求償金額並賦予彈性，第28條規定如被害人不易或不能證明其實際損害額時，<text:soft-page-break/>得請求法院依侵害情節，以每人每一事件五百元以上二萬元以下計算；對於同一原因事實造成多數當事人權利受侵害之事件，經當事人請求損害賠償者，其合計最高總額以二億元為限，若該原因事實所涉利益超過二億元者，以該所涉利益為限。</text:p>
      <text:p text:style-name="P150"><text:span text:style-name="T151">六、提高處罰效果</text:span></text:p>
      <text:p text:style-name="P152">　　新版個資法除延續舊版個資法對公務員犯罪者加重其刑至二分之一外，在第五章罰則更加重刑責及罰鍰額度，期強化法益保護之周延程度。如第43條規定中華民國人民在我國領域外觸犯本法第41、42條罪者亦適用之；第45條明定本章之罪須告訴乃論，但犯第41條第２項之罪者，或對公務機關犯第42條之罪者，則為非告訴乃論罪；第46條另規定犯本章之罪，其他法律有較重處罰規定者，從其規定。此外，第50條明文非公務機關之代表人、管理人或其他有代表權人，除能證明已盡防止義務者外，應課以同一額度之罰緩，促使其善盡監督之責。相信增修上述條文，將更有效達到處罰及遏阻犯罪之效果。<text:s/></text:p>
      <text:h text:style-name="P153" text:outline-level="4"><text:span text:style-name="T154">參、結語</text:span></text:h>
      <text:p text:style-name="P155">　　透過上述說明不難了解，新版個資法對於個人資料的保護較之舊法更為周延；雖然正式施行日期尚未確定，但對擁有民眾個人資料之公務機關或非公務機關而言，當務之急是儘速整理非由當事人提供之個人資料，以便俟新版個資法施行後依限完成告知義務，否則將因逾期或未告知而遭依法論處，真可謂不得不慎。同樣地，不論是公務機關或者私人企業，均應加強內部員工相關法令及保密等宣導，並落實安全維護事項，防止個人資料或檔案被竊取、竄改、毀損、滅失或洩漏，方為保護個人資料的根本之道。</text:p>
      <text:p text:style-name="P156"><text:span text:style-name="T157"><text:s/></text:span><text:span text:style-name="T158">(</text:span><text:span text:style-name="T159">摘自</text:span><text:span text:style-name="T160">清流月刊99年</text:span><text:span text:style-name="T161">11</text:span><text:span text:style-name="T162">月號</text:span><text:span text:style-name="T163">)</text:span></text:p>
      <text:h text:style-name="P164" text:outline-level="1"/>
      <text:p text:style-name="P165"/>
      <text:soft-page-break/>
      <text:p text:style-name="P166"><text:span text:style-name="T167">機密資訊審定作業流程趨於標準化及一致性，有效杜絕各項機密資訊洩漏情事肇生。</text:span><text:span text:style-name="T168"><text:s/></text:span></text:p>
      <text:h text:style-name="P169" text:outline-level="1"><text:span text:style-name="T170"><text:s text:c="4"/></text:span><text:span text:style-name="T171">淺談國防部99年「機密資訊審定簡明表」修訂版</text:span><text:span text:style-name="T172"><text:s text:c="4"/></text:span><text:span text:style-name="T173">◎</text:span><text:span text:style-name="T174">劉芳志</text:span></text:h>
      <text:p text:style-name="P175">　　今年國防部針對沿用已久的「機密資訊審定簡明表」實施修訂，其中「一般公務機密」審定依據法源增列「政府採購法第34條第１項前段」、「個人資料保護法第22條第５項」、「少年事件處理法第83條之１第３項」、「傳染病防治法第10條」、「刑事訴訟法第245條第１項」、「性騷擾防治法第12條」等法律條文，使引用法源基礎更加完備。筆者認為國防部推動各項工作與時俱進且以法制化為依歸，完全符合法律保留及法律優位原則。</text:p>
      <text:p text:style-name="P176">　　申言之，機密資訊審定係於政府機關各部門處理機密資訊時均須運用之思維理則及作業程序，於機密資訊審定作業過程中猶如一套標準作業程序，舉凡研訂範圍屬性、評估洩密危害、建議機密要件、說明成就理由、標示機密要件、呈請長官審核、採取保密措施等等程序，均可供參照並援引適用，以期避免引用法令不當、機密要件標示不全，或至建議錯誤等疏失。其中，於「一般公務機密」審定作業時，刑法第132條第１項條文猶如「普通法」性質，「政府採購法第34條第１項前段」、「個人資料保護法第22條第5項」、「少年事件處理法第83條之１第３項」、「傳染病防治法第10條」、「刑事訴訟法第245條第１項」、「性騷擾防治法第12條」等條文如同「特別法」性質，基於「特別法」優先「普通法」適用之法理，引用刑法第132條第１項為「一般公務機密」審定作業依據，係居於後位之概括規定，而最高法院31年上字第288號判例要旨更指出：「刑法第一百三十二條第一項之罪，係以應秘密之文書、圖畫、消息或物品為其客體，故如某特定人對於該項文書有請求公務員朗讀或令其閱覽之權利，則此項文書對於某特定人即無秘密之可言，因而公務員縱使有將此項文書洩漏或交付於該特定人情事，亦難以該條項之罪責相繩。」前揭判例要旨俾利吾人進一步認定系爭行為有無該當刑法第132條第１項規定，於<text:soft-page-break/>審定「一般公務機密」作業時可茲參酌。</text:p>
      <text:p text:style-name="P177">　　此外，例如「兵役法第45條」、「全民防衛動員準備法第46條」、「通訊保障及監察法第27條」、「公文程式條例第12條」、「陸海空軍軍官士官考績條例第10條」、「土壤及地下水污染整治法第７條第４項」、「人體生物資料庫管理條例第12條」、「水污染防治法第26條第4項」、「公務人員考績法第20條」、「公務人員陞遷法第16條」、「公務員服務法第４條第１項」、「心理師法第17條」、「社會工作師法第15條」等「特別法」性質之條文，於「一般公務機密」審定作業時亦可參酌運用。</text:p>
      <text:p text:style-name="P178">　　總而言之，好東西要跟好朋友分享，國防部「機密資訊審定簡明表」如推廣至各政府機關，各機關人員可直接適用、準用或類推適用，俾利各項機密資訊審定作業流程趨於標準化及具一致性，杜絕各項機密資訊洩漏情事肇生，各級政府機關人員於此「共同平台」作業時，亦能使用「共同語言」溝通及互動，進而發揮相輔相成之功效。</text:p>
      <text:p text:style-name="P179"><text:span text:style-name="T180">(</text:span><text:span text:style-name="T181">摘自</text:span><text:span text:style-name="T182">清流月刊99年</text:span><text:span text:style-name="T183">11</text:span><text:span text:style-name="T184">月號</text:span><text:span text:style-name="T185">)</text:span></text:p>
      <text:soft-page-break/>
      <text:p text:style-name="P186"><text:span text:style-name="T187"><draw:custom-shape svg:x="0.5in" svg:y="6.25in" svg:width="5.5in" svg:height="1.125in" draw:z-index="251657216" draw:id="id0" draw:style-name="a3" draw:name="WordArt 26" text:anchor-type="paragraph"><svg:desc/><text:p text:style-name="a2" text:class-names="" text:cond-style-name=""><text:span text:style-name="a1"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88"><draw:frame draw:z-index="0" draw:id="id1" draw:style-name="a4"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189"/>
      <text:p text:style-name="P190"/>
      <text:p text:style-name="P191"/>
      <text:p text:style-name="P192"/>
      <text:p text:style-name="P193"><text:span text:style-name="T194"><draw:custom-shape svg:x="1.25in" svg:y="0.24028in" svg:width="3.875in" svg:height="0.57361in" draw:z-index="251658240" draw:id="id2" draw:style-name="a8" draw:name="WordArt 29" text:anchor-type="paragraph"><svg:desc>白色大理石</svg:desc><text:p text:style-name="a6" text:class-names="" text:cond-style-name=""><text:span text:style-name="a5" text:class-names="">九十九年十一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95"/>
      <text:p text:style-name="P196"/>
      <text:p text:style-name="P197"/>
      <text:p text:style-name="P198"><text:span text:style-name="T199">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結語" style:display-name="結語" style:family="paragraph" style:parent-style-name="內文">
      <style:paragraph-properties fo:margin-left="0.0694in">
        <style:tab-stops/>
      </style:paragraph-properties>
      <style:text-properties style:font-name="新細明體" fo:color="#333333"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31LVL1" style:family="text">
      <style:text-properties fo:font-size="12pt" style:font-size-asian="12pt"/>
    </style:style>
    <style:style style:name="WW_CharLFO34LVL1" style:family="text">
      <style:text-properties fo:color="#000000"/>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1.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2777in solid #000000" fo:padding-top="0.0354in" fo:padding-left="0.3736in" fo:padding-bottom="0in" fo:padding-right="0.3736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33:00Z</meta:creation-date>
    <dc:date>2020-12-11T05:33:00Z</dc:date>
    <meta:print-date>2010-09-17T07:38:00Z</meta:print-date>
    <meta:template xlink:href="Normal.dotm" xlink:type="simple"/>
    <meta:editing-cycles>2</meta:editing-cycles>
    <meta:editing-duration>PT60S</meta:editing-duration>
    <meta:document-statistic meta:page-count="15" meta:paragraph-count="17" meta:word-count="1272" meta:character-count="8506" meta:row-count="60" meta:non-whitespace-character-count="7251"/>
  </office:meta>
</office:document-meta>
</file>