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margin-top="0in" fo:margin-bottom="0in" fo:line-height="0.5277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Web" style:family="paragraph">
      <style:paragraph-properties style:snap-to-layout-grid="false" fo:text-align="center" fo:margin-top="0in" fo:margin-bottom="0in" fo:line-height="0.5277in"/>
      <style:text-properties fo:font-weight="bold" style:font-weight-asian="bold" fo:color="#000000" fo:font-size="14pt" style:font-size-asian="14pt"/>
    </style:style>
    <style:style style:name="P18" style:parent-style-name="內文Web" style:family="paragraph">
      <style:paragraph-properties style:snap-to-layout-grid="false" fo:text-align="center" fo:margin-top="0in" fo:margin-bottom="0in" fo:line-height="0.5277in"/>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color="#000000" fo:font-size="14pt" style:font-size-asian="14pt"/>
    </style:style>
    <style:style style:name="T22" style:parent-style-name="預設段落字型" style:family="text">
      <style:text-properties fo:font-weight="bold" style:font-weight-asian="bold" fo:color="#000000" fo:font-size="14pt" style:font-size-asian="14pt"/>
    </style:style>
    <style:style style:name="P23" style:parent-style-name="本文" style:family="paragraph">
      <style:paragraph-properties fo:widows="0" fo:orphans="0" style:snap-to-layout-grid="false" fo:margin-top="0in" fo:margin-bottom="0in" fo:line-height="0.3333in" fo:margin-left="0.3333in" fo:text-indent="0.0972in">
        <style:tab-stops/>
      </style:paragraph-properties>
    </style:style>
    <style:style style:name="T24" style:parent-style-name="預設段落字型" style:family="text">
      <style:text-properties style:font-name="sөũ" fo:font-weight="bold" style:font-weight-asian="bold" style:font-weight-complex="bold" fo:font-size="14pt" style:font-size-asian="14pt" style:font-size-complex="14pt"/>
    </style:style>
    <style:style style:name="T25" style:parent-style-name="預設段落字型" style:family="text">
      <style:text-properties style:font-name="sөũ" fo:font-weight="bold" style:font-weight-asian="bold" style:font-weight-complex="bold" fo:font-size="14pt" style:font-size-asian="14pt" style:font-size-complex="14pt"/>
    </style:style>
    <style:style style:name="T26" style:parent-style-name="預設段落字型" style:family="text">
      <style:text-properties style:font-name="sөũ" fo:font-weight="bold" style:font-weight-asian="bold" style:font-weight-complex="bold" fo:font-size="14pt" style:font-size-asian="14pt" style:font-size-complex="14pt"/>
    </style:style>
    <style:style style:name="T27" style:parent-style-name="預設段落字型" style:family="text">
      <style:text-properties style:font-name="sөũ" fo:font-weight="bold" style:font-weight-asian="bold" style:font-weight-complex="bold"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fo:color="#000000"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weight="bold" style:font-weight-asian="bold" fo:color="#000000" fo:font-size="14pt" style:font-size-asian="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P36"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37" style:parent-style-name="內文Web" style:family="paragraph">
      <style:paragraph-properties style:snap-to-layout-grid="false" fo:text-align="center" fo:margin-top="0.125in" fo:margin-bottom="0.125in" fo:line-height="0.3611in"/>
    </style:style>
    <style:style style:name="T38" style:parent-style-name="orange" style:family="text">
      <style:text-properties fo:font-weight="bold" style:font-weight-asian="bold" style:font-weight-complex="bold" fo:color="#000000" fo:font-size="14pt" style:font-size-asian="14pt" style:font-size-complex="14pt"/>
    </style:style>
    <style:style style:name="T39" style:parent-style-name="orange" style:family="text">
      <style:text-properties fo:font-weight="bold" style:font-weight-asian="bold" style:font-weight-complex="bold" fo:color="#000000"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weight="bold" style:font-weight-asian="bold" fo:color="#000000"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weight="bold" style:font-weight-asian="bold" fo:font-size="14pt" style:font-size-asian="14pt"/>
    </style:style>
    <style:style style:name="P47" style:parent-style-name="內文Web" style:family="paragraph">
      <style:paragraph-properties style:snap-to-layout-grid="false" fo:text-align="justify" fo:line-height="0.3333in" fo:margin-left="0.3868in">
        <style:tab-stops/>
      </style:paragraph-properties>
    </style:style>
    <style:style style:name="T48" style:parent-style-name="orange" style:family="text">
      <style:text-properties fo:font-weight="bold" style:font-weight-asian="bold" style:font-weight-complex="bold" fo:color="#000000" fo:font-size="14pt" style:font-size-asian="14pt" style:font-size-complex="14pt"/>
    </style:style>
    <style:style style:name="T49" style:parent-style-name="預設段落字型" style:family="text">
      <style:text-properties fo:font-weight="bold" style:font-weight-asian="bold" fo:color="#000000" fo:font-size="14pt" style:font-size-asian="14pt"/>
    </style:style>
    <style:style style:name="T50" style:parent-style-name="預設段落字型" style:family="text">
      <style:text-properties fo:font-weight="bold" style:font-weight-asian="bold" fo:color="#000000" fo:font-size="14pt" style:font-size-asian="14pt"/>
    </style:style>
    <style:style style:name="P51"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52" style:parent-style-name="內文Web" style:family="paragraph">
      <style:paragraph-properties style:snap-to-layout-grid="false" fo:text-align="start" fo:margin-top="0in" fo:margin-bottom="0in" fo:line-height="0.5277in" fo:margin-left="0.375in" fo:text-indent="0.0138in">
        <style:tab-stops/>
      </style:paragraph-properties>
    </style:style>
    <style:style style:name="T53" style:parent-style-name="強調粗體" style:family="text">
      <style:text-properties style:font-name="sө" style:font-weight-complex="normal" fo:font-size="14pt" style:font-size-asian="14pt" style:font-size-complex="11pt"/>
    </style:style>
    <style:style style:name="T54" style:parent-style-name="預設段落字型" style:family="text">
      <style:text-properties fo:font-weight="bold" style:font-weight-asian="bold" fo:color="#000000" fo:font-size="14pt" style:font-size-asian="14pt"/>
    </style:style>
    <style:style style:name="T55" style:parent-style-name="預設段落字型" style:family="text">
      <style:text-properties fo:font-weight="bold" style:font-weight-asian="bold" fo:color="#000000" fo:font-size="14pt" style:font-size-asian="14pt"/>
    </style:style>
    <style:style style:name="P56" style:parent-style-name="內文Web" style:family="paragraph">
      <style:paragraph-properties style:snap-to-layout-grid="false" fo:margin-top="0.125in" fo:margin-bottom="0.125in" fo:line-height="0.3333in" fo:text-indent="0.3895in"/>
    </style:style>
    <style:style style:name="T57" style:parent-style-name="預設段落字型" style:family="text">
      <style:text-properties fo:font-weight="bold" style:font-weight-asian="bold" fo:color="#000000" fo:font-size="14pt" style:font-size-asian="14pt" style:font-size-complex="14pt"/>
    </style:style>
    <style:style style:name="T58" style:parent-style-name="預設段落字型" style:family="text">
      <style:text-properties fo:font-weight="bold" style:font-weight-asian="bold" fo:color="#000000" fo:font-size="14pt" style:font-size-asian="14pt"/>
    </style:style>
    <style:style style:name="T59" style:parent-style-name="預設段落字型" style:family="text">
      <style:text-properties fo:font-weight="bold" style:font-weight-asian="bold" fo:color="#000000" fo:font-size="14pt" style:font-size-asian="14pt"/>
    </style:style>
    <style:style style:name="P60" style:parent-style-name="內文Web" style:family="paragraph">
      <style:paragraph-properties style:snap-to-layout-grid="false" fo:text-align="center" fo:margin-top="0in" fo:margin-bottom="0in" fo:line-height="0.5277in"/>
    </style:style>
    <style:style style:name="T61" style:parent-style-name="預設段落字型" style:family="text">
      <style:text-properties style:font-name="sө" fo:font-weight="bold" style:font-weight-asian="bold" fo:font-size="14pt" style:font-size-asian="14pt"/>
    </style:style>
    <style:style style:name="T62" style:parent-style-name="預設段落字型" style:family="text">
      <style:text-properties fo:font-weight="bold" style:font-weight-asian="bold" fo:color="#000000" fo:font-size="14pt" style:font-size-asian="14pt"/>
    </style:style>
    <style:style style:name="T63" style:parent-style-name="預設段落字型" style:family="text">
      <style:text-properties fo:font-weight="bold" style:font-weight-asian="bold" fo:color="#000000" fo:font-size="14pt" style:font-size-asian="14pt"/>
    </style:style>
    <style:style style:name="P64" style:parent-style-name="表格項目" style:family="paragraph">
      <style:paragraph-properties style:snap-to-layout-grid="false" fo:text-align="center" fo:margin-top="0.0694in" fo:margin-bottom="0.0694in" fo:line-height="0.3472in" fo:margin-left="0in">
        <style:tab-stops/>
      </style:paragraph-properties>
    </style:style>
    <style:style style:name="T65" style:parent-style-name="預設段落字型" style:family="text">
      <style:text-properties style:font-name-asian="新細明體" fo:font-weight="bold" style:font-weight-asian="bold" style:font-size-complex="14pt"/>
    </style:style>
    <style:style style:name="T66" style:parent-style-name="預設段落字型" style:family="text">
      <style:text-properties style:font-name-asian="新細明體" fo:font-weight="bold" style:font-weight-asian="bold" style:font-size-complex="14pt"/>
    </style:style>
    <style:style style:name="T67" style:parent-style-name="預設段落字型" style:family="text">
      <style:text-properties style:font-name="新細明體" style:font-name-asian="新細明體" fo:font-weight="bold" style:font-weight-asian="bold" style:font-weight-complex="bold" fo:color="#000000" style:font-size-complex="14pt"/>
    </style:style>
    <style:style style:name="T68" style:parent-style-name="預設段落字型" style:family="text">
      <style:text-properties fo:font-weight="bold" style:font-weight-asian="bold"/>
    </style:style>
    <style:style style:name="P69" style:parent-style-name="表格項目" style:family="paragraph">
      <style:paragraph-properties style:snap-to-layout-grid="false" fo:text-align="start" fo:margin-top="0.0694in" fo:margin-bottom="0.0694in" fo:line-height="0.3055in" fo:margin-left="0.3868in" fo:text-indent="0.0972in">
        <style:tab-stops/>
      </style:paragraph-properties>
    </style:style>
    <style:style style:name="T70" style:parent-style-name="預設段落字型" style:family="text">
      <style:text-properties style:font-name="新細明體" style:font-name-asian="新細明體" fo:font-weight="bold" style:font-weight-asian="bold" style:font-weight-complex="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Web" style:family="paragraph">
      <style:paragraph-properties style:snap-to-layout-grid="false" fo:text-align="start" fo:line-height="125%"/>
      <style:text-properties fo:color="#000000" fo:font-size="14pt" style:font-size-asian="14pt"/>
    </style:style>
    <style:style style:name="P76" style:parent-style-name="內文Web" style:family="paragraph">
      <style:paragraph-properties style:snap-to-layout-grid="false" fo:text-align="start" fo:line-height="125%"/>
      <style:text-properties fo:color="#000000" fo:font-size="14pt" style:font-size-asian="14pt"/>
    </style:style>
    <style:style style:name="P77" style:parent-style-name="內文Web" style:family="paragraph">
      <style:paragraph-properties style:snap-to-layout-grid="false" fo:text-align="start" fo:line-height="125%"/>
      <style:text-properties fo:color="#000000" fo:font-size="14pt" style:font-size-asian="14pt"/>
    </style:style>
    <style:style style:name="P78" style:parent-style-name="內文Web" style:family="paragraph">
      <style:paragraph-properties style:snap-to-layout-grid="false" fo:text-align="start" fo:line-height="125%"/>
      <style:text-properties fo:color="#000000" fo:font-size="14pt" style:font-size-asian="14pt"/>
    </style:style>
    <style:style style:name="P79" style:parent-style-name="內文Web" style:family="paragraph">
      <style:paragraph-properties style:snap-to-layout-grid="false" fo:text-align="start" fo:line-height="125%"/>
      <style:text-properties fo:color="#000000" fo:font-size="14pt" style:font-size-asian="14pt"/>
    </style:style>
    <style:style style:name="P80" style:parent-style-name="內文Web" style:family="paragraph">
      <style:paragraph-properties style:snap-to-layout-grid="false" fo:text-align="center" fo:margin-top="0.125in" fo:margin-bottom="0in" fo:line-height="0.3888in"/>
      <style:text-properties fo:font-weight="bold" style:font-weight-asian="bold" style:font-weight-complex="bold" fo:color="#000000" fo:font-size="18pt" style:font-size-asian="18pt" style:font-size-complex="18pt"/>
    </style:style>
    <style:style style:name="P81" style:parent-style-name="內文" style:family="paragraph">
      <style:paragraph-properties style:snap-to-layout-grid="false" fo:text-align="center" fo:margin-top="0.125in" fo:line-height="150%"/>
    </style:style>
    <style:style style:name="T82" style:parent-style-name="預設段落字型" style:family="text">
      <style:text-properties style:font-name="新細明體" fo:font-weight="bold" style:font-weight-asian="bold" fo:font-size="16pt" style:font-size-asian="16pt" style:font-size-complex="16pt"/>
    </style:style>
    <style:style style:name="P83" style:parent-style-name="函日期" style:family="paragraph">
      <style:paragraph-properties style:snap-to-layout-grid="false" fo:text-align="end" fo:line-height="0.2222in" fo:margin-left="1.1819in" fo:text-indent="0.8319in">
        <style:tab-stops>
          <style:tab-stop style:type="left" style:position="-0.1819in"/>
        </style:tab-stops>
      </style:paragraph-properties>
      <style:text-properties style:font-name="新細明體" style:font-name-asian="新細明體" fo:font-size="14pt" style:font-size-asian="14pt" style:font-size-complex="14pt"/>
    </style:style>
    <style:style style:name="P84" style:parent-style-name="函日期" style:family="paragraph">
      <style:paragraph-properties style:snap-to-layout-grid="false" fo:text-align="end" fo:line-height="0.2222in" fo:margin-left="1.1819in" fo:text-indent="0.8319in">
        <style:tab-stops>
          <style:tab-stop style:type="left" style:position="-0.1819in"/>
        </style:tab-stops>
      </style:paragraph-properties>
      <style:text-properties style:font-name="新細明體" style:font-name-asian="新細明體" fo:font-size="14pt" style:font-size-asian="14pt" style:font-size-complex="14pt"/>
    </style:style>
    <style:style style:name="P85" style:parent-style-name="內文" style:family="paragraph">
      <style:paragraph-properties fo:widows="2" fo:orphans="2" style:snap-to-layout-grid="false" fo:line-height="0.3888in" fo:margin-left="0.3402in" fo:text-indent="-0.3402in">
        <style:tab-stops/>
      </style:paragraph-properties>
      <style:text-properties style:font-name="新細明體" fo:font-size="14pt" style:font-size-asian="14pt" style:font-size-complex="14pt"/>
    </style:style>
    <style:style style:name="P86" style:parent-style-name="內文" style:family="paragraph">
      <style:paragraph-properties fo:widows="2" fo:orphans="2" style:snap-to-layout-grid="false" fo:line-height="0.3888in" fo:margin-left="0.5756in" fo:text-indent="-0.5756in">
        <style:tab-stops/>
      </style:paragraph-properties>
      <style:text-properties style:font-name="新細明體" fo:font-size="14pt" style:font-size-asian="14pt" style:font-size-complex="14pt"/>
    </style:style>
    <style:style style:name="P87" style:parent-style-name="內文" style:family="paragraph">
      <style:paragraph-properties fo:widows="2" fo:orphans="2" style:snap-to-layout-grid="false" fo:line-height="0.3888in" fo:margin-left="0.5756in" fo:text-indent="-0.5756in">
        <style:tab-stops/>
      </style:paragraph-properties>
      <style:text-properties style:font-name="新細明體" fo:font-size="14pt" style:font-size-asian="14pt" style:font-size-complex="14pt"/>
    </style:style>
    <style:style style:name="P88" style:parent-style-name="本文縮排3" style:family="paragraph">
      <style:paragraph-properties style:snap-to-layout-grid="false" fo:margin-top="0in" fo:margin-bottom="0in" fo:line-height="0.3888in" fo:margin-left="0.3965in" fo:text-indent="-0.3965in">
        <style:tab-stops/>
      </style:paragraph-properties>
      <style:text-properties style:font-name="新細明體" style:font-size-complex="14pt"/>
    </style:style>
    <style:style style:name="P89" style:parent-style-name="內文" style:family="paragraph">
      <style:paragraph-properties fo:widows="2" fo:orphans="2" style:snap-to-layout-grid="false" fo:line-height="0.3888in" fo:margin-left="0.4375in" fo:text-indent="-0.4375in">
        <style:tab-stops/>
      </style:paragraph-properties>
      <style:text-properties style:font-name="新細明體" fo:font-size="14pt" style:font-size-asian="14pt" style:font-size-complex="14pt"/>
    </style:style>
    <style:style style:name="P90" style:parent-style-name="內文" style:family="paragraph">
      <style:paragraph-properties fo:widows="2" fo:orphans="2" style:snap-to-layout-grid="false" fo:line-height="0.3888in" fo:margin-left="0.5756in" fo:text-indent="-0.5756in">
        <style:tab-stops/>
      </style:paragraph-properties>
      <style:text-properties style:font-name="新細明體" fo:font-size="14pt" style:font-size-asian="14pt" style:font-size-complex="14pt"/>
    </style:style>
    <style:style style:name="P91" style:parent-style-name="內文" style:family="paragraph">
      <style:paragraph-properties fo:widows="2" fo:orphans="2" style:snap-to-layout-grid="false" fo:line-height="0.3888in" fo:margin-left="0.5756in" fo:text-indent="-0.5756in">
        <style:tab-stops/>
      </style:paragraph-properties>
      <style:text-properties style:font-name="新細明體" fo:font-size="14pt" style:font-size-asian="14pt" style:font-size-complex="14pt"/>
    </style:style>
    <style:style style:name="P92" style:parent-style-name="本文縮排3" style:family="paragraph">
      <style:paragraph-properties style:snap-to-layout-grid="false" fo:margin-top="0in" fo:margin-bottom="0in" fo:line-height="0.3888in" fo:margin-left="0.5875in" fo:text-indent="-0.5875in">
        <style:tab-stops/>
      </style:paragraph-properties>
      <style:text-properties style:font-name="新細明體" style:font-size-complex="14pt"/>
    </style:style>
    <style:style style:name="P93" style:parent-style-name="內文" style:family="paragraph">
      <style:paragraph-properties fo:widows="2" fo:orphans="2" style:snap-to-layout-grid="false" fo:line-height="0.3888in" fo:margin-left="0.4375in" fo:text-indent="-0.4375in">
        <style:tab-stops/>
      </style:paragraph-properties>
      <style:text-properties style:font-name="新細明體" fo:font-size="14pt" style:font-size-asian="14pt" style:font-size-complex="14pt"/>
    </style:style>
    <style:style style:name="P94" style:parent-style-name="內文" style:family="paragraph">
      <style:paragraph-properties fo:widows="2" fo:orphans="2" style:snap-to-layout-grid="false" fo:line-height="0.3888in" fo:margin-left="0.3812in" fo:text-indent="-0.3812in">
        <style:tab-stops/>
      </style:paragraph-properties>
      <style:text-properties style:font-name="新細明體" fo:font-size="14pt" style:font-size-asian="14pt" style:font-size-complex="14pt"/>
    </style:style>
    <style:style style:name="P95" style:parent-style-name="內文" style:family="paragraph">
      <style:paragraph-properties fo:widows="2" fo:orphans="2" style:snap-to-layout-grid="false" fo:line-height="0.3888in" fo:margin-left="0.3812in" fo:text-indent="-0.3812in">
        <style:tab-stops/>
      </style:paragraph-properties>
      <style:text-properties style:font-name="新細明體" fo:font-size="14pt" style:font-size-asian="14pt" style:font-size-complex="14pt"/>
    </style:style>
    <style:style style:name="P96" style:parent-style-name="本文縮排3" style:family="paragraph">
      <style:paragraph-properties style:snap-to-layout-grid="false" fo:margin-top="0in" fo:margin-bottom="0in" fo:line-height="0.3888in" fo:margin-left="0.3965in" fo:text-indent="-0.3965in">
        <style:tab-stops/>
      </style:paragraph-properties>
      <style:text-properties style:font-name="新細明體" style:font-size-complex="14pt"/>
    </style:style>
    <style:style style:name="P97" style:parent-style-name="內文" style:family="paragraph">
      <style:paragraph-properties fo:widows="2" fo:orphans="2" style:snap-to-layout-grid="false" fo:line-height="0.3888in" fo:margin-left="0.4375in" fo:text-indent="-0.4375in">
        <style:tab-stops/>
      </style:paragraph-properties>
      <style:text-properties style:font-name="新細明體" fo:font-size="14pt" style:font-size-asian="14pt" style:font-size-complex="14pt"/>
    </style:style>
    <style:style style:name="P98" style:parent-style-name="內文" style:family="paragraph">
      <style:paragraph-properties fo:widows="2" fo:orphans="2" style:snap-to-layout-grid="false" fo:line-height="0.3888in" fo:margin-left="0.5756in" fo:text-indent="-0.5756in">
        <style:tab-stops/>
      </style:paragraph-properties>
      <style:text-properties style:font-name="新細明體" fo:font-size="14pt" style:font-size-asian="14pt" style:font-size-complex="14pt"/>
    </style:style>
    <style:style style:name="P99" style:parent-style-name="內文" style:family="paragraph">
      <style:paragraph-properties fo:widows="2" fo:orphans="2" style:snap-to-layout-grid="false" fo:line-height="0.3888in" fo:margin-left="0.5756in" fo:text-indent="-0.5756in">
        <style:tab-stops/>
      </style:paragraph-properties>
      <style:text-properties style:font-name="新細明體" fo:font-size="14pt" style:font-size-asian="14pt" style:font-size-complex="14pt"/>
    </style:style>
    <style:style style:name="P100" style:parent-style-name="本文縮排3" style:family="paragraph">
      <style:paragraph-properties style:snap-to-layout-grid="false" fo:margin-top="0in" fo:margin-bottom="0in" fo:line-height="0.3888in" fo:margin-left="0.5875in" fo:text-indent="-0.5875in">
        <style:tab-stops/>
      </style:paragraph-properties>
      <style:text-properties style:font-name="新細明體" style:font-size-complex="14pt"/>
    </style:style>
    <style:style style:name="P101" style:parent-style-name="內文" style:family="paragraph">
      <style:paragraph-properties fo:widows="2" fo:orphans="2" style:snap-to-layout-grid="false" fo:line-height="0.3888in" fo:margin-left="0.4375in" fo:text-indent="-0.4375in">
        <style:tab-stops/>
      </style:paragraph-properties>
      <style:text-properties style:font-name="新細明體" fo:font-size="14pt" style:font-size-asian="14pt" style:font-size-complex="14pt"/>
    </style:style>
    <style:style style:name="P102" style:parent-style-name="內文" style:family="paragraph">
      <style:paragraph-properties fo:widows="2" fo:orphans="2" style:snap-to-layout-grid="false" fo:line-height="0.3888in" fo:margin-left="0.3805in" fo:text-indent="-0.284in">
        <style:tab-stops/>
      </style:paragraph-properties>
      <style:text-properties style:font-name="新細明體" fo:font-size="14pt" style:font-size-asian="14pt" style:font-size-complex="14pt"/>
    </style:style>
    <style:style style:name="P103" style:parent-style-name="內文" style:family="paragraph">
      <style:paragraph-properties fo:widows="2" fo:orphans="2" style:snap-to-layout-grid="false" fo:line-height="0.3888in" fo:margin-left="0.5756in" fo:text-indent="-0.5756in">
        <style:tab-stops/>
      </style:paragraph-properties>
      <style:text-properties style:font-name="新細明體" fo:font-size="14pt" style:font-size-asian="14pt" style:font-size-complex="14pt"/>
    </style:style>
    <style:style style:name="P104" style:parent-style-name="本文縮排3" style:family="paragraph">
      <style:paragraph-properties style:snap-to-layout-grid="false" fo:margin-top="0in" fo:margin-bottom="0in" fo:line-height="0.3888in" fo:margin-left="0.3965in" fo:text-indent="-0.3965in">
        <style:tab-stops/>
      </style:paragraph-properties>
      <style:text-properties style:font-name="新細明體" style:font-size-complex="14pt"/>
    </style:style>
    <style:style style:name="P105" style:parent-style-name="內文" style:family="paragraph">
      <style:paragraph-properties fo:widows="2" fo:orphans="2" style:snap-to-layout-grid="false" fo:line-height="0.3888in" fo:margin-left="0.4375in" fo:text-indent="-0.4375in">
        <style:tab-stops/>
      </style:paragraph-properties>
      <style:text-properties style:font-name="新細明體" fo:font-size="14pt" style:font-size-asian="14pt" style:font-size-complex="14pt"/>
    </style:style>
    <style:style style:name="P106" style:parent-style-name="內文" style:family="paragraph">
      <style:paragraph-properties fo:widows="2" fo:orphans="2" style:snap-to-layout-grid="false" fo:line-height="0.3888in" fo:margin-left="0.1458in" fo:text-indent="-0.1458in">
        <style:tab-stops/>
      </style:paragraph-properties>
      <style:text-properties style:font-name="新細明體" fo:font-size="14pt" style:font-size-asian="14pt" style:font-size-complex="14pt"/>
    </style:style>
    <style:style style:name="P107" style:parent-style-name="本文" style:family="paragraph">
      <style:paragraph-properties fo:widows="0" fo:orphans="0" style:snap-to-layout-grid="false" fo:text-align="center" fo:margin-top="0.125in" fo:margin-bottom="0.125in" fo:line-height="0.3611in" fo:margin-left="0.3333in">
        <style:tab-stops/>
      </style:paragraph-properties>
      <style:text-properties style:font-name="sөũ" fo:font-weight="bold" style:font-weight-asian="bold" style:font-weight-complex="bold" fo:color="#000000" fo:font-size="16pt" style:font-size-asian="16pt" style:font-size-complex="16pt"/>
    </style:style>
    <style:style style:name="P108" style:parent-style-name="本文" style:family="paragraph">
      <style:paragraph-properties fo:widows="0" fo:orphans="0" style:snap-to-layout-grid="false" fo:text-align="center" fo:margin-top="0.125in" fo:margin-bottom="0.125in" fo:line-height="0.3611in" fo:margin-left="0.3333in">
        <style:tab-stops/>
      </style:paragraph-properties>
      <style:text-properties style:font-name="sөũ" fo:font-weight="bold" style:font-weight-asian="bold" style:font-weight-complex="bold" fo:color="#000000" fo:font-size="16pt" style:font-size-asian="16pt" style:font-size-complex="16pt"/>
    </style:style>
    <style:style style:name="P109" style:parent-style-name="本文" style:family="paragraph">
      <style:paragraph-properties fo:widows="0" fo:orphans="0" style:snap-to-layout-grid="false" fo:text-align="center" fo:margin-top="0.125in" fo:margin-bottom="0.125in" fo:line-height="0.3611in" fo:margin-left="0.3333in">
        <style:tab-stops/>
      </style:paragraph-properties>
      <style:text-properties style:font-name="sөũ" fo:font-weight="bold" style:font-weight-asian="bold" style:font-weight-complex="bold" fo:color="#000000" fo:font-size="16pt" style:font-size-asian="16pt" style:font-size-complex="16pt"/>
    </style:style>
    <style:style style:name="P110" style:parent-style-name="本文" style:family="paragraph">
      <style:paragraph-properties fo:widows="0" fo:orphans="0" style:snap-to-layout-grid="false" fo:text-align="center" fo:margin-top="0in" fo:margin-bottom="0in" fo:line-height="0.3333in" fo:margin-left="0.3333in">
        <style:tab-stops/>
      </style:paragraph-properties>
      <style:text-properties style:font-name="sөũ" fo:font-weight="bold" style:font-weight-asian="bold" style:font-weight-complex="bold" fo:color="#000000" fo:font-size="18pt" style:font-size-asian="18pt" style:font-size-complex="18pt"/>
    </style:style>
    <style:style style:name="P111" style:parent-style-name="本文" style:family="paragraph">
      <style:paragraph-properties fo:widows="0" fo:orphans="0" style:snap-to-layout-grid="false" fo:text-align="center" fo:margin-top="0in" fo:margin-bottom="0in" fo:line-height="0.3333in" fo:margin-left="0.3333in">
        <style:tab-stops/>
      </style:paragraph-properties>
      <style:text-properties style:font-name="sөũ" fo:font-weight="bold" style:font-weight-asian="bold" style:font-weight-complex="bold" fo:color="#000000" fo:font-size="18pt" style:font-size-asian="18pt" style:font-size-complex="18pt"/>
    </style:style>
    <style:style style:name="P112" style:parent-style-name="本文" style:family="paragraph">
      <style:paragraph-properties fo:widows="0" fo:orphans="0" style:snap-to-layout-grid="false" fo:text-align="center" fo:margin-top="0in" fo:margin-bottom="0in" fo:line-height="0.3333in" fo:margin-left="0.3333in">
        <style:tab-stops/>
      </style:paragraph-properties>
    </style:style>
    <style:style style:name="T113" style:parent-style-name="預設段落字型" style:family="text">
      <style:text-properties style:font-name="sөũ" fo:font-weight="bold" style:font-weight-asian="bold" style:font-weight-complex="bold" fo:color="#000000" fo:font-size="18pt" style:font-size-asian="18pt" style:font-size-complex="18pt"/>
    </style:style>
    <style:style style:name="T114" style:parent-style-name="預設段落字型" style:family="text">
      <style:text-properties style:font-name="sөũ" fo:font-weight="bold" style:font-weight-asian="bold" style:font-weight-complex="bold" fo:color="#000000" fo:font-size="18pt" style:font-size-asian="18pt" style:font-size-complex="18pt"/>
    </style:style>
    <style:style style:name="T115" style:parent-style-name="預設段落字型" style:family="text">
      <style:text-properties style:font-name="sөũ" fo:font-weight="bold" style:font-weight-asian="bold" style:font-weight-complex="bold" fo:color="#000000" fo:font-size="18pt" style:font-size-asian="18pt" style:font-size-complex="18pt"/>
    </style:style>
    <style:style style:name="T116" style:parent-style-name="預設段落字型" style:family="text">
      <style:text-properties style:font-name="sөũ" fo:font-weight="bold" style:font-weight-asian="bold" style:font-weight-complex="bold" fo:color="#000000" fo:font-size="18pt" style:font-size-asian="18pt" style:font-size-complex="18pt"/>
    </style:style>
    <style:style style:name="P117" style:parent-style-name="內文" style:family="paragraph">
      <style:paragraph-properties fo:widows="2" fo:orphans="2"/>
      <style:text-properties style:font-name="新細明體" style:font-name-complex="新細明體" style:letter-kerning="false"/>
    </style:style>
    <style:style style:name="P118" style:parent-style-name="內文" style:family="paragraph">
      <style:paragraph-properties fo:widows="2" fo:orphans="2" fo:text-align="center"/>
      <style:text-properties style:font-name="新細明體" fo:font-weight="bold" style:font-weight-asian="bold" style:font-weight-complex="bold" fo:color="#000000" fo:font-size="14pt" style:font-size-asian="14pt" style:font-size-complex="14pt"/>
    </style:style>
    <style:style style:name="P119" style:parent-style-name="內文" style:family="paragraph">
      <style:paragraph-properties fo:widows="2" fo:orphans="2" fo:margin-left="0.4222in" fo:text-indent="-0.4222in">
        <style:tab-stops/>
      </style:paragraph-properties>
    </style:style>
    <style:style style:name="T120" style:parent-style-name="預設段落字型" style:family="text">
      <style:text-properties style:font-name="新細明體" fo:letter-spacing="0.0083in" fo:font-size="14pt" style:font-size-asian="14pt" style:font-size-complex="14pt"/>
    </style:style>
    <style:style style:name="T121"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2"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3"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4"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5"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6"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7"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28" style:parent-style-name="預設段落字型" style:family="text">
      <style:text-properties style:font-name="新細明體" fo:letter-spacing="0.0083in" fo:font-size="14pt" style:font-size-asian="14pt" style:font-size-complex="14pt"/>
    </style:style>
    <style:style style:name="T129" style:parent-style-name="預設段落字型" style:family="text">
      <style:text-properties style:font-name="新細明體" fo:letter-spacing="0.0083in" fo:font-size="14pt" style:font-size-asian="14pt" style:font-size-complex="14pt"/>
    </style:style>
    <style:style style:name="T130" style:parent-style-name="預設段落字型" style:family="text">
      <style:text-properties style:font-name="新細明體" fo:letter-spacing="0.0083in" fo:font-size="14pt" style:font-size-asian="14pt" style:font-size-complex="14pt"/>
    </style:style>
    <style:style style:name="T131"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32"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33" style:parent-style-name="預設段落字型" style:family="text">
      <style:text-properties style:font-name="新細明體" fo:letter-spacing="0.0083in" fo:font-size="14pt" style:font-size-asian="14pt" style:font-size-complex="14pt"/>
    </style:style>
    <style:style style:name="P134" style:parent-style-name="內文" style:family="paragraph">
      <style:paragraph-properties fo:widows="2" fo:orphans="2" fo:margin-left="0.4222in" fo:text-indent="-0.4222in">
        <style:tab-stops/>
      </style:paragraph-properties>
    </style:style>
    <style:style style:name="T135" style:parent-style-name="預設段落字型" style:family="text">
      <style:text-properties style:font-name="新細明體" fo:letter-spacing="0.0083in" fo:font-size="14pt" style:font-size-asian="14pt" style:font-size-complex="14pt"/>
    </style:style>
    <style:style style:name="T136" style:parent-style-name="預設段落字型" style:family="text">
      <style:text-properties style:font-name="新細明體" fo:letter-spacing="0.0083in" fo:font-size="14pt" style:font-size-asian="14pt" style:font-size-complex="14pt"/>
    </style:style>
    <style:style style:name="T137" style:parent-style-name="預設段落字型" style:family="text">
      <style:text-properties style:font-name="新細明體" fo:letter-spacing="0.0083in" fo:font-size="14pt" style:font-size-asian="14pt" style:font-size-complex="14pt"/>
    </style:style>
    <style:style style:name="T138"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40"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P143" style:parent-style-name="內文" style:family="paragraph">
      <style:paragraph-properties fo:widows="2" fo:orphans="2" fo:margin-left="0.5277in" fo:text-indent="-0.5277in">
        <style:tab-stops/>
      </style:paragraph-properties>
    </style:style>
    <style:style style:name="T144"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45"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P147" style:parent-style-name="內文" style:family="paragraph">
      <style:paragraph-properties fo:widows="2" fo:orphans="2" style:snap-to-layout-grid="false" fo:text-align="end" fo:line-height="0.3333in" fo:background-color="#FFFCEE"/>
      <style:text-properties style:font-name="新細明體" style:font-name-complex="新細明體" fo:color="#333333" fo:letter-spacing="0.0083in" style:letter-kerning="false" fo:font-size="14pt" style:font-size-asian="14pt" style:font-size-complex="14pt"/>
    </style:style>
    <style:style style:name="P148" style:parent-style-name="內文Web" style:family="paragraph">
      <style:paragraph-properties style:snap-to-layout-grid="false" fo:text-align="center" fo:margin-top="0.125in" fo:margin-bottom="0.125in" fo:line-height="0.3611in"/>
      <style:text-properties fo:font-weight="bold" style:font-weight-asian="bold" fo:color="#000000" fo:font-size="18pt" style:font-size-asian="18pt" style:font-size-complex="18pt"/>
    </style:style>
    <style:style style:name="P149" style:parent-style-name="內文Web" style:family="paragraph">
      <style:paragraph-properties style:snap-to-layout-grid="false" fo:text-align="center" fo:margin-top="0.125in" fo:margin-bottom="0.125in" fo:line-height="0.3611in"/>
      <style:text-properties fo:font-weight="bold" style:font-weight-asian="bold" fo:color="#000000" fo:font-size="18pt" style:font-size-asian="18pt" style:font-size-complex="18pt"/>
    </style:style>
    <style:style style:name="P150" style:parent-style-name="內文Web" style:family="paragraph">
      <style:paragraph-properties style:snap-to-layout-grid="false" fo:text-align="center" fo:margin-top="0.125in" fo:margin-bottom="0.125in" fo:line-height="0.3611in"/>
      <style:text-properties fo:font-weight="bold" style:font-weight-asian="bold" fo:color="#000000" fo:font-size="18pt" style:font-size-asian="18pt" style:font-size-complex="18pt"/>
    </style:style>
    <style:style style:name="P151" style:parent-style-name="內文Web" style:family="paragraph">
      <style:paragraph-properties style:snap-to-layout-grid="false" fo:text-align="center" fo:margin-top="0.125in" fo:margin-bottom="0.125in" fo:line-height="0.3611in"/>
      <style:text-properties fo:font-weight="bold" style:font-weight-asian="bold" fo:color="#000000" fo:font-size="18pt" style:font-size-asian="18pt" style:font-size-complex="18pt"/>
    </style:style>
    <style:style style:name="P152" style:parent-style-name="內文Web" style:family="paragraph">
      <style:paragraph-properties style:snap-to-layout-grid="false" fo:text-align="center" fo:margin-top="0.125in" fo:margin-bottom="0.125in" fo:line-height="0.3611in"/>
      <style:text-properties fo:font-weight="bold" style:font-weight-asian="bold" fo:color="#000000" fo:font-size="18pt" style:font-size-asian="18pt" style:font-size-complex="18pt"/>
    </style:style>
    <style:style style:name="P153" style:parent-style-name="內文Web" style:family="paragraph">
      <style:paragraph-properties style:snap-to-layout-grid="false" fo:text-align="center" fo:margin-top="0.125in" fo:margin-bottom="0.125in" fo:line-height="0.3611in"/>
    </style:style>
    <style:style style:name="T154" style:parent-style-name="orange" style:family="text">
      <style:text-properties fo:font-weight="bold" style:font-weight-asian="bold" style:font-weight-complex="bold" fo:color="#000000" fo:font-size="16pt" style:font-size-asian="16pt" style:font-size-complex="16pt"/>
    </style:style>
    <style:style style:name="P155" style:parent-style-name="內文Web" style:family="paragraph">
      <style:paragraph-properties style:snap-to-layout-grid="false" fo:margin-top="0.125in" fo:margin-bottom="0.125in" fo:line-height="0.3611in"/>
      <style:text-properties fo:color="#333333" fo:font-size="14pt" style:font-size-asian="14pt" style:font-size-complex="14pt"/>
    </style:style>
    <style:style style:name="P156" style:parent-style-name="內文Web" style:family="paragraph">
      <style:paragraph-properties style:snap-to-layout-grid="false" fo:margin-top="0.125in" fo:margin-bottom="0.125in" fo:line-height="0.3611in" fo:text-indent="0.1944in"/>
      <style:text-properties fo:color="#333333" fo:font-size="14pt" style:font-size-asian="14pt" style:font-size-complex="14pt"/>
    </style:style>
    <style:style style:name="P157" style:parent-style-name="內文Web" style:family="paragraph">
      <style:paragraph-properties style:snap-to-layout-grid="false" fo:margin-top="0.125in" fo:margin-bottom="0.125in" fo:line-height="0.3611in" fo:text-indent="0.3888in"/>
    </style:style>
    <style:style style:name="T158" style:parent-style-name="預設段落字型" style:family="text">
      <style:text-properties fo:color="#333333" fo:font-size="14pt" style:font-size-asian="14pt" style:font-size-complex="14pt"/>
    </style:style>
    <style:style style:name="T159" style:parent-style-name="預設段落字型" style:family="text">
      <style:text-properties fo:color="#333333" fo:font-size="14pt" style:font-size-asian="14pt" style:font-size-complex="14pt"/>
    </style:style>
    <style:style style:name="T160" style:parent-style-name="預設段落字型" style:family="text">
      <style:text-properties fo:color="#333333" fo:font-size="14pt" style:font-size-asian="14pt" style:font-size-complex="14pt"/>
    </style:style>
    <style:style style:name="T161" style:parent-style-name="預設段落字型" style:family="text">
      <style:text-properties fo:color="#333333" fo:font-size="14pt" style:font-size-asian="14pt" style:font-size-complex="14pt"/>
    </style:style>
    <style:style style:name="T162" style:parent-style-name="預設段落字型" style:family="text">
      <style:text-properties fo:color="#333333" fo:font-size="14pt" style:font-size-asian="14pt" style:font-size-complex="14pt"/>
    </style:style>
    <style:style style:name="T163" style:parent-style-name="預設段落字型" style:family="text">
      <style:text-properties fo:color="#333333" fo:font-size="14pt" style:font-size-asian="14pt" style:font-size-complex="14pt"/>
    </style:style>
    <style:style style:name="T164" style:parent-style-name="預設段落字型" style:family="text">
      <style:text-properties fo:color="#333333" fo:font-size="14pt" style:font-size-asian="14pt" style:font-size-complex="14pt"/>
    </style:style>
    <style:style style:name="P165" style:parent-style-name="內文Web" style:family="paragraph">
      <style:paragraph-properties style:snap-to-layout-grid="false" fo:text-align="end" fo:margin-top="0.125in" fo:margin-bottom="0.125in" fo:line-height="0.3611in"/>
    </style:style>
    <style:style style:name="T166" style:parent-style-name="usetext21" style:family="text">
      <style:text-properties style:font-name="新細明體" fo:font-size="14pt" style:font-size-asian="14pt" style:font-size-complex="14pt"/>
    </style:style>
    <style:style style:name="T167" style:parent-style-name="usetext21" style:family="text">
      <style:text-properties style:font-name="新細明體" fo:font-size="14pt" style:font-size-asian="14pt" style:font-size-complex="14pt"/>
    </style:style>
    <style:style style:name="T168" style:parent-style-name="預設段落字型" style:family="text">
      <style:text-properties fo:color="#333333" fo:font-size="14pt" style:font-size-asian="14pt" style:font-size-complex="14pt"/>
    </style:style>
    <style:style style:name="T169" style:parent-style-name="usetext21" style:family="text">
      <style:text-properties style:font-name="新細明體" fo:font-size="14pt" style:font-size-asian="14pt" style:font-size-complex="14pt"/>
    </style:style>
    <style:style style:name="P170"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1"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2"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3"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4"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5"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6"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7"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8"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79"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80"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81"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82" style:parent-style-name="內文Web" style:family="paragraph">
      <style:paragraph-properties style:snap-to-layout-grid="false" fo:text-align="center" fo:margin-top="0.125in" fo:margin-bottom="0.125in" fo:line-height="0.3333in"/>
      <style:text-properties fo:font-weight="bold" style:font-weight-asian="bold" style:font-weight-complex="bold" fo:color="#000000" fo:font-size="14pt" style:font-size-asian="14pt" style:font-size-complex="14pt"/>
    </style:style>
    <style:style style:name="P183" style:parent-style-name="內文Web" style:family="paragraph">
      <style:paragraph-properties style:snap-to-layout-grid="false" fo:text-align="center" fo:margin-top="0.125in" fo:margin-bottom="0.125in" fo:line-height="0.3333in"/>
    </style:style>
    <style:style style:name="T184" style:parent-style-name="orange" style:family="text">
      <style:text-properties fo:font-weight="bold" style:font-weight-asian="bold" style:font-weight-complex="bold" fo:color="#000000" fo:font-size="16pt" style:font-size-asian="16pt" style:font-size-complex="16pt"/>
    </style:style>
    <style:style style:name="P185" style:parent-style-name="內文" style:family="paragraph">
      <style:paragraph-properties fo:widows="2" fo:orphans="2" style:snap-to-layout-grid="false" fo:line-height="0.3888in" fo:text-indent="0.3888in"/>
      <style:text-properties style:font-name="新細明體" style:font-name-complex="新細明體" fo:color="#333333" style:letter-kerning="false" fo:font-size="14pt" style:font-size-asian="14pt" style:font-size-complex="14pt"/>
    </style:style>
    <style:style style:name="P18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8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88"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8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1"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2"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3"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4"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5"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8"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9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1" style:parent-style-name="內文" style:family="paragraph">
      <style:paragraph-properties fo:widows="2" fo:orphans="2" style:snap-to-layout-grid="false" fo:line-height="0.3888in" fo:margin-left="0.1944in" fo:text-indent="-0.1944in">
        <style:tab-stops/>
      </style:paragraph-properties>
      <style:text-properties style:font-name="新細明體" style:font-name-complex="新細明體" fo:color="#333333" style:letter-kerning="false" fo:font-size="14pt" style:font-size-asian="14pt" style:font-size-complex="14pt"/>
    </style:style>
    <style:style style:name="P202"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203" style:parent-style-name="內文" style:family="paragraph">
      <style:paragraph-properties fo:widows="2" fo:orphans="2" style:snap-to-layout-grid="false" fo:line-height="0.3888in" fo:margin-left="0.1944in" fo:text-indent="-0.1944in">
        <style:tab-stops/>
      </style:paragraph-properties>
      <style:text-properties style:font-name="新細明體" style:font-name-complex="新細明體" fo:color="#333333" style:letter-kerning="false" fo:font-size="14pt" style:font-size-asian="14pt" style:font-size-complex="14pt"/>
    </style:style>
    <style:style style:name="P204" style:parent-style-name="內文" style:family="paragraph">
      <style:paragraph-properties fo:widows="2" fo:orphans="2" style:snap-to-layout-grid="false" fo:line-height="0.3888in" fo:margin-left="0.1944in" fo:text-indent="-0.1944in">
        <style:tab-stops/>
      </style:paragraph-properties>
      <style:text-properties style:font-name="新細明體" style:font-name-complex="新細明體" fo:color="#333333" style:letter-kerning="false" fo:font-size="14pt" style:font-size-asian="14pt" style:font-size-complex="14pt"/>
    </style:style>
    <style:style style:name="P205" style:parent-style-name="內文" style:family="paragraph">
      <style:paragraph-properties fo:widows="2" fo:orphans="2" style:snap-to-layout-grid="false" fo:line-height="0.3888in" fo:margin-left="0.1944in" fo:text-indent="-0.1944in">
        <style:tab-stops/>
      </style:paragraph-properties>
      <style:text-properties style:font-name="新細明體" style:font-name-complex="新細明體" fo:color="#333333" style:letter-kerning="false" fo:font-size="14pt" style:font-size-asian="14pt" style:font-size-complex="14pt"/>
    </style:style>
    <style:style style:name="P206" style:parent-style-name="內文" style:family="paragraph">
      <style:paragraph-properties fo:widows="2" fo:orphans="2" style:snap-to-layout-grid="false" fo:line-height="0.3888in" fo:margin-left="0.1944in" fo:text-indent="-0.1944in">
        <style:tab-stops/>
      </style:paragraph-properties>
      <style:text-properties style:font-name="新細明體" style:font-name-complex="新細明體" fo:color="#333333" style:letter-kerning="false" fo:font-size="14pt" style:font-size-asian="14pt" style:font-size-complex="14pt"/>
    </style:style>
    <style:style style:name="P207" style:parent-style-name="內文Web" style:family="paragraph">
      <style:paragraph-properties style:snap-to-layout-grid="false" fo:text-align="end" fo:margin-top="0in" fo:margin-bottom="0in" fo:line-height="0.3888in"/>
    </style:style>
    <style:style style:name="T208" style:parent-style-name="usetext21" style:family="text">
      <style:text-properties style:font-name="新細明體" fo:font-size="14pt" style:font-size-asian="14pt" style:font-size-complex="14pt"/>
    </style:style>
    <style:style style:name="T209" style:parent-style-name="usetext21" style:family="text">
      <style:text-properties style:font-name="新細明體" fo:font-size="14pt" style:font-size-asian="14pt" style:font-size-complex="14pt"/>
    </style:style>
    <style:style style:name="T210" style:parent-style-name="預設段落字型" style:family="text">
      <style:text-properties fo:color="#333333" fo:font-size="14pt" style:font-size-asian="14pt" style:font-size-complex="14pt"/>
    </style:style>
    <style:style style:name="T211" style:parent-style-name="usetext21" style:family="text">
      <style:text-properties style:font-name="新細明體" fo:font-size="14pt" style:font-size-asian="14pt" style:font-size-complex="14pt"/>
    </style:style>
    <style:style style:name="P212"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8pt" style:font-size-asian="18pt" style:font-size-complex="18pt"/>
    </style:style>
    <style:style style:name="P213" style:parent-style-name="內文Web" style:family="paragraph">
      <style:paragraph-properties style:snap-to-layout-grid="false" fo:text-align="center" fo:margin-top="0.125in" fo:margin-bottom="0.125in" fo:line-height="0.3194in"/>
      <style:text-properties fo:font-weight="bold" style:font-weight-asian="bold" style:font-weight-complex="bold" fo:color="#000000" fo:font-size="18pt" style:font-size-asian="18pt" style:font-size-complex="18pt"/>
    </style:style>
    <style:style style:name="P214" style:parent-style-name="內文Web" style:family="paragraph">
      <style:paragraph-properties style:snap-to-layout-grid="false" fo:text-align="center" fo:margin-top="0.125in" fo:margin-bottom="0.125in" fo:line-height="0.3194in"/>
    </style:style>
    <style:style style:name="T215" style:parent-style-name="強調粗體" style:family="text">
      <style:text-properties style:font-name="sө" fo:font-size="16pt" style:font-size-asian="16pt" style:font-size-complex="11pt"/>
    </style:style>
    <style:style style:name="P216" style:parent-style-name="內文Web" style:family="paragraph">
      <style:paragraph-properties style:snap-to-layout-grid="false" fo:text-align="justify" fo:margin-top="0.125in" fo:margin-bottom="0.125in" fo:line-height="0.3194in" fo:margin-left="0.3895in" fo:text-indent="-0.3895in">
        <style:tab-stops/>
      </style:paragraph-properties>
    </style:style>
    <style:style style:name="T217" style:parent-style-name="強調粗體" style:family="text">
      <style:text-properties style:font-name="sө" fo:font-size="14pt" style:font-size-asian="14pt" style:font-size-complex="11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Web" style:family="paragraph">
      <style:paragraph-properties style:snap-to-layout-grid="false" fo:text-align="justify" fo:margin-top="0.125in" fo:margin-bottom="0.125in" fo:line-height="0.3194in" fo:margin-left="0.3888in" fo:text-indent="-0.3888in">
        <style:tab-stops/>
      </style:paragraph-properties>
      <style:text-properties fo:font-size="14pt" style:font-size-asian="14pt" style:font-size-complex="14pt"/>
    </style:style>
    <style:style style:name="P229" style:parent-style-name="unnamed1" style:family="paragraph">
      <style:paragraph-properties style:snap-to-layout-grid="false" fo:margin-top="0.125in" fo:margin-bottom="0.125in" fo:line-height="0.3194in" fo:margin-left="0.3888in" fo:text-indent="-0.3888in">
        <style:tab-stops/>
      </style:paragraph-properties>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P235" style:parent-style-name="unnamed1" style:family="paragraph">
      <style:paragraph-properties style:snap-to-layout-grid="false" fo:text-align="end" fo:margin-top="0.125in" fo:margin-bottom="0.125in" fo:line-height="0.3194in"/>
    </style:style>
    <style:style style:name="T236" style:parent-style-name="usetext21" style:family="text">
      <style:text-properties style:font-name="新細明體" fo:color="#000000" fo:font-size="14pt" style:font-size-asian="14pt" style:font-size-complex="14pt"/>
    </style:style>
    <style:style style:name="T237" style:parent-style-name="font121" style:family="text">
      <style:text-properties fo:color="#000000" fo:font-size="14pt" style:font-size-asian="14pt" style:font-size-complex="14pt"/>
    </style:style>
    <style:style style:name="T238" style:parent-style-name="usetext21" style:family="text">
      <style:text-properties style:font-name="新細明體" fo:color="#000000" fo:font-size="14pt" style:font-size-asian="14pt" style:font-size-complex="14pt"/>
    </style:style>
    <style:style style:name="P239" style:parent-style-name="內文Web" style:family="paragraph">
      <style:paragraph-properties style:snap-to-layout-grid="false" fo:text-align="center" fo:margin-top="0.125in" fo:margin-bottom="0.125in" fo:line-height="0.3333in"/>
      <style:text-properties fo:font-weight="bold" style:font-weight-asian="bold" fo:color="#000000" fo:font-size="16pt" style:font-size-asian="16pt" style:font-size-complex="16pt"/>
    </style:style>
    <style:style style:name="P240" style:parent-style-name="內文Web" style:family="paragraph">
      <style:paragraph-properties style:snap-to-layout-grid="false" fo:margin-top="0.125in" fo:margin-bottom="0.125in" fo:line-height="0.3194in"/>
      <style:text-properties fo:font-size="14pt" style:font-size-asian="14pt" style:font-size-complex="14pt"/>
    </style:style>
    <style:style style:name="P241" style:parent-style-name="內文Web" style:family="paragraph">
      <style:paragraph-properties style:snap-to-layout-grid="false" fo:margin-top="0.125in" fo:margin-bottom="0.125in" fo:line-height="0.3194in"/>
      <style:text-properties fo:font-size="14pt" style:font-size-asian="14pt" style:font-size-complex="14pt"/>
    </style:style>
    <style:style style:name="P242" style:parent-style-name="內文Web" style:family="paragraph">
      <style:paragraph-properties style:snap-to-layout-grid="false" fo:margin-top="0in" fo:margin-bottom="0in" fo:line-height="0.3194in"/>
      <style:text-properties fo:font-size="14pt" style:font-size-asian="14pt" style:font-size-complex="14pt"/>
    </style:style>
    <style:style style:name="P243" style:parent-style-name="內文Web" style:family="paragraph">
      <style:paragraph-properties style:snap-to-layout-grid="false" fo:margin-top="0in" fo:margin-bottom="0in" fo:line-height="0.3194in"/>
      <style:text-properties fo:font-size="14pt" style:font-size-asian="14pt" style:font-size-complex="14pt"/>
    </style:style>
    <style:style style:name="P244" style:parent-style-name="內文Web" style:family="paragraph">
      <style:paragraph-properties style:snap-to-layout-grid="false" fo:margin-top="0in" fo:margin-bottom="0in" fo:line-height="0.3194in"/>
      <style:text-properties fo:font-size="14pt" style:font-size-asian="14pt" style:font-size-complex="14pt"/>
    </style:style>
    <style:style style:name="P245" style:parent-style-name="內文Web" style:family="paragraph">
      <style:paragraph-properties style:snap-to-layout-grid="false" fo:margin-top="0in" fo:margin-bottom="0in" fo:line-height="0.3194in"/>
      <style:text-properties fo:font-size="14pt" style:font-size-asian="14pt" style:font-size-complex="14pt"/>
    </style:style>
    <style:style style:name="P246" style:parent-style-name="內文Web" style:family="paragraph">
      <style:paragraph-properties style:snap-to-layout-grid="false" fo:margin-top="0in" fo:margin-bottom="0in" fo:line-height="0.3194in"/>
      <style:text-properties fo:font-size="14pt" style:font-size-asian="14pt" style:font-size-complex="14pt"/>
    </style:style>
    <style:style style:name="P247" style:parent-style-name="內文Web" style:family="paragraph">
      <style:paragraph-properties style:snap-to-layout-grid="false" fo:margin-top="0in" fo:margin-bottom="0in" fo:line-height="0.3194in"/>
      <style:text-properties fo:font-size="14pt" style:font-size-asian="14pt" style:font-size-complex="14pt"/>
    </style:style>
    <style:style style:name="P248"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49"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0"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1"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2"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3"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4"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5"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6"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7"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8"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59"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0"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1"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2"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3"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4"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5"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6"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7"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8"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69"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70" style:parent-style-name="內文Web" style:family="paragraph">
      <style:paragraph-properties style:snap-to-layout-grid="false" fo:margin-top="0in" fo:margin-bottom="0in" fo:line-height="0.3194in" fo:margin-left="0.0972in" fo:text-indent="-0.0972in">
        <style:tab-stops/>
      </style:paragraph-properties>
      <style:text-properties fo:font-size="14pt" style:font-size-asian="14pt" style:font-size-complex="14pt"/>
    </style:style>
    <style:style style:name="P271" style:parent-style-name="內文Web" style:family="paragraph">
      <style:paragraph-properties style:snap-to-layout-grid="false" fo:margin-top="0in" fo:margin-bottom="0in" fo:line-height="0.3194in" fo:margin-left="0.0965in">
        <style:tab-stops/>
      </style:paragraph-properties>
      <style:text-properties fo:font-size="14pt" style:font-size-asian="14pt" style:font-size-complex="14pt"/>
    </style:style>
    <style:style style:name="P272" style:parent-style-name="內文Web" style:family="paragraph">
      <style:paragraph-properties style:snap-to-layout-grid="false" fo:margin-top="0in" fo:margin-bottom="0in" fo:line-height="0.3194in"/>
      <style:text-properties fo:font-size="14pt" style:font-size-asian="14pt" style:font-size-complex="14pt"/>
    </style:style>
    <style:style style:name="P273"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74"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75"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76"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77"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78"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79"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0" style:parent-style-name="內文Web" style:family="paragraph">
      <style:paragraph-properties style:snap-to-layout-grid="false" fo:margin-top="0in" fo:margin-bottom="0in" fo:line-height="0.3194in" fo:margin-left="0.193in">
        <style:tab-stops/>
      </style:paragraph-properties>
      <style:text-properties fo:font-size="14pt" style:font-size-asian="14pt" style:font-size-complex="14pt"/>
    </style:style>
    <style:style style:name="P281"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2"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3"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4"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5"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6"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7"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8"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89"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0" style:parent-style-name="內文Web" style:family="paragraph">
      <style:paragraph-properties style:snap-to-layout-grid="false" fo:margin-top="0in" fo:margin-bottom="0in" fo:line-height="0.3194in"/>
      <style:text-properties fo:font-size="14pt" style:font-size-asian="14pt" style:font-size-complex="14pt"/>
    </style:style>
    <style:style style:name="P291"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2"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3"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4"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5"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6"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7"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8"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299"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300"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301"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302"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303"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304"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305"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306" style:parent-style-name="內文Web" style:family="paragraph">
      <style:paragraph-properties style:snap-to-layout-grid="false" fo:margin-top="0in" fo:margin-bottom="0in" fo:line-height="0.3194in" fo:margin-left="0.1944in" fo:text-indent="-0.1944in">
        <style:tab-stops/>
      </style:paragraph-properties>
      <style:text-properties fo:font-size="14pt" style:font-size-asian="14pt" style:font-size-complex="14pt"/>
    </style:style>
    <style:style style:name="P307" style:parent-style-name="內文Web" style:family="paragraph">
      <style:paragraph-properties style:snap-to-layout-grid="false" fo:margin-top="0in" fo:margin-bottom="0in" fo:line-height="0.3194in" fo:margin-left="0.1944in" fo:text-indent="-0.1944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P310" style:parent-style-name="unnamed1" style:family="paragraph">
      <style:paragraph-properties style:snap-to-layout-grid="false" fo:text-align="end" fo:margin-top="0.125in" fo:margin-bottom="0.125in" fo:line-height="0.3194in"/>
    </style:style>
    <style:style style:name="T311" style:parent-style-name="usetext21" style:family="text">
      <style:text-properties style:font-name="新細明體" fo:color="#000000" fo:font-size="14pt" style:font-size-asian="14pt" style:font-size-complex="14pt"/>
    </style:style>
    <style:style style:name="T312" style:parent-style-name="font121" style:family="text">
      <style:text-properties fo:color="#000000" fo:font-size="14pt" style:font-size-asian="14pt" style:font-size-complex="14pt"/>
    </style:style>
    <style:style style:name="T313" style:parent-style-name="usetext21" style:family="text">
      <style:text-properties style:font-name="新細明體" fo:color="#000000" fo:font-size="14pt" style:font-size-asian="14pt" style:font-size-complex="14pt"/>
    </style:style>
    <style:style style:name="P314"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315"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16" style:parent-style-name="內文Web" style:family="paragraph">
      <style:paragraph-properties style:snap-to-layout-grid="false" fo:text-align="center" fo:margin-top="0in" fo:margin-bottom="0in" fo:line-height="0.3333in"/>
      <style:text-properties fo:font-weight="bold" style:font-weight-asian="bold" fo:color="#000000" fo:font-size="16pt" style:font-size-asian="16pt" style:font-size-complex="16pt"/>
    </style:style>
    <style:style style:name="P317" style:parent-style-name="內文Web" style:family="paragraph">
      <style:paragraph-properties style:snap-to-layout-grid="false" fo:text-align="center" fo:line-height="0.3472in"/>
    </style:style>
    <style:style style:name="T318" style:parent-style-name="預設段落字型" style:family="text">
      <style:text-properties fo:font-weight="bold" style:font-weight-asian="bold" style:font-weight-complex="bold" fo:font-size="18pt" style:font-size-asian="18pt" style:font-size-complex="18pt"/>
    </style:style>
    <style:style style:name="P319" style:parent-style-name="表格項目" style:family="paragraph">
      <style:paragraph-properties style:snap-to-layout-grid="false" fo:text-align="center" fo:margin-top="0.0694in" fo:margin-bottom="0.0694in" fo:line-height="0.3472in" fo:margin-left="0in">
        <style:tab-stops/>
      </style:paragraph-properties>
      <style:text-properties style:font-name="新細明體" style:font-name-asian="新細明體" fo:font-weight="bold" style:font-weight-asian="bold" style:font-weight-complex="bold" fo:color="#000000" fo:font-size="16pt" style:font-size-asian="16pt" style:font-size-complex="16pt"/>
    </style:style>
    <style:style style:name="P320" style:parent-style-name="內文" style:family="paragraph">
      <style:paragraph-properties style:snap-to-layout-grid="false" fo:margin-top="0.0694in" fo:margin-bottom="0.0694in" fo:line-height="0.3472in"/>
      <style:text-properties style:font-name="新細明體" fo:letter-spacing="0.0083in" fo:font-size="14pt" style:font-size-asian="14pt" style:font-size-complex="14pt"/>
    </style:style>
    <style:style style:name="P321" style:parent-style-name="內文" style:family="paragraph">
      <style:paragraph-properties style:snap-to-layout-grid="false" fo:margin-top="0.0694in" fo:margin-bottom="0.0694in" fo:line-height="0.3472in"/>
    </style:style>
    <style:style style:name="T322" style:parent-style-name="預設段落字型" style:family="text">
      <style:text-properties style:font-name="新細明體" fo:letter-spacing="0.0083in" fo:font-size="14pt" style:font-size-asian="14pt" style:font-size-complex="14pt"/>
    </style:style>
    <style:style style:name="P323" style:parent-style-name="表格項目" style:family="paragraph">
      <style:paragraph-properties style:snap-to-layout-grid="false" fo:text-align="end" fo:margin-top="0.0694in" fo:margin-bottom="0.0694in" fo:line-height="0.3472in" fo:margin-left="0in">
        <style:tab-stops/>
      </style:paragraph-properties>
    </style:style>
    <style:style style:name="T324"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325"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326"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327"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328"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329"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330" style:parent-style-name="預設段落字型" style:family="text">
      <style:text-properties style:font-name="新細明體" style:font-name-asian="新細明體" fo:letter-spacing="0.0083in" style:font-size-complex="14pt"/>
    </style:style>
    <style:style style:name="T331" style:parent-style-name="預設段落字型" style:family="text">
      <style:text-properties style:font-name="新細明體" style:font-name-asian="新細明體" fo:letter-spacing="0.0083in" style:font-size-complex="14pt"/>
    </style:style>
    <style:style style:name="T332" style:parent-style-name="預設段落字型" style:family="text">
      <style:text-properties style:font-name="新細明體" style:font-name-asian="新細明體" fo:letter-spacing="0.0083in" style:font-size-complex="14pt"/>
    </style:style>
    <style:style style:name="T333"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T334" style:parent-style-name="預設段落字型" style:family="text">
      <style:text-properties style:font-name="新細明體" style:font-name-asian="新細明體" style:font-name-complex="新細明體" fo:color="#333333" fo:letter-spacing="0.0083in" style:letter-kerning="false" style:font-size-complex="14pt"/>
    </style:style>
    <style:style style:name="P335" style:parent-style-name="表格項目" style:family="paragraph">
      <style:paragraph-properties style:snap-to-layout-grid="false" fo:text-align="justify" fo:margin-top="0.0694in" fo:margin-bottom="0.0694in" fo:line-height="0.3472in" fo:margin-left="0.3888in" fo:text-indent="-0.3888in">
        <style:tab-stops/>
      </style:paragraph-properties>
      <style:text-properties style:font-name="新細明體" style:font-name-asian="新細明體" style:font-name-complex="標楷體" style:letter-kerning="false" style:font-size-complex="14pt" fo:language="zh" fo:country="TW"/>
    </style:style>
    <style:style style:name="P336" style:parent-style-name="表格項目" style:family="paragraph">
      <style:paragraph-properties style:snap-to-layout-grid="false" fo:text-align="justify" fo:margin-top="0.0694in" fo:margin-bottom="0.0694in" fo:line-height="0.3472in" fo:margin-left="0.3888in" fo:text-indent="-0.3888in">
        <style:tab-stops/>
      </style:paragraph-properties>
      <style:text-properties style:font-name="新細明體" style:font-name-asian="新細明體" style:font-name-complex="標楷體" style:letter-kerning="false" style:font-size-complex="14pt" fo:language="zh" fo:country="TW"/>
    </style:style>
    <style:style style:name="P337" style:parent-style-name="表格項目" style:family="paragraph">
      <style:paragraph-properties style:snap-to-layout-grid="false" fo:text-align="center" fo:margin-top="0.0694in" fo:margin-bottom="0.0694in" fo:line-height="0.3055in" fo:margin-left="0.4451in" fo:text-indent="-0.4451in">
        <style:tab-stops/>
      </style:paragraph-properties>
    </style:style>
    <style:style style:name="T338" style:parent-style-name="預設段落字型" style:family="text">
      <style:text-properties style:font-name="新細明體" style:font-name-asian="新細明體" fo:font-weight="bold" style:font-weight-asian="bold" style:font-weight-complex="bold" fo:color="#CC3300" fo:font-size="16pt" style:font-size-asian="16pt" style:font-size-complex="16pt"/>
    </style:style>
    <style:style style:name="P339" style:parent-style-name="內文" style:family="paragraph">
      <style:paragraph-properties style:snap-to-layout-grid="false" fo:line-height="0.3055in"/>
      <style:text-properties style:font-name="新細明體" fo:letter-spacing="0.0083in" fo:font-size="14pt" style:font-size-asian="14pt" style:font-size-complex="14pt"/>
    </style:style>
    <style:style style:name="P340" style:parent-style-name="內文" style:family="paragraph">
      <style:paragraph-properties style:snap-to-layout-grid="false" fo:line-height="0.3055in"/>
    </style:style>
    <style:style style:name="T341" style:parent-style-name="預設段落字型" style:family="text">
      <style:text-properties style:font-name="新細明體" fo:letter-spacing="0.0083in" fo:font-size="14pt" style:font-size-asian="14pt" style:font-size-complex="14pt"/>
    </style:style>
    <style:style style:name="T342" style:parent-style-name="預設段落字型" style:family="text">
      <style:text-properties style:font-name="新細明體" style:font-name-complex="標楷體" style:letter-kerning="false" fo:font-size="14pt" style:font-size-asian="14pt" style:font-size-complex="14pt" fo:language="zh" fo:country="TW"/>
    </style:style>
    <style:style style:name="P343" style:parent-style-name="表格項目" style:family="paragraph">
      <style:paragraph-properties style:snap-to-layout-grid="false" fo:text-align="end" fo:margin-top="0.0694in" fo:margin-bottom="0.0694in" fo:line-height="0.3055in" fo:margin-left="0in">
        <style:tab-stops/>
      </style:paragraph-properties>
    </style:style>
    <style:style style:name="T344" style:parent-style-name="預設段落字型" style:family="text">
      <style:text-properties style:font-name="新細明體" style:font-name-asian="新細明體" style:letter-kerning="false"/>
    </style:style>
    <style:style style:name="T345" style:parent-style-name="預設段落字型" style:family="text">
      <style:text-properties style:font-name="新細明體" style:font-name-asian="新細明體" style:letter-kerning="false"/>
    </style:style>
    <style:style style:name="T346" style:parent-style-name="預設段落字型" style:family="text">
      <style:text-properties style:font-name="新細明體" style:font-name-asian="新細明體" style:letter-kerning="false"/>
    </style:style>
    <style:style style:name="T347" style:parent-style-name="預設段落字型" style:family="text">
      <style:text-properties style:font-name="新細明體" style:font-name-asian="新細明體" style:letter-kerning="false"/>
    </style:style>
    <style:style style:name="T348" style:parent-style-name="預設段落字型" style:family="text">
      <style:text-properties style:font-name="新細明體" style:font-name-asian="新細明體" style:letter-kerning="false"/>
    </style:style>
    <style:style style:name="T349" style:parent-style-name="預設段落字型" style:family="text">
      <style:text-properties style:font-name="新細明體" style:font-name-asian="新細明體" style:letter-kerning="false"/>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style:letter-kerning="false"/>
    </style:style>
    <style:style style:name="T354" style:parent-style-name="預設段落字型" style:family="text">
      <style:text-properties style:font-name="新細明體" style:font-name-asian="新細明體" style:letter-kerning="false"/>
    </style:style>
    <style:style style:name="P355"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56" style:parent-style-name="預設段落字型" style:family="text">
      <style:text-properties style:font-name="新細明體" fo:color="#000000" fo:font-size="10pt" style:font-size-asian="10pt"/>
    </style:style>
    <style:style style:name="T357" style:parent-style-name="預設段落字型" style:family="text">
      <style:text-properties style:font-name="新細明體" fo:color="#000000" fo:font-size="14pt" style:font-size-asian="14pt"/>
    </style:style>
    <style:style style:name="P358" style:parent-style-name="內文" style:family="paragraph">
      <style:paragraph-properties style:snap-to-layout-grid="false" fo:text-align="end" fo:line-height="125%"/>
      <style:text-properties style:font-name="新細明體" fo:color="#000000" fo:font-size="14pt" style:font-size-asian="14pt"/>
    </style:style>
    <style:style style:name="P359"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60" style:parent-style-name="內文" style:family="paragraph">
      <style:paragraph-properties style:snap-to-layout-grid="false" fo:text-align="end" fo:line-height="125%"/>
      <style:text-properties style:font-name="新細明體" fo:color="#000000" fo:font-size="14pt" style:font-size-asian="14pt"/>
    </style:style>
    <style:style style:name="P361" style:parent-style-name="內文" style:family="paragraph">
      <style:paragraph-properties style:snap-to-layout-grid="false" fo:text-align="end" fo:line-height="125%"/>
      <style:text-properties style:font-name="新細明體" fo:color="#000000" fo:font-size="14pt" style:font-size-asian="14pt"/>
    </style:style>
    <style:style style:name="P362" style:parent-style-name="內文" style:family="paragraph">
      <style:paragraph-properties style:snap-to-layout-grid="false" fo:text-align="end" fo:line-height="125%"/>
    </style:style>
    <style:style style:name="T363" style:parent-style-name="預設段落字型" style:family="text">
      <style:text-properties style:font-name="新細明體" fo:color="#000000" fo:font-size="10pt" style:font-size-asian="10pt"/>
    </style:style>
    <style:style style:name="P364"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65" style:parent-style-name="內文" style:family="paragraph">
      <style:paragraph-properties style:snap-to-layout-grid="false" fo:text-align="end" fo:line-height="125%"/>
      <style:text-properties style:font-name="新細明體" fo:color="#000000" fo:font-size="14pt" style:font-size-asian="14pt"/>
    </style:style>
    <style:style style:name="P366" style:parent-style-name="內文" style:family="paragraph">
      <style:paragraph-properties style:snap-to-layout-grid="false" fo:text-align="end" fo:line-height="125%"/>
      <style:text-properties style:font-name="新細明體" fo:color="#000000" fo:font-size="14pt" style:font-size-asian="14pt"/>
    </style:style>
    <style:style style:name="P367" style:parent-style-name="內文" style:family="paragraph">
      <style:paragraph-properties style:snap-to-layout-grid="false" fo:text-align="end" fo:line-height="125%"/>
    </style:style>
    <style:style style:name="T368" style:parent-style-name="預設段落字型" style:family="text">
      <style:text-properties style:font-name="新細明體" fo:color="#000000" fo:font-size="14pt" style:font-size-asian="14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3"/></text:span><text:span text:style-name="T12"><text:s/></text:span><text:span text:style-name="T13"><text:s/></text:span><text:span text:style-name="T14">（</text:span><text:span text:style-name="T15">九</text:span><text:span text:style-name="T16">月刊）</text:span></text:p>
      <text:p text:style-name="P17">壹、政風法令‧‧‧‧‧‧‧‧‧‧‧‧‧‧‧‧‧‧‧‧‧‧‧‧‧‧1</text:p>
      <text:p text:style-name="P18"><text:span text:style-name="T19"><text:s text:c="4"/></text:span><text:span text:style-name="T20">公職人員財產申報案件處罰鍰額度基準</text:span><text:span text:style-name="T21">‧‧‧‧‧‧‧‧‧‧‧‧‧</text:span><text:span text:style-name="T22">1</text:span></text:p>
      <text:p text:style-name="P23"><text:span text:style-name="T24">公職人員</text:span><text:span text:style-name="T25">財產申報</text:span><text:span text:style-name="T26">法</text:span><text:span text:style-name="T27">函釋</text:span><text:span text:style-name="T28">‧‧‧‧‧</text:span><text:span text:style-name="T29">‧</text:span><text:span text:style-name="T30">‧</text:span><text:span text:style-name="T31">‧‧‧‧‧‧‧‧</text:span><text:span text:style-name="T32">‧‧</text:span><text:span text:style-name="T33">‧</text:span><text:span text:style-name="T34">‧<text:s/></text:span><text:span text:style-name="T35">3</text:span></text:p>
      <text:p text:style-name="P36">貳、消保天地‧‧‧‧‧‧‧‧‧‧‧‧‧‧‧‧‧‧‧‧‧‧‧‧‧4</text:p>
      <text:p text:style-name="P37"><text:span text:style-name="T38"><text:s text:c="4"/></text:span><text:span text:style-name="T39">電視購物個資「露很大」，管控失靈</text:span><text:span text:style-name="T40">‧</text:span><text:span text:style-name="T41">‧</text:span><text:span text:style-name="T42">‧‧‧‧</text:span><text:span text:style-name="T43">‧</text:span><text:span text:style-name="T44">‧</text:span><text:span text:style-name="T45">‧‧‧‧‧‧</text:span><text:span text:style-name="T46">4</text:span></text:p>
      <text:p text:style-name="P47"><text:span text:style-name="T48">酷炫指甲藏危機──去光水檢出毒物甲醇</text:span><text:span text:style-name="T49">‧‧‧‧‧‧‧‧‧‧‧‧</text:span><text:span text:style-name="T50">7</text:span></text:p>
      <text:p text:style-name="P51">參、安全維護‧‧‧‧‧‧‧‧‧‧‧‧‧‧‧‧‧‧‧‧‧‧‧‧‧12</text:p>
      <text:p text:style-name="P52"><text:span text:style-name="T53">反詐騙宣導案例</text:span><text:span text:style-name="T54">‧‧‧‧‧‧‧‧‧‧‧‧‧‧‧‧‧‧‧‧‧1</text:span><text:span text:style-name="T55">2</text:span></text:p>
      <text:p text:style-name="P56"><text:span text:style-name="T57">防詐騙手冊-八種詐騙預防小叮嚀</text:span><text:span text:style-name="T58">‧‧‧‧‧‧‧‧‧‧‧‧‧‧‧</text:span><text:span text:style-name="T59">15</text:span></text:p>
      <text:p text:style-name="P60"><text:span text:style-name="T61"><text:s/></text:span><text:span text:style-name="T62">肆、公務機密維護‧‧‧‧‧‧‧‧‧‧‧‧‧‧‧‧‧‧‧‧‧‧‧</text:span><text:span text:style-name="T63">19</text:span></text:p>
      <text:p text:style-name="P64"><text:span text:style-name="T65"><text:s text:c="4"/></text:span><text:span text:style-name="T66"><text:s/></text:span><text:span text:style-name="T67">有關機密檔案解密權責暨後續處理事宜之疑義</text:span>‧‧‧‧‧‧‧‧‧<text:span text:style-name="T68">19</text:span></text:p>
      <text:p text:style-name="P69"><text:span text:style-name="T70">有關國家機密保護法實務運作之疑義</text:span><text:span text:style-name="T71">‧‧‧‧‧‧‧‧‧‧</text:span><text:span text:style-name="T72">‧‧‧</text:span><text:span text:style-name="T73">2</text:span><text:span text:style-name="T74">0</text:span></text:p>
      <text:p text:style-name="P75"/>
      <text:p text:style-name="P76"/>
      <text:p text:style-name="P77"/>
      <text:p text:style-name="P78"/>
      <text:p text:style-name="P79"/>
      <text:soft-page-break/>
      <text:p text:style-name="P80">壹、政風法令</text:p>
      <text:p text:style-name="P81"><text:span text:style-name="T82">公職人員財產申報案件處罰鍰額度基準</text:span></text:p>
      <text:p text:style-name="P83">91年5月6日<text:bookmark-start text:name="發文字號"/><text:bookmark-end text:name="發文字號"/>法令字第0911105842號令訂定</text:p>
      <text:p text:style-name="P84">98年9月14日法令字第0981109600號令修正</text:p>
      <text:p text:style-name="P85">一、違反公職人員財產申報法(以下簡稱本法)第十二條第一項故意隱匿財產為不實申報之規定者，罰鍰基準如下：</text:p>
      <text:p text:style-name="P86"><text:s text:c="2"/><text:s/>(一)隱匿財產價額在新臺幣(下同)二百萬元以下，或價額不明者：二十萬元。</text:p>
      <text:p text:style-name="P87"><text:s/><text:s/><text:s/>(二)隱匿財產價額逾二百萬元者，每增加一百萬元，提高罰鍰金額十萬元。增加價額不足一百萬元者，以一百萬元論。</text:p>
      <text:p text:style-name="P88"><text:s text:c="2"/><text:s/>(三)隱匿財產價額在四千萬元以上者，處最高罰鍰金額四百萬元。</text:p>
      <text:p text:style-name="P89">二、違反本法第十二條第二項未為說明、無法提出合理說明或說明不實之規定者，罰鍰基準如下：</text:p>
      <text:p text:style-name="P90"><text:s/><text:s/><text:s/>(一)未為說明、無法提出合理說明或說明不實財產價額在二百萬元以下，或價額不明者：十五萬元。</text:p>
      <text:p text:style-name="P91"><text:s text:c="2"/><text:s/>(二)未為說明、無法提出合理說明或說明不實財產價額逾二百萬元者，每增加一百萬元，提高罰鍰金額七萬五千元。增加價額不足一百萬元者，以一百萬元論。</text:p>
      <text:p text:style-name="P92"><text:s text:c="2"/><text:s/>(三)未為說明、無法提出合理說明或說明不實財產價額在四千萬元以上者，處最高罰鍰金額三百萬元。</text:p>
      <text:p text:style-name="P93">三、違反本法第十二條第三項未依規定期限申報或第十三條第一項未依規定期限信託者，罰鍰基準如下：</text:p>
      <text:p text:style-name="P94"><text:s/><text:s/><text:s/>(一)逾規定期限七日內始補行申報或信託者：六萬元。</text:p>
      <text:p text:style-name="P95"><text:s text:c="2"/><text:s/>(二)逾規定期限八日以上者，每逾期一日，提高罰鍰五千元。</text:p>
      <text:p text:style-name="P96"><text:s text:c="2"/><text:s/>(三)逾期二百三十五日以上者，處最高罰鍰金額一百二十萬元。</text:p>
      <text:soft-page-break/>
      <text:p text:style-name="P97">四、違反本法第十二條第三項故意申報不實或第十三條第一項故意未予信託之規定者，罰鍰基準如下：</text:p>
      <text:p text:style-name="P98"><text:s/><text:s/><text:s/>(一)故意申報不實或未予信託價額在三百萬元以下，或價額不明者：六萬元。</text:p>
      <text:p text:style-name="P99"><text:s text:c="2"/><text:s/>(二)故意申報不實或未予信託價額逾三百萬元者，每增加一百萬元，提高罰鍰金額二萬元。增加價額不足一百萬元者，以一百萬元論。</text:p>
      <text:p text:style-name="P100"><text:s text:c="2"/><text:s/>(三)故意申報不實或未予信託價額在六千萬元以上者，處最高罰鍰金額一百二十萬元。</text:p>
      <text:p text:style-name="P101">五、違反本法第十三條第三項規定對受託人為指示之規定者，罰鍰標準如下：</text:p>
      <text:p text:style-name="P102"><text:s text:c="2"/>(一)管理或處分標的價額在二百萬元以下，或價額不明者：十萬元。</text:p>
      <text:p text:style-name="P103"><text:s text:c="2"/><text:s/>(二)管理或處分標的價額逾二百萬元者，每增加一百萬元，提高罰鍰金額五萬元。增加價額不足一百萬元者，以一百萬元論。</text:p>
      <text:p text:style-name="P104"><text:s/><text:s/><text:s/>(三)管理或處分標的價額在四千萬元以上者，處最高罰鍰金額二百萬元。</text:p>
      <text:p text:style-name="P105">六、違反本基準規定應受裁罰者，經審酌其動機、目的及違反行政法上義務行為應受責難程度，認以第一點至第五點所定額度處罰仍屬過重，得在法定罰鍰金額範圍內，酌定處罰金額。</text:p>
      <text:p text:style-name="P106">七、本基準適用於九十七年十月一日後申報之財產申報裁罰案件。</text:p>
      <text:p text:style-name="P107"/>
      <text:p text:style-name="P108"/>
      <text:p text:style-name="P109"/>
      <text:p text:style-name="P110"/>
      <text:p text:style-name="P111"/>
      <text:soft-page-break/>
      <text:p text:style-name="P112"><text:span text:style-name="T113">公職人員</text:span><text:span text:style-name="T114">財產申報</text:span><text:span text:style-name="T115">法</text:span><text:span text:style-name="T116">函釋</text:span></text:p>
      <text:p text:style-name="P117"/>
      <text:p text:style-name="P118">職務異動但受理申報機關未變動者，不須辦理就(到)職申報</text:p>
      <text:p text:style-name="P119"><text:span text:style-name="T120">一、</text:span><text:span text:style-name="T121">法務部98年</text:span><text:span text:style-name="T122">3</text:span><text:span text:style-name="T123">月</text:span><text:span text:style-name="T124">4</text:span><text:span text:style-name="T125">日政</text:span><text:span text:style-name="T126">財</text:span><text:span text:style-name="T127">字第</text:span><text:span text:style-name="T128">098110</text:span><text:span text:style-name="T129">234</text:span><text:span text:style-name="T130">5</text:span><text:span text:style-name="T131">號函</text:span><text:span text:style-name="T132">：</text:span><text:span text:style-name="T133">依公職人員財產申報法（下稱本法）第3條第1項規定，公職人員應於就（到）職3個月內申報財產，復依同法施行細則第9條第1項規定，公職人員因職務異動致受理申報機關(構)變動者，仍應依本法第3條辦理申報。</text:span></text:p>
      <text:p text:style-name="P134"><text:span text:style-name="T135">二</text:span><text:span text:style-name="T136">、依上開規定，公職人員於首次辦理就(到)職申報後，其後職務如有異動，須受理申報機關(構)亦有變動者，始須辦理就(到)職申報</text:span><text:span text:style-name="T137">。</text:span><text:span text:style-name="T138">若是</text:span><text:span text:style-name="T139">12職等以上之法官</text:span><text:span text:style-name="T140">調職他院，統一由離職機關通知監察院財產申報處，</text:span><text:span text:style-name="T141">另</text:span><text:span text:style-name="T142">由於受理申報機關沒變，所以無庸向監察院為到職申報。</text:span></text:p>
      <text:p text:style-name="P143"><text:span text:style-name="T144">三、</text:span><text:span text:style-name="T145">「就（到）職申報」與「定期申報」時間重疊時</text:span><text:span text:style-name="T146">，依據財產申報法第3條第1項規定，係以「就（到）職申報」為主，僅免定期申報而已，並非擇一申報。</text:span></text:p>
      <text:p text:style-name="P147"/>
      <text:p text:style-name="P148"/>
      <text:p text:style-name="P149"/>
      <text:p text:style-name="P150"/>
      <text:p text:style-name="P151"/>
      <text:soft-page-break/>
      <text:p text:style-name="P152">貳、消保天地</text:p>
      <text:p text:style-name="P153"><text:span text:style-name="T154">電視購物個資「露很大」，管控失靈</text:span></text:p>
      <text:p text:style-name="P155">東森購物再度發生顧客個資外洩情況，網站上有賣家公開販售東森購物台8,000筆信用卡資料，並以一筆資料0.5元廉價賣出，嚴重損害東森購物會員的個資安全。（卡優新聞網 2009/06/12）<text:s/><text:line-break/>根據刑事局的最新統計，成立3年多的momo台，由於經營上了軌道，也成了詐騙集團鎖定的新目標……。（TVBS 2009/06/12）<text:s/><text:line-break/>＊ ＊　＊　＊　＊　＊　＊　＊　＊　＊　＊　＊　＊　＊　＊　<text:s/><text:line-break/>電視購物頻道近年來創造了驚人的商機，但洩露客戶個人資料的案件也頻頻傳出，造成眾多消費者的困擾，不得不讓人質疑業者保護交易相關資訊的能力。<text:s/><text:line-break/>消基會曾於2008年3月，公布三大電視購物頻道會員條款對消費者不公的調查結果，當時即發現業者於會員資料保護的部分，存在許多損害消費者個人資料安全的約定。時隔一年有餘，業者是否有所改善呢？<text:s/><text:line-break/>根據消基會於7月上旬自「東森」、「momo」、以及「ViVa TV」等三大購物頻道官方網站上，所查詢到的會員權益條款，發現於契約內容上，業者並沒有積極處理與面對日益嚴重的個資外洩問題。<text:s/><text:line-break/>一、東森：小有改善，但宣示意義大於實質<text:s/><text:line-break/>　　根據檢視會員權益條款的內容後，發現「東森」在上一次的調查中，約定「會員資料倘有外洩情事，會員應自負法律責任」云云，遭消基會指其拋棄企業經營者應負擔的管控責任，而將風險轉嫁於消費者端，已涉及違反《消費者保護法》第七條之一「企業經營者應確保其商品及服務，符合當時科技與專業水準可合理期待之安全性」的規定。<text:s/><text:line-break/>　　而在本次的調查中，「東森」已刪除「會員應自負資料外洩之法律責任」的字眼，但僅約定「本公司及會員皆應嚴防會員個人資料、付款資料（包含信用卡資料）、交易資料、使用者帳號和密碼外洩。會員如知悉有<text:soft-page-break/>前開情形，應立即通知本公司為緊急處理。」等宣示性的內容，其餘關於會員是否同意其使用個人資料、如何使用等部分，並未規範於會員權益條款中。也就是若消費者未主動詢問，將毫無所悉。<text:s/><text:line-break/>二、momo：美中不足，應再努力<text:s/></text:p>
      <text:p text:style-name="P156"><text:s text:c="2"/>在前一次的調查中，「momo」於會員權益條款中約定，會員同意該公司可將客戶的資料，提供予合作伙伴（第三者），顯然將消費者的個人資料，曝露於任意傳遞的風險中。<text:s/><text:line-break/>本次調查發現，該台已修改此一條款，表示客戶的個人資料，將依照「金融控股公司及其子公司自律規範」的規定，僅於富邦相關企業體間流通。<text:s/><text:line-break/>然依照該自律規範第五條的規定，於揭露、轉介或交互運用客戶資料時，其前提之一為「經客戶簽訂契約或書面同意者。」但momo卻約定，客戶若不願意本身的資料，被用於該企業體間互相行銷，請通知該公司取消。此舉顯然是將客戶的未主動拒絕視為已同意，而沒有於事前取得客戶的書面同意，或簽定同意使用個人資料的契約。<text:s/><text:line-break/>三、ViVa TV：變本加厲、有夠誇張</text:p>
      <text:p text:style-name="P157"><text:span text:style-name="T158">該台於前次的調查中約定：「在下列的情況下，本公司有可能會提供您的個人資料給有權機關，或主張其權利受侵害並提出司法機關正式證明之第三人：在緊急情況下為維護其他會員或第三人之合法權益。」但何謂「有權機關」與「緊急情況」呢？均由業者自行認定，將陷會員於不可知的風險之中。<text:s/></text:span><text:span text:style-name="T159"><text:line-break/>不料，在本次的調查中，該業者竟新增於以下情況下，也可以提供會員資料予「相關機關」，包括「為維護會員服務系統的正常運作」、「使用者有任何違反政府法令或本使用條款之情形」等，但系統出狀況是否與會員資料有關、以及會員是否違反會員權益條款，均是由業者單方面所認定，因此業者訂定此種約定，實在對消費者不公。<text:s/></text:span><text:span text:style-name="T160"><text:line-break/>呼籲：購物頻道應訂定賠償條款<text:s/></text:span><text:span text:style-name="T161"><text:line-break/></text:span><text:soft-page-break/><text:span text:style-name="T162">有鑑於電視購物頻道營運以來，消費者個人資料外洩遭詐騙集團利用的事件層出不窮，因此實在有需要針對電視購物頻道於消費者個人資料保護方面，加強監督與管理。<text:s/></text:span><text:span text:style-name="T163"><text:line-break/>目前，電視購物業尚未列入《電腦處理個人資料保護法》所定義的非公務機關，消費者雖可依《民法》規範的侵權行為來主張損害賠償，但在實務上相當難以舉證所受的具體損害。<text:s/></text:span><text:span text:style-name="T164"><text:line-break/>因此，建議電視購物業者，應與消費者約定資料外洩之賠償辦法，而不是僅於節目時段中的空檔打廣告，提醒消費者「本公司不會請您到ATM轉帳」等，以提升企業形象與消費者的信任度。</text:span></text:p>
      <text:p text:style-name="P165"><text:span text:style-name="T166">(</text:span><text:span text:style-name="T167">資料來源：</text:span><text:span text:style-name="T168">財團法人中華民國消費者文教基金會</text:span><text:span text:style-name="T169">)</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oft-page-break/>
      <text:p text:style-name="P183"><text:span text:style-name="T184">酷炫指甲藏危機──去光水檢出毒物甲醇</text:span></text:p>
      <text:p text:style-name="P185">近年來，女性時尚的裝扮焦點，除了臉部的彩粧，也逐漸延伸到手上。許多亞洲女明星，都很講究指甲彩繪的搭配，而年輕人更是把指甲彩繪當成時尚的象徵，為之風靡。<text:line-break/>   <text:s/><text:s text:c="3"/>指甲油可說是手部的彩粧品，不同顏色搭配不同穿著，舉手投足之間，展現出不同風情，但是每當要變化色彩時，就必須先以去光水將原有的顏色去除，再重新塗上新的顏色。<text:line-break/><text:s text:c="4"/>然而，去光水的成分大都是有機溶劑，接觸到皮膚容易造成接觸性皮膚炎及過敏，尤其若添加含有毒性的「甲醇」，對人體健康更是一大威脅。因此，消基會針對坊間去光水進行調查及測試，供消費者參考。</text:p>
      <text:p text:style-name="P186">採樣<text:line-break/>    本次購買的樣品係於民國98年4月及7月間，於大台北地區大賣場、藥粧店、生活用品雜貨店、百貨公司專櫃等通路購買，共計購得20件樣品。</text:p>
      <text:p text:style-name="P187">調查與測試結果</text:p>
      <text:p text:style-name="P188">ㄧ、價格調查<text:line-break/>    本次購買的去光水樣品價格，每瓶介於新台幣（以下同）20至480元之間，容量則介於40至250毫升不等，若以每一毫升的單價計算，其中價格最低者為18號「杏圃油性三用液」，一毫升0.17元，最高者為14號「植村秀去光水（溫和）」，一毫升去光水高達7元；兩者間的價差達41倍之多。</text:p>
      <text:p text:style-name="P189">二、標示調查：6件樣品不符合規定<text:line-break/>   依「化粧品衛生管理條例」第六條及「衛署藥字第0950346818號」公告，化粧品之標籤、仿單（說明書）或包裝，應依中央衛生主管機關之規定，應以中文明顯標示或加刊產品名稱、製造廠（或進口商）名稱及地址、內容物淨重或容量、用途、用法、批號或出廠日期、全成分、保存方法及保<text:soft-page-break/>存期限、含藥化粧品須加註許可證字號，難以中文為適當標示者，得以國際通用文字或符號標示。<text:line-break/>　　其中，「品名」、「用途」、「製造廠名稱、地址（國產者）」、「進口商名稱、地址（輸入者）」、「許可證字號（含藥化粧品者）」等項目在其外盒包裝（或容器）上，至少應以中文刊載。<text:line-break/>   <text:s/><text:s text:c="3"/>檢視此次採樣的20件樣品，15號「Nail Enamel Remover除光液」的容器上並未附有任何中文刊載的「用途」及「進口商名稱、地址」；15號「Nail Enamel Remover除光液」、16號「ORLY柔和配方去光水」及17號「Kanebo凱婷護甲除光液」則未以中文或國際通用文字或符號標示用法。<text:line-break/>   另依「衛署藥字第0900071596」號公告規定，全成分標示，得參照化粧品原料基準、中華藥典或International Nomenclature of Cosmetic Ingredients（INCI）等相關典籍，以中文或英文標示之。</text:p>
      <text:p text:style-name="P190">經檢視，18號「杏圃油性三用液」、19號「日本SOLONE護甲去光水」以及20號「KILA去除液」，雖有提供中文成分標示，但標示不甚完整，太過簡略；15號「Nail Enamel Remover除光液」則是部分成分標示未以中文或英文標示在商品瓶身上。<text:line-break/>   對於違反「化粧品衛生管理條例」規定的商品，可依同條例第二十八條，處以新台幣十萬元以下罰緩，其妨害衛生之物品沒入銷燬之。</text:p>
      <text:p text:style-name="P191">三、甲醇測試：3件樣品檢出<text:line-break/>    根據「衛署藥字第763747號」公告，化粧品中禁止使用甲醇（Methyl Alcohol）成分；含乙醇（Ethyl Alcohol）之製品，每100毫升乙醇中含甲醇不得超過0.2毫升。<text:line-break/>   甲醇是一種有機化合物，無色易燃且有毒，可用作水性顏料的溶劑。由於甲醇揮發性高且會透過呼吸及皮膚（指緣間隙）被人體所吸收，進入人體後會代謝成甲酸產生「酸中毒」，出現視力障礙、腹痛、神智混亂、昏迷<text:soft-page-break/>，量大甚至會造成死亡。<text:line-break/>    如接觸到含甲醇等成分之去光水，容易使指甲變黃、硬、脆、厚，若接觸到皮膚，也易造成接觸性皮膚炎及過敏。<text:line-break/>    經檢測發現，有3件樣品包括編號18號「杏圃油性三用液」、19號「日本SOLONE護甲去光水」以及20號「KILA去除液」，檢出至少含有40％以上的甲醇，而且這3件商品的成分標示也不符合規定，僅以簡單的「醇」、「丁酯」或「有機溶劑」標示，殊不知未將成分標示清楚，會為消費者帶來健康上的威脅。<text:line-break/>   <text:s text:c="3"/><text:s/>依「化粧品衛生管理條例」規定，甲醇為化粧品中禁止使用成分，違法輸入、製造、販賣者可依「化粧品衛生管理條例」第二十三條第一項論處，並依同條例第二十七條規定，可處1年以下有期徒刑、拘役或科或併科新台幣15萬元以下罰金，其妨害衛生之物品沒入銷燬之；情節重大或再次違反者，並得由各該主管機關撤銷其有關營業或設廠之許可證照。</text:p>
      <text:p text:style-name="P192">總結<text:line-break/>   指甲油在今日可算是時尚彩粧品之一，尤其在炎炎夏日裏，走在路上不難看見許多穿著涼鞋的女性們，不僅手上有指甲彩繪，連露出的腳趾頭也塗有亮麗鮮豔的指甲油，為了不時變化色彩，去光水便是不可少的工具。但透過本次的檢測卻發現，竟有樣品含高達40％的甲醇，因此消費者在使用與挑選上，不可不慎，呼籲應注意以下幾點：</text:p>
      <text:p text:style-name="P193">1. 消費者：應留意指甲色澤變化、小心吸入過多丙酮<text:line-break/>   去光水中含有很強的脫脂溶劑，其目的就是用來溶化指甲油而將其從指甲上卸除。如果在拭去指甲油之後，指甲所呈現的不是略帶透明的原色質感，而是霧狀的話，就表示這瓶去光水的溶解腐蝕性過強。<text:line-break/>一般女性多半不會在乎去光水的成分與品質，尤其去光水又屬於不需經過衛生署核備的商品，如果廠商未將成分標示清楚，一旦消費者不當使用，<text:soft-page-break/>或者買到含有甲醇或其他劣質成分的產品，就可能造成指甲的傷害，或使指甲的水和油分不足，失去光澤而容易斷裂。</text:p>
      <text:p text:style-name="P194">劣質的去光水也有可能會滲入皮膚而使指甲變黃，常擦指甲油的女性，比較不容易注意到指甲色澤的變化，可能已罹患了灰指甲或其他毛病而不自覺，導致延誤就醫。<text:line-break/>   此次測試的20件去光水樣品，大都是由有機溶劑所組成，且大部分的商品都含有「丙酮」。雖然丙酮並不是化粧品中禁止添加的成分，但會使指甲的角質層因乾燥而變粗糙、脆弱；且吸入過多的丙酮蒸氣會輕微抑制中樞神經，高濃度蒸氣則可能引起頭痛、噁心、頭暈、嗜睡、動作不協調，以及精神混淆、刺激眼睛、引起嘔吐時倒吸入肺部等症狀，對人體的傷害不容忽視。</text:p>
      <text:p text:style-name="P195">另外，在去光水中添加的成分如香精、香料等，是為了掩飾有機溶劑的刺鼻味道，部分的醇類或酯類雖然可能有防腐、保溼的功用，仍應注意其可能的毒性問題。</text:p>
      <text:p text:style-name="P196">也正因為如此，造成了去光水產品價格的差異。由丙酮或是其他有機溶劑作為主要成分的去光水，其價差竟如此之高，建議消費者應多比較其成分、價格後再購買。<text:line-break/>   此次檢測也發現，部分去光水樣品中檢出不該存在於化粧品成分裡的甲醇，甲醇在人體?會進行甲醇脫氫及甲醛脫氫等作用，先氧化成甲醛、後氧化成甲酸。甲醛可使視網膜細胞產生退行性病變，並傷害視神經；甲酸可抑制視神經細胞?細色素氧化?，造成視覺障礙，若甲酸蓄積還可能產生酸中毒。甲醇及其代謝產物，會使大腦皮質細胞機能紊亂，產生神經病變症狀，並對肝、腎、肺均有傷害。</text:p>
      <text:p text:style-name="P197">遺憾的是，本次檢出違法添加甲醇的產品，竟然都是國內業者，而且在商品的標示也不盡完整。為維護消費者的健康，業者應儘速將不合格的商<text:soft-page-break/>品下架。</text:p>
      <text:p text:style-name="P198">2. 業者：應選擇低毒性的有機溶劑<text:line-break/>   不少廠商會在去光水的瓶身上加註該產品為「依政府公告免衛生申請」、「一般化粧品免備查」等標語，然而這並不代表去光水就可以不必依循「化粧品衛生管理條例」的規定。尤其去光水的主要成分是有機溶劑，不管是用了多高等級的溶劑製造，對人體都一樣有傷害。<text:line-break/>   因此，廠商應秉持消費者健康第一的觀念，選擇毒性低又能有效卸除指甲油的有機溶劑成分，而不是以利益為優先，以廉價劣質又毒性高的溶劑來製作，使消費者在美麗的背後，卻要面對無形的健康威脅。</text:p>
      <text:p text:style-name="P199"/>
      <text:p text:style-name="P200">去光水使用安全守則</text:p>
      <text:p text:style-name="P201">1. 使用去光水時，不宜靠近口鼻，儘量在室外、通風處塗擦，以避免吸入<text:s text:c="5"/>過多的有機溶劑。</text:p>
      <text:p text:style-name="P202">2. 不要把指甲邊緣的肉修掉太多，使用時也儘量不要接觸到指縫。<text:line-break/>3. 若發現指甲變薄、出現裂痕等不尋常變化時，要立即停止使用。</text:p>
      <text:p text:style-name="P203">4. 不要直接將指甲浸泡在去光水中，應用棉花或化粧棉沾濕後，再擦拭指<text:s text:c="2"/>甲。</text:p>
      <text:p text:style-name="P204">5. 使用去光水時，不要一次沾太多，以免將溶解的指甲油流入指甲邊縫中，且不可用力擦拭。</text:p>
      <text:p text:style-name="P205">6. 不要買來歷不明的產品，並看清楚成分標示、保存期限、使用方法、警語等。</text:p>
      <text:p text:style-name="P206">7. 應放置於小孩不易取得的地方如高處，以免小孩誤拿。</text:p>
      <text:p text:style-name="P207"><text:span text:style-name="T208"><text:s/></text:span><text:span text:style-name="T209">(資料來源：</text:span><text:span text:style-name="T210">財團法人中華民國消費者文教基金會</text:span><text:span text:style-name="T211">)</text:span></text:p>
      <text:p text:style-name="P212"/>
      <text:soft-page-break/>
      <text:p text:style-name="P213">參、安全維護</text:p>
      <text:p text:style-name="P214"><text:span text:style-name="T215">反詐騙宣導案例</text:span></text:p>
      <text:p text:style-name="P216"><text:span text:style-name="T217">一、</text:span><text:span text:style-name="T218">請小心查證，預防莫拉克颱風募款詐騙！<text:s/></text:span><text:span text:style-name="T219"><text:line-break/>為了協助「莫拉克颱風」災後重建，國內目前正由政府機關及民間各公益團體發起捐款行動，根據警政署165專線資料，自風災發生迄今，並未發生捐款被騙案例，但許多民眾接獲募款簡訊或電子郵件，卻不知是真是假，紛紛撥打165查證確認。<text:s/></text:span><text:span text:style-name="T220"><text:line-break/>165專線最近接獲民眾檢舉在網路留言板看到有人自稱要買水給災民，請求匯款到一個私人帳戶，也有人接到親友發出之電子郵件，請求匯款應急，經165專線查證後彙整以下判斷重點：<text:s/></text:span><text:span text:style-name="T221"><text:line-break/>1.針對風災募款必須是政府機關或公益團體，且向內政部社會司登記許可，目前登記准許募款共23單位，部分慈善團體只對信徒募款者已撤除帳戶，詳細內容可向165查證。<text:s/></text:span><text:span text:style-name="T222"><text:line-break/>2.若收到募款簡訊，雖署名為合法登記之募款單位，仍應查明募款帳號是否為募款專戶，而非個人帳號。<text:s/></text:span><text:span text:style-name="T223"><text:line-break/>3.若接獲親友電話或電子郵件請求應急借款，應再三確認是否真為親友本人，最近發現有詐騙歹徒盜取他人帳號，再以近況不佳需要幫助為由向親友借款，經電話向親友查證才發現是騙局。<text:s/></text:span><text:span text:style-name="T224"><text:line-break/>4.歹徒可能利用之詐騙管道主要有四種形式，即「簡訊」、「電話」、「電子郵件」、「假網站釣魚」，請先向165查證募款單位有無合法申請、帳號是否正確。千萬不可單方聽信電話、簡訊、電子郵件通知就匯款。<text:s/></text:span><text:span text:style-name="T225"><text:line-break/>5.若在公共場所如菜市場、百貨公司、公園、馬路邊，遇有募款團體手拿捐款箱進行勸募，請仔細辨識有無配掛該團體附照片之工作證、內政部許可之登記文件，同時於捐款後要求開立收據，以避免歹徒假冒慈善團體名義沿街詐騙。<text:s/></text:span><text:span text:style-name="T226"><text:line-break/>有關募款可能發生之詐騙，警政署已嚴密監控並加強預防因應作為，民眾若接獲疑似詐騙簡訊可轉發「0911-511-111」至165專線，警方於接獲簡訊內容後進行查證，若發現確屬募款團體發送，將迅速洽請相關單位避免使用簡訊勸募，另若發現確屬詐騙簡訊，將從電信公司</text:span><text:soft-page-break/><text:span text:style-name="T227">發訊端進行攔截，用戶端即不會收到詐騙簡訊。同時藉此呼籲各公益慈善團體應避免使用「簡訊」、「電話」、「電子郵件」進行勸募，並公開對外界說明，避免遭歹徒冒用進行詐騙。</text:span></text:p>
      <text:p text:style-name="P228">二、請勿騷擾、佔用165反詐騙諮詢專線！<text:s/><text:line-break/>「165」是詐騙報案、檢舉、諮詢專線，主要提供民眾於接獲不明來電時，可以緊急查證或報案，是重要的為民服務窗口，若因民眾密集撥打，且來電內容與報案或服務無關，將嚴重影響受理報案作業。近來媒體報導165反詐騙專線淪為民眾聊天、唱歌專線，實係少數精神障礙民眾所為，為避免其佔線均已經通報醫院加強個案輔導，目前佔線情形已改進許多。<text:s/><text:line-break/>由於165專線具有諮詢服務性質，經常接獲與詐騙無關之民眾詢問電話，造成佔線，進而影響緊急求助民眾無法撥入，為發揮專線緊急救援效能，目前165專線已針對常來電騷擾的民眾建立「黑名單」封鎖，並進一步分析過濾、追查來電者。警方呼籲，惡意謊報或蓄意來電口出惡言侮辱受理員警者，或無故來電騷擾致影響報案作業者，將視情節依違反刑法、社維法移送主管機關裁處。<text:s/><text:line-break/>165專線曾於95年11月24日將惡意侮辱受理員警的蔡姓男子移送法辦，當時該男子藉故接到兒子遭綁架電話，撥打165專線，請求員警協助查證，執勤員警不但熱心一一詢問其子就讀學校、幾年級、上下課時間等情事，且因該男子用語含糊，員警耐心詢問並紀錄，未料該男子竟無緣無故口出三字經、挑釁，並以不堪入耳言辭辱罵員警，案經刑事警察局依法調查後，蔡姓男子以刑法第140條侮辱公署罪函送台北地檢署偵辦並經法院判決以緩刑2年及勞動服務4個月結案，此案經媒體強力報導後，迄今已再無類似案件發生。<text:s/><text:line-break/>警方呼籲，民眾千萬不可心存僥倖，認為可任意撥打，110、165、119、1957、0800-110-110、0800-000-123專線，因為對於騷擾者甚至影響報案的聊天來電，不但可依手機訊號來源，追查發話者，即使透過公共電話撥打，仍可鎖定發話者。警方呼籲，各種報案或公共服務專線電話，涉及刑事、治安案件，或危及人身、財產安全，是維護社會安全的緊急通報處置專線，因此保持路線暢通就格外重要，請尊重專線<text:soft-page-break/>，不要謊報、騷擾它，因為隨時有人需要它。</text:p>
      <text:p text:style-name="P229"><text:span text:style-name="T230">三、</text:span><text:span text:style-name="T231">冒用遊戲公司名義，誆稱舉辦抽獎活動，基隆市高中生誤入中獎陷阱，遭詐騙1萬餘元！<text:s/></text:span><text:span text:style-name="T232"><text:line-break/>國內知名遊戲公司「遊戲橘子」遭大陸詐騙集團冒用，以假網站包裝中獎訊息，引誘網路玩家匯款，基隆市張姓高中生日前在家中上網玩線上遊戲，突然接到一則跳出訊息，當他好奇點入時，看到畫面中是遊戲公司的10週年慶抽獎活動簡介，他撥打客服專線聯絡後，對方通知他已經中獎，只須繳交保證金後即可領取獎品及獎金，這名高中生依歹徒指示以「西聯匯款」方式，連續匯3筆款項1萬餘元，直到與歹徒失去聯絡後才發現被騙。警方呼籲，網址、網路頁面均可造假，且來源也有可能在國外，網路玩家必須仔細辨別真偽，查證時勿依照網頁提供電話詢問，應向104、105查明公司電話後，再向正確公司詢問有無中獎活動，且勿心存貪念，以免誤入詐騙陷阱。<text:s/></text:span><text:span text:style-name="T233"><text:line-break/>這位18歲的高中生，日前在家中玩網路線上遊戲，突然看到電腦視窗中出現一則訊息畫面，他點入看到的是「遊戲橘子」公司正在舉辦抽獎活動，進而點擊視窗看更詳細的流程說明，除了介紹獎品有手機、筆記型電腦外，更有影像視窗介紹獎品及活動方式，他完全依照畫面指引撥打頁面上的香港長途客服電話，當客服人員說他獲得「一等獎-筆記型電腦」時，他非常高興，接著就依照對方要求的領獎規定，前往銀行以西聯匯款方式，分3次匯出新臺幣1萬多元，但當他想向客服人員詢問何時可以領獎時，卻遭到掛斷電話不回應的對待，再撥打時就一直無法接通，向家人說出原委後立刻報案。<text:s/></text:span><text:span text:style-name="T234"><text:line-break/>本案經警方追查後發現，歹徒冒用國內知名遊戲網站之公司名稱、識別標誌，自行架設假網頁以取信網路玩家，再謊稱已中獎騙取匯款，年輕高中生從未查證網路資訊正確性，事後承認是因為很想得到獎金及獎品才會被騙。警方呼籲，網路使用者對突然跳出視窗之廣告訊息應特別提高警覺，尤其在未查明訊息正確性及來源之前，千萬不要貿然進行線上刷卡或是匯款動作，以免遭到詐騙。</text:span></text:p>
      <text:p text:style-name="P235"><text:span text:style-name="T236">(資料來源：</text:span><text:span text:style-name="T237">內政部警政署刑事警察局網站</text:span><text:span text:style-name="T238">)</text:span></text:p>
      <text:soft-page-break/>
      <text:p text:style-name="P239">防詐騙手冊-八種詐騙預防小叮嚀</text:p>
      <text:p text:style-name="P240">防騙第一部【假警察、檢察官辦案詐騙】<text:s/></text:p>
      <text:p text:style-name="P241">詐騙電話關鍵字：</text:p>
      <text:p text:style-name="P242">醫院通知領藥、申請重病補助！<text:s/><text:line-break/>銀行通知有人來領你的存款！<text:s/><text:line-break/>警察通知你個人資料被冒用！<text:s/><text:line-break/>檢察官說你是詐欺人頭戶！<text:s/><text:line-break/>去超商收法院公文傳真！<text:s/><text:line-break/>要將存款領出來監管帳戶！<text:s/><text:line-break/>預防假檢警詐騙，請牢記「一聽、二掛、三查」！<text:s/><text:line-break/><text:line-break/>反詐騙小叮嚀：</text:p>
      <text:p text:style-name="P243">一聽！聽清楚這個電話說什麼？是否有以上關鍵字？<text:s/><text:line-break/>二掛！聽完後，立刻掛斷這通電話不讓歹徒繼續操控你的情緒<text:s/><text:line-break/>三查！快撥165反詐騙專線查證！將剛才聽到的電話內容告訴165<text:s/><text:line-break/><text:line-break/>防騙第二部【購物個資外洩詐騙】<text:s/><text:line-break/>詐騙電話關鍵字：</text:p>
      <text:p text:style-name="P244">向您核對購買商品日期、金額！<text:s/><text:line-break/>說您收商品時簽單錯誤！<text:s/><text:line-break/>帳戶設定錯誤，變成分期付款！<text:s/><text:line-break/>晚間12點後開始扣款！<text:s/><text:line-break/>要去自動提款機取銷分期付款設定！<text:s/><text:line-break/>自動提款機沒有取銷分期付款功能！<text:s/><text:line-break/>預防購物個資外洩詐騙，請牢記「一聽、二掛、三查」！<text:s/><text:line-break/><text:line-break/>反詐騙小叮嚀：</text:p>
      <text:p text:style-name="P245">一聽！聽清楚這個電話說什麼？ 是否有以上關鍵字？<text:s/><text:line-break/>二掛！聽完後，立刻掛斷這通電話不讓歹徒繼續操控你的情緒<text:s/><text:line-break/><text:soft-page-break/>三查！快撥165反詐騙專線查證！將剛才聽到的電話內容告訴165<text:s/><text:line-break/><text:line-break/>防騙第三部【網路購物詐騙】<text:s/><text:line-break/>詐騙關鍵字：</text:p>
      <text:p text:style-name="P246">開msn，跳出交易平台，另談交易細節！<text:s/><text:line-break/>商品已缺貨，要買要快！<text:s/><text:line-break/>賣家在偏遠地區不便當面交易，只受理匯款！<text:s/><text:line-break/>不信可先付一半訂金，貨到再付另一半！<text:s/><text:line-break/><text:line-break/>反詐騙小叮嚀：</text:p>
      <text:p text:style-name="P247">1.網路世界虛擬多變，請堅持面交商品。<text:s/><text:line-break/>2.與市價相差太多商品，就要小心有詐。</text:p>
      <text:p text:style-name="P248">3.已買不到的商品如入場券，要考慮賣家的商品來源，為確保交易安全，務<text:s/>必堅持當面交易，並可請售票系統商家，查驗票卷真偽。<text:s/><text:line-break/></text:p>
      <text:p text:style-name="P249">防騙第四部【網路援交詐騙】<text:s/></text:p>
      <text:p text:style-name="P250">詐騙關鍵字：</text:p>
      <text:p text:style-name="P251">女網友主動邀約見面！<text:s/></text:p>
      <text:p text:style-name="P252">見面前要去自動提款機！<text:s/></text:p>
      <text:p text:style-name="P253">以自動提款機匯援交費！</text:p>
      <text:p text:style-name="P254">要辨識身分（非軍人或警察在釣魚）！<text:s/></text:p>
      <text:p text:style-name="P255">自動提款機操作錯誤！<text:s/></text:p>
      <text:p text:style-name="P256">黑道分子恐嚇要配合更正錯誤！<text:s/></text:p>
      <text:p text:style-name="P257"/>
      <text:p text:style-name="P258">反詐騙小叮嚀：</text:p>
      <text:p text:style-name="P259">1.網友相約見面前，要求操作自動提款機就是詐騙！<text:s/></text:p>
      <text:p text:style-name="P260">2.自動提款機沒有身分辨識功能！<text:s/></text:p>
      <text:p text:style-name="P261">3.一旦發現自動提款機操作出錯，或遇到恐嚇，應立刻撥打165反詐騙專線報案。<text:s/></text:p>
      <text:p text:style-name="P262"/>
      <text:soft-page-break/>
      <text:p text:style-name="P263">防騙第五部【求職詐騙】</text:p>
      <text:p text:style-name="P264">詐騙關鍵字：</text:p>
      <text:p text:style-name="P265">網路或報紙刊登徵人廣告！<text:s/></text:p>
      <text:p text:style-name="P266">廣告只刊登行動電話！</text:p>
      <text:p text:style-name="P267">電話中要求至車站、超商等公共場所面試！<text:s/></text:p>
      <text:p text:style-name="P268">要求交出金融卡或到自動提款機辦理薪資入帳！<text:s/></text:p>
      <text:p text:style-name="P269">要求先付保證金或置裝費！<text:s/></text:p>
      <text:p text:style-name="P270">要求申辦行動電話！<text:s/></text:p>
      <text:p text:style-name="P271"/>
      <text:p text:style-name="P272">反詐騙小叮嚀：</text:p>
      <text:p text:style-name="P273">1.歹徒經常以求職廣告騙取提款卡或存摺，或騙取求職者資料辦理行動電話門號，求職者勿交出重要個人資料，以免成為詐騙人頭戶。</text:p>
      <text:p text:style-name="P274">2.未查明公司營運、資本實際狀況下，勿輕易投資。<text:s/></text:p>
      <text:p text:style-name="P275">3.拒絕刷卡買產品衝業績的工作要求。<text:s/></text:p>
      <text:p text:style-name="P276">4.未正式工作前，不要操作自動提款機，辦理薪資入帳設定，這也是常見詐騙陷阱。<text:s/><text:line-break/></text:p>
      <text:p text:style-name="P277">防騙第六部【中獎、投資詐騙】<text:s/></text:p>
      <text:p text:style-name="P278">詐騙關鍵字：<text:s/></text:p>
      <text:p text:style-name="P279">【電話詐騙】公司舉辦抽獎活動，要您到場共襄盛舉！<text:s/></text:p>
      <text:p text:style-name="P280">恭喜您已中獎！提供海外銀行電話可查證獎金已入帳！<text:s/><text:line-break/>要交入會費、所得稅，才能領回獎金！<text:s/></text:p>
      <text:p text:style-name="P281">【網路詐騙】網友在海外是六合彩、賽馬會、投資顧問公司職員！提供投資機會！<text:s/><text:line-break/>電話通知您已獲利，快去匯款贖回獲利！<text:s/><text:line-break/>海關查獲地下匯兌，要付關說費！<text:s/><text:line-break/></text:p>
      <text:p text:style-name="P282">反詐騙小叮嚀：</text:p>
      <text:p text:style-name="P283">1中獎電話、公司地點、匯款銀行都在國外，查證不易，勿輕易匯款。</text:p>
      <text:p text:style-name="P284">2.165反詐騙專線數位資料庫，可協助查詢冒名詐騙公司名稱。<text:s/></text:p>
      <text:soft-page-break/>
      <text:p text:style-name="P285">防騙第七部【家戶拜訪詐騙】</text:p>
      <text:p text:style-name="P286">詐騙關鍵字：</text:p>
      <text:p text:style-name="P287">自稱是台電、瓦斯公司檢查管線！要更換水電、瓦斯管線並收費！<text:s/></text:p>
      <text:p text:style-name="P288">自稱是退輔會，關懷榮民訪問！<text:s/></text:p>
      <text:p text:style-name="P289">自稱是社會局，老人居家訪視！ 可以申請生活津貼！<text:s/></text:p>
      <text:p text:style-name="P290">自稱是黨部，請求支持競選人！ 可領選舉後謝金！要拿出存摺並告知密碼！<text:s/></text:p>
      <text:p text:style-name="P291">預防家戶拜訪詐騙，請牢記「一關、二問、三查」！<text:s/></text:p>
      <text:p text:style-name="P292"/>
      <text:p text:style-name="P293">反詐騙小叮嚀：</text:p>
      <text:p text:style-name="P294">一關！將大門關上，以防歹徒侵入家中。<text:s/></text:p>
      <text:p text:style-name="P295">二問！隔著門問來者姓名、單位、何事來訪。<text:s/></text:p>
      <text:p text:style-name="P296">三查！快撥165反詐騙專線查證！ 可查明來者身分以及到訪是否屬實。<text:s/><text:line-break/></text:p>
      <text:p text:style-name="P297">防騙第八部【假親友詐騙】<text:s/></text:p>
      <text:p text:style-name="P298">詐騙關鍵字：</text:p>
      <text:p text:style-name="P299">自稱是您的親人（兒女、兄弟、叔伯、姐妹）！</text:p>
      <text:p text:style-name="P300">自稱是同事、同學、軍中弟兄！<text:s/></text:p>
      <text:p text:style-name="P301">先問候話家常！<text:s/></text:p>
      <text:p text:style-name="P302">再藉口處理緊急狀況，或正在醫院向你借錢！<text:s/></text:p>
      <text:p text:style-name="P303"/>
      <text:p text:style-name="P304">反詐騙小叮嚀：</text:p>
      <text:p text:style-name="P305">1.歹徒會以各種手段取得個人資料，再假冒親友熟人借錢。</text:p>
      <text:p text:style-name="P306">2.接到親友來電，並提出借錢要求，且不斷來電表示非常緊急，請以現在不方便接聽電話，先掛斷這通電話。<text:s/></text:p>
      <text:p text:style-name="P307"><text:span text:style-name="T308">3.找出自己的通訊錄，主動撥打親友電話號碼，並查證是否需要借錢</text:span><text:span text:style-name="T309">。</text:span></text:p>
      <text:p text:style-name="P310"><text:span text:style-name="T311">(資料來源：</text:span><text:span text:style-name="T312">內政部警政署刑事警察局網站</text:span><text:span text:style-name="T313">)</text:span></text:p>
      <text:p text:style-name="P314"/>
      <text:p text:style-name="P315"/>
      <text:p text:style-name="P316"/>
      <text:soft-page-break/>
      <text:p text:style-name="P317"><text:span text:style-name="T318">肆、公務機密維護</text:span></text:p>
      <text:p text:style-name="P319">有關機密檔案解密權責暨後續處理事宜之疑義</text:p>
      <text:list text:style-name="LFO18" text:continue-numbering="true">
        <text:list-item>
          <text:p text:style-name="P320">依國家機密保護法（以下簡稱本法）第27條規定「國家機密於核定之保密期限屆滿時，自動解除機密。解除機密之條件逾保密期限未成就者，視為於期限屆滿時已成就，亦自動解除機密」及第28條規定「國家機密核定之解除條件成就者，除前條第2項規定外，由原核定機關或其上級機關有核定權責人員核定後解除機密」，故有關國家機密之解除，除依第27條規定之「保密期限屆滿」或「解除機密之條件逾保密期限未成就，惟保密期限已屆滿」時，始自動解除機密外，其餘因解除條件成就而解除機密者，則應由原核定機關或其上級機關有核定權責人員核定後解除機密，自不待言。</text:p>
        </text:list-item>
        <text:list-item>
          <text:p text:style-name="P321"><text:span text:style-name="T322">至於有關解密後，是否通知原核定機關或其上級機關一節，於自動解除機密之情形，因依本法第31條第1項規定「國家機密解除後，原核定機關應將解除之意旨公告，並應通知有關機關」，另依本法施行細則第33條規定「國家機密依本法第27條規定自動解除者，無須經原核定機關或其上級機關之核定或通知，該機密即自動解除。前項情形，原核定機關得將解除之意旨公告」，自以通知原核定機關或其上級機關為宜，俾利辦理公告事宜。至於因解除條件成就而解除機密之情形，本應由原核定機關或其上級機關有核定權責人員核定後解除機密，故應無來函所詢問通知之問題。</text:span></text:p>
        </text:list-item>
      </text:list>
      <text:p text:style-name="P323"><text:span text:style-name="T324">（摘自</text:span><text:span text:style-name="T325">法務部98年</text:span><text:span text:style-name="T326">8</text:span><text:span text:style-name="T327">月</text:span><text:span text:style-name="T328">31</text:span><text:span text:style-name="T329">日法政字第</text:span><text:span text:style-name="T330">0980</text:span><text:span text:style-name="T331">0</text:span><text:span text:style-name="T332">32384</text:span><text:span text:style-name="T333">號函</text:span><text:span text:style-name="T334">）</text:span></text:p>
      <text:p text:style-name="P335"/>
      <text:p text:style-name="P336"/>
      <text:soft-page-break/>
      <text:p text:style-name="P337"><text:span text:style-name="T338">有關國家機密保護法實務運作之疑義</text:span></text:p>
      <text:list text:style-name="LFO19" text:continue-numbering="true">
        <text:list-item>
          <text:p text:style-name="P339">有關監察院調查委員本於權責辦理詢問或調查之作為，對於他機關或人民所答覆或陳述之國家機密，其內容僅有部分文字為機密資料，是否全卷均以機密件處理，不能對外公開乙節，按經核定為國家機密之文書、圖畫、消息或物品，應依法保密不得對外公開，其有權核定人員尚須符合「國家機密保護法」（以下簡稱本法）第5條規定，應於必要最小範圍內為之。若所核定國家機密與非屬國家機密資料合而為一卷時，除屬國家機密部分及符合政府資訊公開法第18條第1項各款情事之一者，即應限制公開不予提供外，無保密必要之部分，則應公開或提供。至監察委員或調查人員因調查案件而知悉或持有其他機關或人民所答覆或陳述之內容，衍生是否屬國家機密之疑義時，如係其他機關已核定為國家機密者，得依本法第10條規定，由原核定機關或其上級機關有核定權責人員依職權或依申請，就實際狀況適時註銷、解除機密或變更其等級，並通知有關機關，以符合本法第5條之本旨；若屬監察院本於權責辦理詢問、履勘等調查作為，作成筆錄、製成錄音帶或撰寫調查報告等文件，涉及其他機關業務且屬國家機密範圍者，於核定前，應依本法第9條規定會商相關機關辦理（法務部92年11月7日法政字第0920044099號函參照）。</text:p>
        </text:list-item>
        <text:list-item>
          <text:p text:style-name="P340"><text:span text:style-name="T341">至有關機關來函敘明「本函附件『問題一』部分內容為機密等級…，卻又標示『附件抽存後解密』」該函究係「問題一」之附件是機密，抑或整份函件均為機密乙節，依行政院訂定之文書處理手冊文書保密第62點第1項第4款規定，「附件抽存後解密」適用於附件已完成機密等級及解密條件標示者。機關對於來函之保密期限或解密條件有標示不清或發生疑義時，得參照本法施行細則第13條會商協議機制或依行政院文書處理手冊第75點第1項第5款之規定，由原核定機關確認，始為允當。</text:span><text:span text:style-name="T342"><text:s/></text:span></text:p>
        </text:list-item>
      </text:list>
      <text:p text:style-name="P343"><text:span text:style-name="T344">（摘自</text:span><text:span text:style-name="T345">法務部98年</text:span><text:span text:style-name="T346">7</text:span><text:span text:style-name="T347">月</text:span><text:span text:style-name="T348">6</text:span><text:span text:style-name="T349">日法政字第</text:span><text:span text:style-name="T350">098</text:span><text:span text:style-name="T351">1</text:span><text:span text:style-name="T352">107172</text:span><text:span text:style-name="T353">號函</text:span><text:span text:style-name="T354">）</text:span></text:p>
      <text:soft-page-break/>
      <text:p text:style-name="P355"><text:span text:style-name="T356"><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57"><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58"/>
      <text:p text:style-name="P359"/>
      <text:p text:style-name="P360"/>
      <text:p text:style-name="P361"/>
      <text:p text:style-name="P362"><text:span text:style-name="T363"><draw:custom-shape svg:x="1.25in" svg:y="0.24028in" svg:width="3.875in" svg:height="0.57361in" draw:z-index="251658240" draw:id="id2" draw:style-name="a8" draw:name="WordArt 29" text:anchor-type="paragraph"><svg:desc>白色大理石</svg:desc><text:p text:style-name="a6" text:class-names="" text:cond-style-name=""><text:span text:style-name="a5" text:class-names="">九十八年九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64"/>
      <text:p text:style-name="P365"/>
      <text:p text:style-name="P366"/>
      <text:p text:style-name="P367"><text:span text:style-name="T368">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7:00Z</meta:creation-date>
    <dc:date>2020-12-11T05:37:00Z</dc:date>
    <meta:print-date>2009-08-20T10:19:00Z</meta:print-date>
    <meta:template xlink:href="Normal.dotm" xlink:type="simple"/>
    <meta:editing-cycles>2</meta:editing-cycles>
    <meta:editing-duration>PT0S</meta:editing-duration>
    <meta:document-statistic meta:page-count="22" meta:paragraph-count="25" meta:word-count="1924" meta:character-count="12866" meta:row-count="91" meta:non-whitespace-character-count="10967"/>
  </office:meta>
</office:document-meta>
</file>