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Web" style:master-page-name="MPF0" style:family="paragraph">
      <style:paragraph-properties fo:break-before="page" style:snap-to-layout-grid="false" fo:line-height="0.3611in"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color="#000000"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fo:font-weight="bold" style:font-weight-asian="bold" fo:color="#000000" fo:font-size="16pt" style:font-size-asian="16pt" style:font-size-complex="16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T15" style:parent-style-name="預設段落字型" style:family="text">
      <style:text-properties fo:color="#000000" fo:font-size="14pt" style:font-size-asian="14pt"/>
    </style:style>
    <style:style style:name="T16" style:parent-style-name="預設段落字型" style:family="text">
      <style:text-properties fo:color="#000000" fo:font-size="14pt" style:font-size-asian="14pt"/>
    </style:style>
    <style:style style:name="P17" style:parent-style-name="內文Web" style:family="paragraph">
      <style:paragraph-properties style:snap-to-layout-grid="false" fo:text-align="center" fo:line-height="0.3611in"/>
      <style:text-properties fo:font-weight="bold" style:font-weight-asian="bold" fo:color="#000000" fo:font-size="14pt" style:font-size-asian="14pt"/>
    </style:style>
    <style:style style:name="P18" style:parent-style-name="內文" style:family="paragraph">
      <style:paragraph-properties fo:text-align="center"/>
    </style:style>
    <style:style style:name="T19" style:parent-style-name="預設段落字型" style:family="text">
      <style:text-properties style:font-name="sөũ" fo:font-weight="bold" style:font-weight-asian="bold" style:font-weight-complex="bold" fo:color="#000000" fo:font-size="14pt" style:font-size-asian="14pt" style:font-size-complex="14pt"/>
    </style:style>
    <style:style style:name="T20" style:parent-style-name="預設段落字型" style:family="text">
      <style:text-properties style:font-name="sөũ" fo:font-weight="bold" style:font-weight-asian="bold" style:font-weight-complex="bold" fo:color="#000000" fo:font-size="14pt" style:font-size-asian="14pt" style:font-size-complex="14pt"/>
    </style:style>
    <style:style style:name="T21" style:parent-style-name="預設段落字型" style:family="text">
      <style:text-properties style:font-name="sөũ" fo:font-weight="bold" style:font-weight-asian="bold" style:font-weight-complex="bold" fo:color="#000000" fo:font-size="14pt" style:font-size-asian="14pt" style:font-size-complex="14pt"/>
    </style:style>
    <style:style style:name="T22" style:parent-style-name="預設段落字型" style:family="text">
      <style:text-properties style:font-name="新細明體" fo:font-weight="bold" style:font-weight-asian="bold" fo:color="#000000" fo:font-size="14pt" style:font-size-asian="14pt"/>
    </style:style>
    <style:style style:name="T23" style:parent-style-name="預設段落字型" style:family="text">
      <style:text-properties fo:font-weight="bold" style:font-weight-asian="bold" fo:color="#000000" fo:font-size="14pt" style:font-size-asian="14pt"/>
    </style:style>
    <style:style style:name="T24" style:parent-style-name="預設段落字型" style:family="text">
      <style:text-properties style:font-name="新細明體" fo:font-weight="bold" style:font-weight-asian="bold" fo:color="#000000" fo:font-size="14pt" style:font-size-asian="14pt"/>
    </style:style>
    <style:style style:name="T25" style:parent-style-name="預設段落字型" style:family="text">
      <style:text-properties style:font-name="新細明體" fo:font-weight="bold" style:font-weight-asian="bold" fo:color="#000000" fo:font-size="14pt" style:font-size-asian="14pt"/>
    </style:style>
    <style:style style:name="P26" style:parent-style-name="內文" style:family="paragraph">
      <style:paragraph-properties fo:text-align="center" fo:line-height="0.3888in"/>
    </style:style>
    <style:style style:name="T27" style:parent-style-name="預設段落字型" style:family="text">
      <style:text-properties style:font-name="新細明體" fo:font-weight="bold" style:font-weight-asian="bold" fo:font-size="14pt" style:font-size-asian="14pt" style:font-size-complex="14pt"/>
    </style:style>
    <style:style style:name="T28" style:parent-style-name="預設段落字型" style:family="text">
      <style:text-properties style:font-name="新細明體" fo:font-weight="bold" style:font-weight-asian="bold" fo:font-size="14pt" style:font-size-asian="14pt" style:font-size-complex="14pt"/>
    </style:style>
    <style:style style:name="T29" style:parent-style-name="預設段落字型" style:family="text">
      <style:text-properties style:font-name="新細明體" fo:font-weight="bold" style:font-weight-asian="bold" fo:font-size="14pt" style:font-size-asian="14pt" style:font-size-complex="14pt"/>
    </style:style>
    <style:style style:name="T30" style:parent-style-name="預設段落字型" style:family="text">
      <style:text-properties style:font-name="新細明體" fo:font-weight="bold" style:font-weight-asian="bold" fo:letter-spacing="0.0083in" fo:font-size="14pt" style:font-size-asian="14pt" style:font-size-complex="14pt"/>
    </style:style>
    <style:style style:name="T31" style:parent-style-name="預設段落字型" style:family="text">
      <style:text-properties style:font-name="sөũ" fo:font-weight="bold" style:font-weight-asian="bold" style:font-weight-complex="bold" fo:color="#000000" fo:font-size="14pt" style:font-size-asian="14pt" style:font-size-complex="14pt"/>
    </style:style>
    <style:style style:name="T32" style:parent-style-name="預設段落字型" style:family="text">
      <style:text-properties style:font-name="sөũ" fo:font-weight="bold" style:font-weight-asian="bold" style:font-weight-complex="bold" fo:color="#000000" fo:font-size="14pt" style:font-size-asian="14pt" style:font-size-complex="14pt"/>
    </style:style>
    <style:style style:name="T33" style:parent-style-name="預設段落字型" style:family="text">
      <style:text-properties style:font-name="新細明體" fo:font-weight="bold" style:font-weight-asian="bold" fo:color="#000000" fo:font-size="14pt" style:font-size-asian="14pt"/>
    </style:style>
    <style:style style:name="T34" style:parent-style-name="預設段落字型" style:family="text">
      <style:text-properties style:font-name="新細明體" fo:font-weight="bold" style:font-weight-asian="bold" fo:color="#000000" fo:font-size="14pt" style:font-size-asian="14pt"/>
    </style:style>
    <style:style style:name="T35" style:parent-style-name="預設段落字型" style:family="text">
      <style:text-properties style:font-name="新細明體" fo:font-weight="bold" style:font-weight-asian="bold" fo:color="#000000" fo:font-size="14pt" style:font-size-asian="14pt"/>
    </style:style>
    <style:style style:name="T36" style:parent-style-name="預設段落字型" style:family="text">
      <style:text-properties style:font-name="新細明體" fo:font-weight="bold" style:font-weight-asian="bold" fo:color="#000000" fo:font-size="14pt" style:font-size-asian="14pt"/>
    </style:style>
    <style:style style:name="P37" style:parent-style-name="內文" style:family="paragraph">
      <style:paragraph-properties style:snap-to-layout-grid="false" fo:text-align="start" fo:margin-top="0.0694in" fo:margin-bottom="0.0694in" fo:line-height="0.3611in"/>
      <style:text-properties style:font-name="新細明體" fo:font-weight="bold" style:font-weight-asian="bold" fo:color="#000000" fo:font-size="14pt" style:font-size-asian="14pt"/>
    </style:style>
    <style:style style:name="P38" style:parent-style-name="內文" style:family="paragraph">
      <style:paragraph-properties style:snap-to-layout-grid="false" fo:margin-top="0.0694in" fo:margin-bottom="0.0694in" fo:line-height="125%" fo:margin-left="0.3868in">
        <style:tab-stops/>
      </style:paragraph-properties>
    </style:style>
    <style:style style:name="T39" style:parent-style-name="orange" style:family="text">
      <style:text-properties style:font-name="新細明體" fo:font-weight="bold" style:font-weight-asian="bold" style:font-weight-complex="bold" fo:color="#000000" fo:font-size="14pt" style:font-size-asian="14pt" style:font-size-complex="14pt"/>
    </style:style>
    <style:style style:name="T40" style:parent-style-name="預設段落字型" style:family="text">
      <style:text-properties style:font-name="新細明體" fo:font-weight="bold" style:font-weight-asian="bold" fo:color="#000000" fo:font-size="14pt" style:font-size-asian="14pt"/>
    </style:style>
    <style:style style:name="T41" style:parent-style-name="預設段落字型" style:family="text">
      <style:text-properties style:font-name="新細明體" fo:font-weight="bold" style:font-weight-asian="bold" fo:color="#000000" fo:font-size="14pt" style:font-size-asian="14pt"/>
    </style:style>
    <style:style style:name="T42" style:parent-style-name="預設段落字型" style:family="text">
      <style:text-properties style:font-name="新細明體" fo:font-weight="bold" style:font-weight-asian="bold" fo:color="#000000" fo:font-size="14pt" style:font-size-asian="14pt"/>
    </style:style>
    <style:style style:name="T43" style:parent-style-name="預設段落字型" style:family="text">
      <style:text-properties style:font-name="新細明體" fo:font-weight="bold" style:font-weight-asian="bold" fo:color="#000000" fo:font-size="14pt" style:font-size-asian="14pt"/>
    </style:style>
    <style:style style:name="P44" style:parent-style-name="內文" style:family="paragraph">
      <style:paragraph-properties style:snap-to-layout-grid="false" fo:text-align="center" fo:margin-top="0.0694in" fo:margin-bottom="0.0694in" fo:line-height="125%"/>
    </style:style>
    <style:style style:name="T45" style:parent-style-name="orange" style:family="text">
      <style:text-properties fo:font-weight="bold" style:font-weight-asian="bold" style:font-weight-complex="bold" fo:color="#000000" fo:font-size="14pt" style:font-size-asian="14pt" style:font-size-complex="14pt"/>
    </style:style>
    <style:style style:name="T46" style:parent-style-name="orange" style:family="text">
      <style:text-properties fo:font-weight="bold" style:font-weight-asian="bold" style:font-weight-complex="bold" fo:color="#000000" fo:font-size="14pt" style:font-size-asian="14pt" style:font-size-complex="14pt"/>
    </style:style>
    <style:style style:name="T47" style:parent-style-name="預設段落字型" style:family="text">
      <style:text-properties style:font-name="新細明體" fo:font-weight="bold" style:font-weight-asian="bold" fo:color="#000000" fo:font-size="14pt" style:font-size-asian="14pt"/>
    </style:style>
    <style:style style:name="T48" style:parent-style-name="預設段落字型" style:family="text">
      <style:text-properties style:font-name="新細明體" fo:font-weight="bold" style:font-weight-asian="bold" fo:color="#000000" fo:font-size="14pt" style:font-size-asian="14pt"/>
    </style:style>
    <style:style style:name="P49" style:parent-style-name="內文" style:family="paragraph">
      <style:paragraph-properties style:snap-to-layout-grid="false" fo:text-align="start" fo:margin-top="0.0694in" fo:margin-bottom="0.0694in" fo:line-height="0.3611in"/>
      <style:text-properties style:font-name="新細明體" fo:font-weight="bold" style:font-weight-asian="bold" fo:color="#000000" fo:font-size="14pt" style:font-size-asian="14pt"/>
    </style:style>
    <style:style style:name="P50" style:parent-style-name="內文Web" style:family="paragraph">
      <style:paragraph-properties style:snap-to-layout-grid="false" fo:text-align="start" fo:line-height="0.3611in" fo:margin-left="0.375in" fo:text-indent="0.0138in">
        <style:tab-stops/>
      </style:paragraph-properties>
    </style:style>
    <style:style style:name="T51" style:parent-style-name="強調粗體" style:family="text">
      <style:text-properties style:font-name="sө" style:font-weight-complex="normal" fo:font-size="14pt" style:font-size-asian="14pt" style:font-size-complex="11pt"/>
    </style:style>
    <style:style style:name="T52" style:parent-style-name="預設段落字型" style:family="text">
      <style:text-properties fo:font-weight="bold" style:font-weight-asian="bold" fo:color="#000000" fo:font-size="14pt" style:font-size-asian="14pt"/>
    </style:style>
    <style:style style:name="T53" style:parent-style-name="預設段落字型" style:family="text">
      <style:text-properties fo:font-weight="bold" style:font-weight-asian="bold" fo:color="#000000" fo:font-size="14pt" style:font-size-asian="14pt"/>
    </style:style>
    <style:style style:name="P54" style:parent-style-name="內文Web" style:family="paragraph">
      <style:paragraph-properties style:snap-to-layout-grid="false" fo:text-align="center" fo:line-height="0.3611in"/>
    </style:style>
    <style:style style:name="T55" style:parent-style-name="預設段落字型" style:family="text">
      <style:text-properties style:font-name="sө" fo:font-weight="bold" style:font-weight-asian="bold" fo:font-size="14pt" style:font-size-asian="14pt"/>
    </style:style>
    <style:style style:name="T56" style:parent-style-name="預設段落字型" style:family="text">
      <style:text-properties fo:font-weight="bold" style:font-weight-asian="bold" fo:color="#000000" fo:font-size="14pt" style:font-size-asian="14pt"/>
    </style:style>
    <style:style style:name="T57" style:parent-style-name="預設段落字型" style:family="text">
      <style:text-properties fo:font-weight="bold" style:font-weight-asian="bold" fo:color="#000000" fo:font-size="14pt" style:font-size-asian="14pt"/>
    </style:style>
    <style:style style:name="T58" style:parent-style-name="預設段落字型" style:family="text">
      <style:text-properties fo:font-weight="bold" style:font-weight-asian="bold" fo:color="#000000" fo:font-size="14pt" style:font-size-asian="14pt"/>
    </style:style>
    <style:style style:name="P59" style:parent-style-name="內文" style:family="paragraph">
      <style:paragraph-properties fo:widows="2" fo:orphans="2" style:snap-to-layout-grid="false" fo:margin-top="0.125in" fo:margin-bottom="0.125in" fo:line-height="0.3888in" fo:text-indent="0.4868in" fo:background-color="#FFFCEE"/>
    </style:style>
    <style:style style:name="T60" style:parent-style-name="預設段落字型" style:family="text">
      <style:text-properties style:font-name="新細明體" fo:font-weight="bold" style:font-weight-asian="bold" fo:font-size="14pt" style:font-size-asian="14pt" style:font-size-complex="14pt"/>
    </style:style>
    <style:style style:name="T61" style:parent-style-name="預設段落字型" style:family="text">
      <style:text-properties style:font-name="新細明體" fo:font-weight="bold" style:font-weight-asian="bold" fo:font-size="14pt" style:font-size-asian="14pt" style:font-size-complex="14pt"/>
    </style:style>
    <style:style style:name="T62" style:parent-style-name="預設段落字型" style:family="text">
      <style:text-properties style:font-name="新細明體" fo:font-weight="bold" style:font-weight-asian="bold" fo:font-size="14pt" style:font-size-asian="14pt" style:font-size-complex="14pt"/>
    </style:style>
    <style:style style:name="T63" style:parent-style-name="預設段落字型" style:family="text">
      <style:text-properties style:font-name="新細明體" fo:font-weight="bold" style:font-weight-asian="bold" fo:color="#000000" fo:font-size="14pt" style:font-size-asian="14pt"/>
    </style:style>
    <style:style style:name="T64" style:parent-style-name="預設段落字型" style:family="text">
      <style:text-properties style:font-name="新細明體" fo:font-weight="bold" style:font-weight-asian="bold" fo:color="#000000" fo:font-size="14pt" style:font-size-asian="14pt"/>
    </style:style>
    <style:style style:name="T65" style:parent-style-name="預設段落字型" style:family="text">
      <style:text-properties style:font-name="新細明體" fo:font-weight="bold" style:font-weight-asian="bold" fo:color="#000000" fo:font-size="14pt" style:font-size-asian="14pt"/>
    </style:style>
    <style:style style:name="P66" style:parent-style-name="HTML預設格式" style:family="paragraph">
      <style:paragraph-properties fo:text-indent="0.4868in"/>
    </style:style>
    <style:style style:name="T67" style:parent-style-name="預設段落字型" style:family="text">
      <style:text-properties style:font-name="sөũ" fo:font-weight="bold" style:font-weight-asian="bold" style:font-weight-complex="bold" fo:color="#000000" fo:font-size="14pt" style:font-size-asian="14pt" style:font-size-complex="14pt"/>
    </style:style>
    <style:style style:name="T68" style:parent-style-name="預設段落字型" style:family="text">
      <style:text-properties fo:font-weight="bold" style:font-weight-asian="bold" fo:color="#000000" fo:font-size="14pt" style:font-size-asian="14pt" style:font-size-complex="14pt"/>
    </style:style>
    <style:style style:name="T69" style:parent-style-name="預設段落字型" style:family="text">
      <style:text-properties fo:font-weight="bold" style:font-weight-asian="bold" fo:color="#000000" fo:font-size="14pt" style:font-size-asian="14pt" style:font-size-complex="14pt"/>
    </style:style>
    <style:style style:name="T70" style:parent-style-name="預設段落字型" style:family="text">
      <style:text-properties fo:font-weight="bold" style:font-weight-asian="bold" fo:color="#000000" fo:font-size="14pt" style:font-size-asian="14pt" style:font-size-complex="14pt"/>
    </style:style>
    <style:style style:name="P71" style:parent-style-name="內文Web" style:family="paragraph">
      <style:paragraph-properties style:snap-to-layout-grid="false" fo:text-align="start" fo:line-height="125%"/>
      <style:text-properties fo:color="#000000" fo:font-size="14pt" style:font-size-asian="14pt"/>
    </style:style>
    <style:style style:name="P72" style:parent-style-name="內文Web" style:family="paragraph">
      <style:paragraph-properties style:snap-to-layout-grid="false" fo:text-align="start" fo:line-height="125%"/>
      <style:text-properties fo:color="#000000" fo:font-size="14pt" style:font-size-asian="14pt"/>
    </style:style>
    <style:style style:name="P73" style:parent-style-name="內文Web" style:family="paragraph">
      <style:paragraph-properties style:snap-to-layout-grid="false" fo:text-align="start" fo:line-height="125%"/>
      <style:text-properties fo:color="#000000" fo:font-size="14pt" style:font-size-asian="14pt"/>
    </style:style>
    <style:style style:name="P74" style:parent-style-name="內文Web" style:family="paragraph">
      <style:paragraph-properties style:snap-to-layout-grid="false" fo:text-align="start" fo:line-height="125%"/>
      <style:text-properties fo:color="#000000" fo:font-size="14pt" style:font-size-asian="14pt"/>
    </style:style>
    <style:style style:name="P75" style:parent-style-name="內文Web" style:family="paragraph">
      <style:paragraph-properties style:snap-to-layout-grid="false" fo:text-align="center" fo:line-height="125%"/>
      <style:text-properties fo:color="#000000" fo:font-size="14pt" style:font-size-asian="14pt"/>
    </style:style>
    <style:style style:name="P76" style:parent-style-name="內文Web" style:family="paragraph">
      <style:paragraph-properties style:snap-to-layout-grid="false" fo:text-align="center" fo:line-height="125%"/>
      <style:text-properties fo:color="#000000" fo:font-size="14pt" style:font-size-asian="14pt"/>
    </style:style>
    <style:style style:name="P77" style:parent-style-name="內文Web" style:family="paragraph">
      <style:paragraph-properties style:snap-to-layout-grid="false" fo:text-align="center" fo:margin-top="0in" fo:margin-bottom="0in" fo:line-height="0.3888in"/>
      <style:text-properties fo:font-weight="bold" style:font-weight-asian="bold" style:font-weight-complex="bold" fo:color="#000000" fo:font-size="18pt" style:font-size-asian="18pt" style:font-size-complex="18pt"/>
    </style:style>
    <style:style style:name="P78" style:parent-style-name="內文" style:family="paragraph">
      <style:paragraph-properties fo:text-align="center"/>
    </style:style>
    <style:style style:name="T79" style:parent-style-name="預設段落字型" style:family="text">
      <style:text-properties style:font-name="sөũ" fo:font-weight="bold" style:font-weight-asian="bold" style:font-weight-complex="bold" fo:color="#000000" fo:font-size="16pt" style:font-size-asian="16pt" style:font-size-complex="16pt"/>
    </style:style>
    <style:style style:name="T80" style:parent-style-name="預設段落字型" style:family="text">
      <style:text-properties style:font-name="sөũ" fo:font-weight="bold" style:font-weight-asian="bold" style:font-weight-complex="bold" fo:color="#000000" fo:font-size="16pt" style:font-size-asian="16pt" style:font-size-complex="16pt"/>
    </style:style>
    <style:style style:name="P81" style:parent-style-name="內文" style:family="paragraph">
      <style:paragraph-properties style:snap-to-layout-grid="false" fo:line-height="0.3472in"/>
    </style:style>
    <style:style style:name="T82" style:parent-style-name="預設段落字型" style:family="text">
      <style:text-properties style:font-name="sөũ" fo:font-weight="bold" style:font-weight-asian="bold" style:font-weight-complex="bold" fo:color="#000000" fo:font-size="14pt" style:font-size-asian="14pt" style:font-size-complex="14pt"/>
    </style:style>
    <style:style style:name="T83" style:parent-style-name="預設段落字型" style:family="text">
      <style:text-properties style:font-name="sөũ" fo:font-weight="bold" style:font-weight-asian="bold" style:font-weight-complex="bold" fo:color="#000000" fo:font-size="14pt" style:font-size-asian="14pt" style:font-size-complex="14pt"/>
    </style:style>
    <style:style style:name="P84" style:parent-style-name="內文" style:family="paragraph">
      <style:paragraph-properties style:snap-to-layout-grid="false" fo:text-align="justify" fo:line-height="0.3472in" fo:margin-left="0.4222in" fo:text-indent="-0.4222in">
        <style:tab-stops/>
      </style:paragraph-properties>
    </style:style>
    <style:style style:name="T85" style:parent-style-name="預設段落字型" style:family="text">
      <style:text-properties style:font-name="新細明體" fo:letter-spacing="0.0083in" fo:font-size="14pt" style:font-size-asian="14pt" style:font-size-complex="14pt"/>
    </style:style>
    <style:style style:name="T86" style:parent-style-name="預設段落字型" style:family="text">
      <style:text-properties style:font-name="新細明體" fo:letter-spacing="0.0083in" fo:font-size="14pt" style:font-size-asian="14pt" style:font-size-complex="14pt"/>
    </style:style>
    <style:style style:name="T87" style:parent-style-name="預設段落字型" style:family="text">
      <style:text-properties style:font-name="新細明體" fo:letter-spacing="0.0083in" fo:font-size="14pt" style:font-size-asian="14pt" style:font-size-complex="14pt"/>
    </style:style>
    <style:style style:name="T88" style:parent-style-name="預設段落字型" style:family="text">
      <style:text-properties fo:letter-spacing="0.0083in" fo:font-size="14pt" style:font-size-asian="14pt" style:font-size-complex="14pt"/>
    </style:style>
    <style:style style:name="T89" style:parent-style-name="預設段落字型" style:family="text">
      <style:text-properties style:font-name="新細明體" fo:letter-spacing="0.0083in" fo:font-size="14pt" style:font-size-asian="14pt" style:font-size-complex="14pt"/>
    </style:style>
    <style:style style:name="T90" style:parent-style-name="預設段落字型" style:family="text">
      <style:text-properties style:font-name="新細明體" fo:letter-spacing="0.0083in" fo:font-size="14pt" style:font-size-asian="14pt" style:font-size-complex="14pt"/>
    </style:style>
    <style:style style:name="T91" style:parent-style-name="預設段落字型" style:family="text">
      <style:text-properties style:font-name="新細明體" fo:letter-spacing="0.0083in" fo:font-size="14pt" style:font-size-asian="14pt" style:font-size-complex="14pt"/>
    </style:style>
    <style:style style:name="P92" style:parent-style-name="內文" style:family="paragraph">
      <style:paragraph-properties fo:text-align="justify" fo:line-height="0.3472in" fo:margin-left="0.4222in" fo:text-indent="-0.4222in">
        <style:tab-stops/>
      </style:paragraph-properties>
      <style:text-properties style:font-name="新細明體" fo:letter-spacing="0.0083in" fo:font-size="14pt" style:font-size-asian="14pt" style:font-size-complex="14pt"/>
    </style:style>
    <style:style style:name="P93" style:parent-style-name="內文" style:family="paragraph">
      <style:paragraph-properties fo:text-align="justify" fo:line-height="0.3472in" fo:margin-left="0.4222in" fo:text-indent="-0.4222in">
        <style:tab-stops/>
      </style:paragraph-properties>
      <style:text-properties style:font-name="新細明體" fo:letter-spacing="0.0083in" fo:font-size="14pt" style:font-size-asian="14pt" style:font-size-complex="14pt"/>
    </style:style>
    <style:style style:name="P94" style:parent-style-name="內文" style:family="paragraph">
      <style:paragraph-properties fo:text-align="justify" fo:line-height="0.3472in" fo:margin-left="0.4222in" fo:text-indent="-0.4222in">
        <style:tab-stops/>
      </style:paragraph-properties>
      <style:text-properties style:font-name="新細明體" fo:letter-spacing="0.0083in" fo:font-size="14pt" style:font-size-asian="14pt" style:font-size-complex="14pt"/>
    </style:style>
    <style:style style:name="P95" style:parent-style-name="內文" style:family="paragraph">
      <style:paragraph-properties fo:widows="2" fo:orphans="2" fo:text-align="end" fo:line-height="0.3472in" fo:background-color="#FFFCEE"/>
      <style:text-properties style:font-name="新細明體" style:font-name-complex="新細明體" fo:color="#000000" fo:letter-spacing="0.0083in" style:letter-kerning="false" fo:font-size="14pt" style:font-size-asian="14pt" style:font-size-complex="14pt"/>
    </style:style>
    <style:style style:name="P96" style:parent-style-name="內文" style:family="paragraph">
      <style:paragraph-properties style:snap-to-layout-grid="false" fo:text-align="end" fo:line-height="0.3472in" fo:margin-left="0.3333in" fo:text-indent="-0.3333in">
        <style:tab-stops/>
      </style:paragraph-properties>
    </style:style>
    <style:style style:name="P97" style:parent-style-name="內文" style:family="paragraph">
      <style:paragraph-properties style:snap-to-layout-grid="false" fo:line-height="0.3472in" fo:margin-left="0.3895in" fo:text-indent="-0.3895in">
        <style:tab-stops/>
      </style:paragraph-properties>
      <style:text-properties style:font-name="新細明體" fo:font-weight="bold" style:font-weight-asian="bold" style:font-weight-complex="bold" fo:color="#000000" fo:font-size="14pt" style:font-size-asian="14pt" style:font-size-complex="14pt"/>
    </style:style>
    <style:style style:name="P98" style:parent-style-name="內文" style:family="paragraph">
      <style:paragraph-properties style:snap-to-layout-grid="false" fo:line-height="0.3472in" fo:margin-left="0.4222in" fo:text-indent="-0.4222in">
        <style:tab-stops/>
      </style:paragraph-properties>
      <style:text-properties style:font-name="新細明體" fo:letter-spacing="0.0083in" fo:font-size="14pt" style:font-size-asian="14pt" style:font-size-complex="14pt"/>
    </style:style>
    <style:style style:name="P99" style:parent-style-name="內文" style:family="paragraph">
      <style:paragraph-properties style:snap-to-layout-grid="false" fo:line-height="0.3472in" fo:margin-left="0.4222in" fo:text-indent="-0.4222in">
        <style:tab-stops/>
      </style:paragraph-properties>
    </style:style>
    <style:style style:name="T100" style:parent-style-name="預設段落字型" style:family="text">
      <style:text-properties style:font-name="新細明體" fo:letter-spacing="0.0083in" fo:font-size="14pt" style:font-size-asian="14pt" style:font-size-complex="14pt"/>
    </style:style>
    <style:style style:name="T101" style:parent-style-name="預設段落字型" style:family="text">
      <style:text-properties style:font-name="新細明體" fo:letter-spacing="0.0083in" fo:font-size="14pt" style:font-size-asian="14pt" style:font-size-complex="14pt"/>
    </style:style>
    <style:style style:name="T102" style:parent-style-name="預設段落字型" style:family="text">
      <style:text-properties style:font-name="新細明體" fo:letter-spacing="0.0083in" fo:font-size="14pt" style:font-size-asian="14pt" style:font-size-complex="14pt"/>
    </style:style>
    <style:style style:name="P103" style:parent-style-name="內文" style:family="paragraph">
      <style:paragraph-properties fo:widows="2" fo:orphans="2" fo:text-align="end" fo:line-height="0.3472in" fo:background-color="#FFFCEE"/>
      <style:text-properties style:font-name="新細明體" style:font-name-complex="新細明體" fo:color="#000000" fo:letter-spacing="0.0083in" style:letter-kerning="false" fo:font-size="14pt" style:font-size-asian="14pt" style:font-size-complex="14pt"/>
    </style:style>
    <style:style style:name="P104" style:parent-style-name="內文" style:family="paragraph">
      <style:paragraph-properties style:snap-to-layout-grid="false" fo:line-height="0.3472in" fo:margin-left="0.3888in" fo:text-indent="-0.3888in">
        <style:tab-stops/>
      </style:paragraph-properties>
      <style:text-properties style:font-name="新細明體" fo:font-size="14pt" style:font-size-asian="14pt" style:font-size-complex="14pt"/>
    </style:style>
    <style:style style:name="P105" style:parent-style-name="內文" style:family="paragraph">
      <style:paragraph-properties style:snap-to-layout-grid="false" fo:line-height="0.3472in" fo:margin-left="0.3895in" fo:text-indent="-0.3895in">
        <style:tab-stops/>
      </style:paragraph-properties>
      <style:text-properties style:font-name="新細明體" fo:font-weight="bold" style:font-weight-asian="bold" style:font-weight-complex="bold" fo:color="#000000" fo:font-size="14pt" style:font-size-asian="14pt" style:font-size-complex="14pt"/>
    </style:style>
    <style:style style:name="P106" style:parent-style-name="內文" style:family="paragraph">
      <style:paragraph-properties style:snap-to-layout-grid="false" fo:line-height="0.3472in" fo:margin-left="0.3166in" fo:text-indent="-0.3166in">
        <style:tab-stops/>
      </style:paragraph-properties>
      <style:text-properties style:font-name="新細明體" fo:letter-spacing="0.0083in" fo:font-size="14pt" style:font-size-asian="14pt" style:font-size-complex="14pt"/>
    </style:style>
    <style:style style:name="P107" style:parent-style-name="內文" style:family="paragraph">
      <style:paragraph-properties style:snap-to-layout-grid="false" fo:line-height="0.3472in" fo:margin-left="0.3166in" fo:text-indent="-0.3166in">
        <style:tab-stops/>
      </style:paragraph-properties>
      <style:text-properties style:font-name="新細明體" fo:letter-spacing="0.0083in" fo:font-size="14pt" style:font-size-asian="14pt" style:font-size-complex="14pt"/>
    </style:style>
    <style:style style:name="P108" style:parent-style-name="內文" style:family="paragraph">
      <style:paragraph-properties fo:widows="2" fo:orphans="2" fo:text-align="end" fo:line-height="0.3472in" fo:background-color="#FFFCEE"/>
      <style:text-properties style:font-name="新細明體" style:font-name-complex="新細明體" fo:color="#000000" fo:letter-spacing="0.0083in" style:letter-kerning="false" fo:font-size="14pt" style:font-size-asian="14pt" style:font-size-complex="14pt"/>
    </style:style>
    <style:style style:name="P109" style:parent-style-name="內文" style:family="paragraph">
      <style:paragraph-properties style:snap-to-layout-grid="false" fo:line-height="0.3472in" fo:margin-left="0.3895in" fo:text-indent="-0.3895in">
        <style:tab-stops/>
      </style:paragraph-properties>
      <style:text-properties style:font-name="新細明體" fo:font-weight="bold" style:font-weight-asian="bold" style:font-weight-complex="bold" fo:color="#CC3300" fo:font-size="14pt" style:font-size-asian="14pt" style:font-size-complex="14pt"/>
    </style:style>
    <style:style style:name="P110" style:parent-style-name="內文" style:family="paragraph">
      <style:paragraph-properties style:snap-to-layout-grid="false" fo:text-align="justify" fo:line-height="0.3472in" fo:margin-left="0.3895in" fo:text-indent="-0.3895in">
        <style:tab-stops/>
      </style:paragraph-properties>
      <style:text-properties style:font-name="新細明體" fo:font-weight="bold" style:font-weight-asian="bold" style:font-weight-complex="bold" fo:color="#000000" fo:font-size="14pt" style:font-size-asian="14pt" style:font-size-complex="14pt"/>
    </style:style>
    <style:style style:name="P111" style:parent-style-name="內文" style:family="paragraph">
      <style:paragraph-properties style:snap-to-layout-grid="false" fo:line-height="0.3472in" fo:margin-left="0.3166in" fo:text-indent="-0.3166in">
        <style:tab-stops/>
      </style:paragraph-properties>
      <style:text-properties style:font-name="新細明體" fo:letter-spacing="0.0083in" fo:font-size="14pt" style:font-size-asian="14pt" style:font-size-complex="14pt"/>
    </style:style>
    <style:style style:name="P112" style:parent-style-name="內文" style:family="paragraph">
      <style:paragraph-properties style:snap-to-layout-grid="false" fo:line-height="0.3472in" fo:margin-left="0.3166in" fo:text-indent="-0.3166in">
        <style:tab-stops/>
      </style:paragraph-properties>
      <style:text-properties style:font-name="新細明體" fo:letter-spacing="0.0083in" fo:font-size="14pt" style:font-size-asian="14pt" style:font-size-complex="14pt"/>
    </style:style>
    <style:style style:name="P113" style:parent-style-name="內文" style:family="paragraph">
      <style:paragraph-properties fo:widows="2" fo:orphans="2" fo:text-align="end" fo:line-height="0.3472in" fo:background-color="#FFFCEE"/>
      <style:text-properties style:font-name="新細明體" style:font-name-complex="新細明體" fo:color="#000000" fo:letter-spacing="0.0083in" style:letter-kerning="false" fo:font-size="14pt" style:font-size-asian="14pt" style:font-size-complex="14pt"/>
    </style:style>
    <style:style style:name="P114" style:parent-style-name="內文" style:family="paragraph">
      <style:paragraph-properties style:snap-to-layout-grid="false" fo:line-height="0.3472in" fo:margin-left="0.3888in" fo:text-indent="-0.3888in">
        <style:tab-stops/>
      </style:paragraph-properties>
      <style:text-properties style:font-name="新細明體" fo:font-size="14pt" style:font-size-asian="14pt" style:font-size-complex="14pt"/>
    </style:style>
    <style:style style:name="P115" style:parent-style-name="內文" style:family="paragraph">
      <style:paragraph-properties style:snap-to-layout-grid="false" fo:line-height="0.3472in" fo:margin-left="0.3895in" fo:text-indent="-0.3895in">
        <style:tab-stops/>
      </style:paragraph-properties>
      <style:text-properties style:font-name="新細明體" fo:font-weight="bold" style:font-weight-asian="bold" style:font-weight-complex="bold" fo:color="#000000" fo:font-size="14pt" style:font-size-asian="14pt" style:font-size-complex="14pt"/>
    </style:style>
    <style:style style:name="P116" style:parent-style-name="內文" style:family="paragraph">
      <style:paragraph-properties style:snap-to-layout-grid="false" fo:line-height="0.3472in" fo:margin-left="0.3166in" fo:text-indent="-0.3166in">
        <style:tab-stops/>
      </style:paragraph-properties>
      <style:text-properties style:font-name="新細明體" fo:letter-spacing="0.0083in" fo:font-size="14pt" style:font-size-asian="14pt" style:font-size-complex="14pt"/>
    </style:style>
    <style:style style:name="P117" style:parent-style-name="內文" style:family="paragraph">
      <style:paragraph-properties style:snap-to-layout-grid="false" fo:line-height="0.3472in" fo:margin-left="0.3166in" fo:text-indent="-0.3166in">
        <style:tab-stops/>
      </style:paragraph-properties>
    </style:style>
    <style:style style:name="T118" style:parent-style-name="預設段落字型" style:family="text">
      <style:text-properties style:font-name="新細明體" fo:letter-spacing="0.0083in" fo:font-size="14pt" style:font-size-asian="14pt" style:font-size-complex="14pt"/>
    </style:style>
    <style:style style:name="T119" style:parent-style-name="預設段落字型" style:family="text">
      <style:text-properties style:font-name="新細明體" fo:letter-spacing="0.0083in" fo:font-size="14pt" style:font-size-asian="14pt" style:font-size-complex="14pt"/>
    </style:style>
    <style:style style:name="T120" style:parent-style-name="預設段落字型" style:family="text">
      <style:text-properties style:font-name="新細明體" fo:letter-spacing="0.0083in" fo:font-size="14pt" style:font-size-asian="14pt" style:font-size-complex="14pt"/>
    </style:style>
    <style:style style:name="T121" style:parent-style-name="預設段落字型" style:family="text">
      <style:text-properties fo:letter-spacing="0.0083in" fo:font-size="14pt" style:font-size-asian="14pt" style:font-size-complex="14pt"/>
    </style:style>
    <style:style style:name="T122" style:parent-style-name="預設段落字型" style:family="text">
      <style:text-properties style:font-name="新細明體" fo:letter-spacing="0.0083in" fo:font-size="14pt" style:font-size-asian="14pt" style:font-size-complex="14pt"/>
    </style:style>
    <style:style style:name="T123" style:parent-style-name="預設段落字型" style:family="text">
      <style:text-properties style:font-name="新細明體" fo:letter-spacing="0.0083in" fo:font-size="14pt" style:font-size-asian="14pt" style:font-size-complex="14pt"/>
    </style:style>
    <style:style style:name="T124" style:parent-style-name="預設段落字型" style:family="text">
      <style:text-properties style:font-name="新細明體" fo:letter-spacing="0.0083in" fo:font-size="14pt" style:font-size-asian="14pt" style:font-size-complex="14pt"/>
    </style:style>
    <style:style style:name="T125" style:parent-style-name="預設段落字型" style:family="text">
      <style:text-properties style:font-name="新細明體" fo:letter-spacing="0.0083in" fo:font-size="14pt" style:font-size-asian="14pt" style:font-size-complex="14pt"/>
    </style:style>
    <style:style style:name="P126" style:parent-style-name="內文" style:family="paragraph">
      <style:paragraph-properties fo:widows="2" fo:orphans="2" fo:text-align="end" fo:line-height="0.3472in" fo:background-color="#FFFCEE"/>
      <style:text-properties style:font-name="新細明體" style:font-name-complex="新細明體" fo:color="#000000" fo:letter-spacing="0.0083in" style:letter-kerning="false" fo:font-size="14pt" style:font-size-asian="14pt" style:font-size-complex="14pt"/>
    </style:style>
    <style:style style:name="P127" style:parent-style-name="內文" style:family="paragraph">
      <style:paragraph-properties style:snap-to-layout-grid="false" fo:line-height="0.3472in" fo:margin-left="0.3895in" fo:text-indent="-0.3895in">
        <style:tab-stops/>
      </style:paragraph-properties>
      <style:text-properties style:font-name="新細明體" fo:font-weight="bold" style:font-weight-asian="bold" style:font-weight-complex="bold" fo:color="#CC3300" fo:font-size="14pt" style:font-size-asian="14pt" style:font-size-complex="14pt"/>
    </style:style>
    <style:style style:name="P128" style:parent-style-name="內文" style:family="paragraph">
      <style:paragraph-properties style:snap-to-layout-grid="false" fo:line-height="0.3472in" fo:margin-left="0.3895in" fo:text-indent="-0.3895in">
        <style:tab-stops/>
      </style:paragraph-properties>
      <style:text-properties style:font-name="新細明體" fo:font-weight="bold" style:font-weight-asian="bold" style:font-weight-complex="bold" fo:color="#000000" fo:font-size="14pt" style:font-size-asian="14pt" style:font-size-complex="14pt"/>
    </style:style>
    <style:style style:name="P129" style:parent-style-name="內文" style:family="paragraph">
      <style:paragraph-properties style:snap-to-layout-grid="false" fo:line-height="0.3472in" fo:margin-left="0.3166in" fo:text-indent="-0.3166in">
        <style:tab-stops/>
      </style:paragraph-properties>
      <style:text-properties style:font-name="新細明體" fo:letter-spacing="0.0083in" fo:font-size="14pt" style:font-size-asian="14pt" style:font-size-complex="14pt"/>
    </style:style>
    <style:style style:name="P130" style:parent-style-name="內文" style:family="paragraph">
      <style:paragraph-properties style:snap-to-layout-grid="false" fo:line-height="0.3472in" fo:margin-left="0.3166in" fo:text-indent="-0.3166in">
        <style:tab-stops/>
      </style:paragraph-properties>
    </style:style>
    <style:style style:name="T131" style:parent-style-name="預設段落字型" style:family="text">
      <style:text-properties style:font-name="新細明體" fo:letter-spacing="0.0083in" fo:font-size="14pt" style:font-size-asian="14pt" style:font-size-complex="14pt"/>
    </style:style>
    <style:style style:name="T132" style:parent-style-name="預設段落字型" style:family="text">
      <style:text-properties style:font-name="新細明體" fo:letter-spacing="0.0083in" fo:font-size="14pt" style:font-size-asian="14pt" style:font-size-complex="14pt"/>
    </style:style>
    <style:style style:name="T133" style:parent-style-name="預設段落字型" style:family="text">
      <style:text-properties fo:letter-spacing="0.0083in" fo:font-size="14pt" style:font-size-asian="14pt" style:font-size-complex="14pt"/>
    </style:style>
    <style:style style:name="T134" style:parent-style-name="預設段落字型" style:family="text">
      <style:text-properties style:font-name="新細明體" fo:letter-spacing="0.0083in" fo:font-size="14pt" style:font-size-asian="14pt" style:font-size-complex="14pt"/>
    </style:style>
    <style:style style:name="T135" style:parent-style-name="預設段落字型" style:family="text">
      <style:text-properties style:font-name="新細明體" fo:letter-spacing="0.0083in" fo:font-size="14pt" style:font-size-asian="14pt" style:font-size-complex="14pt"/>
    </style:style>
    <style:style style:name="P136" style:parent-style-name="內文" style:family="paragraph">
      <style:paragraph-properties fo:widows="2" fo:orphans="2" fo:text-align="end" fo:line-height="0.3472in" fo:background-color="#FFFCEE"/>
      <style:text-properties style:font-name="新細明體" style:font-name-complex="新細明體" fo:color="#000000" fo:letter-spacing="0.0083in" style:letter-kerning="false" fo:font-size="14pt" style:font-size-asian="14pt" style:font-size-complex="14pt"/>
    </style:style>
    <style:style style:name="P137" style:parent-style-name="內文" style:family="paragraph">
      <style:paragraph-properties style:snap-to-layout-grid="false" fo:line-height="0.3611in" fo:margin-left="0.3888in" fo:text-indent="-0.3888in">
        <style:tab-stops/>
      </style:paragraph-properties>
      <style:text-properties style:font-name="新細明體" fo:font-size="14pt" style:font-size-asian="14pt" style:font-size-complex="14pt"/>
    </style:style>
    <style:style style:name="P138" style:parent-style-name="內文" style:family="paragraph">
      <style:paragraph-properties fo:text-align="center" fo:line-height="0.3888in"/>
    </style:style>
    <style:style style:name="T139" style:parent-style-name="預設段落字型" style:family="text">
      <style:text-properties style:font-name="新細明體" fo:font-weight="bold" style:font-weight-asian="bold" fo:letter-spacing="0.0083in" fo:font-size="16pt" style:font-size-asian="16pt" style:font-size-complex="16pt"/>
    </style:style>
    <style:style style:name="T140" style:parent-style-name="預設段落字型" style:family="text">
      <style:text-properties style:font-name="sөũ" fo:font-weight="bold" style:font-weight-asian="bold" style:font-weight-complex="bold" fo:color="#000000" fo:font-size="16pt" style:font-size-asian="16pt" style:font-size-complex="16pt"/>
    </style:style>
    <style:style style:name="T141" style:parent-style-name="預設段落字型" style:family="text">
      <style:text-properties style:font-name="sөũ" fo:font-weight="bold" style:font-weight-asian="bold" style:font-weight-complex="bold" fo:color="#000000" fo:font-size="16pt" style:font-size-asian="16pt" style:font-size-complex="16pt"/>
    </style:style>
    <style:style style:name="T142" style:parent-style-name="預設段落字型" style:family="text">
      <style:text-properties style:font-name="sөũ" fo:font-weight="bold" style:font-weight-asian="bold" style:font-weight-complex="bold" fo:color="#000000" fo:font-size="16pt" style:font-size-asian="16pt" style:font-size-complex="16pt"/>
    </style:style>
    <style:style style:name="P143" style:parent-style-name="內文" style:family="paragraph">
      <style:paragraph-properties fo:widows="2" fo:orphans="2" fo:line-height="0.3888in" fo:background-color="#FFFCEE"/>
      <style:text-properties style:font-name="新細明體" fo:font-weight="bold" style:font-weight-asian="bold" style:font-weight-complex="bold" fo:color="#000000" fo:font-size="14pt" style:font-size-asian="14pt" style:font-size-complex="14pt"/>
    </style:style>
    <style:style style:name="P144" style:parent-style-name="內文" style:family="paragraph">
      <style:paragraph-properties style:snap-to-layout-grid="false" fo:line-height="0.3888in" fo:margin-left="0.3166in" fo:text-indent="-0.3166in">
        <style:tab-stops/>
      </style:paragraph-properties>
      <style:text-properties style:font-name="新細明體" fo:letter-spacing="0.0083in" fo:font-size="14pt" style:font-size-asian="14pt" style:font-size-complex="14pt"/>
    </style:style>
    <style:style style:name="P145" style:parent-style-name="內文" style:family="paragraph">
      <style:paragraph-properties style:snap-to-layout-grid="false" fo:line-height="0.3888in" fo:margin-left="0.4208in" fo:text-indent="-0.2111in">
        <style:tab-stops/>
      </style:paragraph-properties>
      <style:text-properties style:font-name="新細明體" fo:letter-spacing="0.0083in" fo:font-size="14pt" style:font-size-asian="14pt" style:font-size-complex="14pt"/>
    </style:style>
    <style:style style:name="P146" style:parent-style-name="內文" style:family="paragraph">
      <style:paragraph-properties style:snap-to-layout-grid="false" fo:line-height="0.3888in" fo:margin-left="0.4208in" fo:text-indent="-0.2111in">
        <style:tab-stops/>
      </style:paragraph-properties>
      <style:text-properties style:font-name="新細明體" fo:letter-spacing="0.0083in" fo:font-size="14pt" style:font-size-asian="14pt" style:font-size-complex="14pt"/>
    </style:style>
    <style:style style:name="P147" style:parent-style-name="內文" style:family="paragraph">
      <style:paragraph-properties style:snap-to-layout-grid="false" fo:line-height="0.3888in" fo:margin-left="0.4201in" fo:text-indent="-0.3166in">
        <style:tab-stops/>
      </style:paragraph-properties>
      <style:text-properties style:font-name="新細明體" fo:letter-spacing="0.0083in" fo:font-size="14pt" style:font-size-asian="14pt" style:font-size-complex="14pt"/>
    </style:style>
    <style:style style:name="P148" style:parent-style-name="內文" style:family="paragraph">
      <style:paragraph-properties style:snap-to-layout-grid="false" fo:line-height="0.3888in" fo:margin-left="0.4194in" fo:text-indent="-0.2111in">
        <style:tab-stops/>
      </style:paragraph-properties>
      <style:text-properties style:font-name="新細明體" fo:letter-spacing="0.0083in" fo:font-size="14pt" style:font-size-asian="14pt" style:font-size-complex="14pt"/>
    </style:style>
    <style:style style:name="P149" style:parent-style-name="內文" style:family="paragraph">
      <style:paragraph-properties style:snap-to-layout-grid="false" fo:line-height="0.3888in" fo:margin-left="0.4194in" fo:text-indent="-0.2111in">
        <style:tab-stops/>
      </style:paragraph-properties>
      <style:text-properties style:font-name="新細明體" fo:letter-spacing="0.0083in" fo:font-size="14pt" style:font-size-asian="14pt" style:font-size-complex="14pt"/>
    </style:style>
    <style:style style:name="P150" style:parent-style-name="內文" style:family="paragraph">
      <style:paragraph-properties fo:widows="2" fo:orphans="2" fo:text-align="end" fo:line-height="0.3888in" fo:background-color="#FFFCEE"/>
      <style:text-properties style:font-name="新細明體" style:font-name-complex="新細明體" fo:color="#000000" fo:letter-spacing="0.0083in" style:letter-kerning="false" fo:font-size="14pt" style:font-size-asian="14pt" style:font-size-complex="14pt"/>
    </style:style>
    <style:style style:name="P151" style:parent-style-name="內文" style:family="paragraph">
      <style:paragraph-properties style:snap-to-layout-grid="false" fo:line-height="0.3888in" fo:margin-left="0.3895in" fo:text-indent="-0.3895in">
        <style:tab-stops/>
      </style:paragraph-properties>
      <style:text-properties style:font-name="新細明體" fo:font-weight="bold" style:font-weight-asian="bold" style:font-weight-complex="bold" fo:color="#CC3300" fo:font-size="14pt" style:font-size-asian="14pt" style:font-size-complex="14pt"/>
    </style:style>
    <style:style style:name="P152" style:parent-style-name="內文" style:family="paragraph">
      <style:paragraph-properties style:snap-to-layout-grid="false" fo:line-height="0.3888in" fo:margin-left="0.3895in" fo:text-indent="-0.3895in">
        <style:tab-stops/>
      </style:paragraph-properties>
      <style:text-properties style:font-name="新細明體" fo:font-weight="bold" style:font-weight-asian="bold" style:font-weight-complex="bold" fo:color="#000000" fo:font-size="14pt" style:font-size-asian="14pt" style:font-size-complex="14pt"/>
    </style:style>
    <style:style style:name="P153" style:parent-style-name="內文" style:family="paragraph">
      <style:paragraph-properties style:snap-to-layout-grid="false" fo:line-height="0.3888in" fo:margin-left="0.3166in" fo:text-indent="-0.3166in">
        <style:tab-stops/>
      </style:paragraph-properties>
      <style:text-properties style:font-name="新細明體" fo:letter-spacing="0.0083in" fo:font-size="14pt" style:font-size-asian="14pt" style:font-size-complex="14pt"/>
    </style:style>
    <style:style style:name="P154" style:parent-style-name="內文" style:family="paragraph">
      <style:paragraph-properties style:snap-to-layout-grid="false" fo:line-height="0.3888in" fo:margin-left="0.3166in" fo:text-indent="-0.3166in">
        <style:tab-stops/>
      </style:paragraph-properties>
      <style:text-properties style:font-name="新細明體" fo:letter-spacing="0.0083in" fo:font-size="14pt" style:font-size-asian="14pt" style:font-size-complex="14pt"/>
    </style:style>
    <style:style style:name="P155" style:parent-style-name="內文" style:family="paragraph">
      <style:paragraph-properties fo:widows="2" fo:orphans="2" fo:text-align="end" fo:line-height="0.3888in" fo:background-color="#FFFCEE"/>
      <style:text-properties style:font-name="新細明體" style:font-name-complex="新細明體" fo:color="#000000" fo:letter-spacing="0.0083in" style:letter-kerning="false" fo:font-size="14pt" style:font-size-asian="14pt" style:font-size-complex="14pt"/>
    </style:style>
    <style:style style:name="P156" style:parent-style-name="內文" style:family="paragraph">
      <style:paragraph-properties style:snap-to-layout-grid="false" fo:line-height="0.3888in" fo:margin-left="0.3895in" fo:text-indent="-0.3895in">
        <style:tab-stops/>
      </style:paragraph-properties>
      <style:text-properties style:font-name="新細明體" fo:font-weight="bold" style:font-weight-asian="bold" style:font-weight-complex="bold" fo:color="#CC3300" fo:font-size="14pt" style:font-size-asian="14pt" style:font-size-complex="14pt"/>
    </style:style>
    <style:style style:name="P157" style:parent-style-name="內文" style:family="paragraph">
      <style:paragraph-properties style:snap-to-layout-grid="false" fo:line-height="0.3888in" fo:margin-left="0.3895in" fo:text-indent="-0.3895in">
        <style:tab-stops/>
      </style:paragraph-properties>
      <style:text-properties style:font-name="新細明體" fo:font-weight="bold" style:font-weight-asian="bold" style:font-weight-complex="bold" fo:color="#000000" fo:font-size="14pt" style:font-size-asian="14pt" style:font-size-complex="14pt"/>
    </style:style>
    <style:style style:name="P158" style:parent-style-name="內文" style:family="paragraph">
      <style:paragraph-properties style:snap-to-layout-grid="false" fo:line-height="0.3888in" fo:margin-left="0.3166in" fo:text-indent="-0.3166in">
        <style:tab-stops/>
      </style:paragraph-properties>
      <style:text-properties style:font-name="新細明體" fo:letter-spacing="0.0083in" fo:font-size="14pt" style:font-size-asian="14pt" style:font-size-complex="14pt"/>
    </style:style>
    <style:style style:name="P159" style:parent-style-name="內文" style:family="paragraph">
      <style:paragraph-properties style:snap-to-layout-grid="false" fo:line-height="0.3888in" fo:margin-left="0.3166in" fo:text-indent="-0.3166in">
        <style:tab-stops/>
      </style:paragraph-properties>
      <style:text-properties style:font-name="新細明體" fo:letter-spacing="0.0083in" fo:font-size="14pt" style:font-size-asian="14pt" style:font-size-complex="14pt"/>
    </style:style>
    <style:style style:name="P160" style:parent-style-name="內文" style:family="paragraph">
      <style:paragraph-properties fo:widows="2" fo:orphans="2" fo:text-align="end" fo:line-height="0.3888in" fo:background-color="#FFFCEE"/>
      <style:text-properties style:font-name="新細明體" style:font-name-complex="新細明體" fo:color="#000000" fo:letter-spacing="0.0083in" style:letter-kerning="false" fo:font-size="14pt" style:font-size-asian="14pt" style:font-size-complex="14pt"/>
    </style:style>
    <style:style style:name="P161" style:parent-style-name="內文" style:family="paragraph">
      <style:paragraph-properties style:snap-to-layout-grid="false" fo:text-align="center" fo:line-height="0.2777in" fo:margin-left="0.3333in" fo:text-indent="-0.3333in">
        <style:tab-stops/>
      </style:paragraph-properties>
    </style:style>
    <style:style style:name="P162" style:parent-style-name="內文" style:family="paragraph">
      <style:paragraph-properties style:snap-to-layout-grid="false" fo:text-align="center" fo:line-height="0.2777in" fo:margin-left="0.3333in" fo:text-indent="-0.3333in">
        <style:tab-stops/>
      </style:paragraph-properties>
    </style:style>
    <style:style style:name="P163" style:parent-style-name="內文" style:family="paragraph">
      <style:paragraph-properties style:snap-to-layout-grid="false" fo:text-align="center" fo:line-height="0.2777in" fo:margin-left="0.3333in" fo:text-indent="-0.3333in">
        <style:tab-stops/>
      </style:paragraph-properties>
    </style:style>
    <style:style style:name="P164" style:parent-style-name="內文" style:family="paragraph">
      <style:paragraph-properties style:snap-to-layout-grid="false" fo:text-align="center" fo:line-height="0.2777in" fo:margin-left="0.3333in" fo:text-indent="-0.3333in">
        <style:tab-stops/>
      </style:paragraph-properties>
    </style:style>
    <style:style style:name="P165" style:parent-style-name="內文" style:family="paragraph">
      <style:paragraph-properties style:snap-to-layout-grid="false" fo:text-align="center" fo:line-height="0.2777in" fo:margin-left="0.3333in" fo:text-indent="-0.3333in">
        <style:tab-stops/>
      </style:paragraph-properties>
    </style:style>
    <style:style style:name="P166" style:parent-style-name="內文" style:family="paragraph">
      <style:paragraph-properties style:snap-to-layout-grid="false" fo:text-align="center" fo:line-height="0.2777in" fo:margin-left="0.3333in" fo:text-indent="-0.3333in">
        <style:tab-stops/>
      </style:paragraph-properties>
    </style:style>
    <style:style style:name="P167" style:parent-style-name="內文" style:family="paragraph">
      <style:paragraph-properties style:snap-to-layout-grid="false" fo:text-align="center" fo:line-height="0.2777in" fo:margin-left="0.3333in" fo:text-indent="-0.3333in">
        <style:tab-stops/>
      </style:paragraph-properties>
    </style:style>
    <style:style style:name="P168" style:parent-style-name="內文" style:family="paragraph">
      <style:paragraph-properties style:snap-to-layout-grid="false" fo:text-align="center" fo:line-height="0.2777in" fo:margin-left="0.3333in" fo:text-indent="-0.3333in">
        <style:tab-stops/>
      </style:paragraph-properties>
    </style:style>
    <style:style style:name="P169" style:parent-style-name="內文" style:family="paragraph">
      <style:paragraph-properties style:snap-to-layout-grid="false" fo:text-align="end" fo:line-height="0.2777in" fo:margin-left="0.3333in" fo:text-indent="-0.3333in">
        <style:tab-stops/>
      </style:paragraph-properties>
    </style:style>
    <style:style style:name="P170" style:parent-style-name="內文Web" style:family="paragraph">
      <style:paragraph-properties style:snap-to-layout-grid="false" fo:text-align="center" fo:margin-top="0in" fo:margin-bottom="0in" fo:line-height="125%"/>
      <style:text-properties fo:font-weight="bold" style:font-weight-asian="bold" fo:color="#000000" fo:font-size="18pt" style:font-size-asian="18pt" style:font-size-complex="18pt"/>
    </style:style>
    <style:style style:name="P171" style:parent-style-name="內文" style:family="paragraph">
      <style:paragraph-properties style:snap-to-layout-grid="false" fo:text-align="center" fo:line-height="0.3888in"/>
    </style:style>
    <style:style style:name="T172" style:parent-style-name="orange" style:family="text">
      <style:text-properties style:font-name="新細明體" fo:font-weight="bold" style:font-weight-asian="bold" style:font-weight-complex="bold" fo:color="#000000" fo:font-size="16pt" style:font-size-asian="16pt" style:font-size-complex="16pt"/>
    </style:style>
    <style:style style:name="P173" style:parent-style-name="內文" style:family="paragraph">
      <style:paragraph-properties style:snap-to-layout-grid="false" fo:line-height="0.3333in"/>
    </style:style>
    <style:style style:name="T174" style:parent-style-name="預設段落字型" style:family="text">
      <style:text-properties style:font-name="新細明體" fo:color="#333333" fo:font-size="14pt" style:font-size-asian="14pt" style:font-size-complex="14pt"/>
    </style:style>
    <style:style style:name="T175" style:parent-style-name="預設段落字型" style:family="text">
      <style:text-properties style:font-name="新細明體" fo:color="#333333" fo:font-size="14pt" style:font-size-asian="14pt" style:font-size-complex="14pt"/>
    </style:style>
    <style:style style:name="T176" style:parent-style-name="預設段落字型" style:family="text">
      <style:text-properties style:font-name="新細明體" fo:color="#333333" fo:font-size="14pt" style:font-size-asian="14pt" style:font-size-complex="14pt"/>
    </style:style>
    <style:style style:name="T177" style:parent-style-name="預設段落字型" style:family="text">
      <style:text-properties style:font-name="新細明體" fo:color="#333333" fo:font-size="14pt" style:font-size-asian="14pt" style:font-size-complex="14pt"/>
    </style:style>
    <style:style style:name="T178" style:parent-style-name="預設段落字型" style:family="text">
      <style:text-properties style:font-name="新細明體" fo:color="#333333" fo:font-size="14pt" style:font-size-asian="14pt" style:font-size-complex="14pt"/>
    </style:style>
    <style:style style:name="T179" style:parent-style-name="預設段落字型" style:family="text">
      <style:text-properties style:font-name="新細明體" fo:color="#333333" fo:font-size="14pt" style:font-size-asian="14pt" style:font-size-complex="14pt"/>
    </style:style>
    <style:style style:name="T180" style:parent-style-name="預設段落字型" style:family="text">
      <style:text-properties style:font-name="新細明體" fo:color="#333333" fo:font-size="14pt" style:font-size-asian="14pt" style:font-size-complex="14pt"/>
    </style:style>
    <style:style style:name="T181" style:parent-style-name="預設段落字型" style:family="text">
      <style:text-properties style:font-name="新細明體" fo:color="#333333" fo:font-size="14pt" style:font-size-asian="14pt" style:font-size-complex="14pt"/>
    </style:style>
    <style:style style:name="T182" style:parent-style-name="預設段落字型" style:family="text">
      <style:text-properties style:font-name="新細明體" fo:color="#333333" fo:font-size="14pt" style:font-size-asian="14pt" style:font-size-complex="14pt"/>
    </style:style>
    <style:style style:name="T183" style:parent-style-name="預設段落字型" style:family="text">
      <style:text-properties style:font-name="新細明體" fo:color="#333333" fo:font-size="14pt" style:font-size-asian="14pt" style:font-size-complex="14pt"/>
    </style:style>
    <style:style style:name="T184" style:parent-style-name="預設段落字型" style:family="text">
      <style:text-properties style:font-name="新細明體" fo:color="#333333" fo:font-size="14pt" style:font-size-asian="14pt" style:font-size-complex="14pt"/>
    </style:style>
    <style:style style:name="T185" style:parent-style-name="預設段落字型" style:family="text">
      <style:text-properties style:font-name="新細明體" fo:color="#333333" fo:font-size="14pt" style:font-size-asian="14pt" style:font-size-complex="14pt"/>
    </style:style>
    <style:style style:name="T186" style:parent-style-name="預設段落字型" style:family="text">
      <style:text-properties style:font-name="新細明體" fo:color="#333333" fo:font-size="14pt" style:font-size-asian="14pt" style:font-size-complex="14pt"/>
    </style:style>
    <style:style style:name="T187" style:parent-style-name="預設段落字型" style:family="text">
      <style:text-properties style:font-name="新細明體" fo:color="#333333" fo:font-size="14pt" style:font-size-asian="14pt" style:font-size-complex="14pt"/>
    </style:style>
    <style:style style:name="T188" style:parent-style-name="預設段落字型" style:family="text">
      <style:text-properties style:font-name="新細明體" fo:color="#333333" fo:font-size="14pt" style:font-size-asian="14pt" style:font-size-complex="14pt"/>
    </style:style>
    <style:style style:name="T189" style:parent-style-name="預設段落字型" style:family="text">
      <style:text-properties style:font-name="新細明體" fo:color="#333333" fo:font-size="14pt" style:font-size-asian="14pt" style:font-size-complex="14pt"/>
    </style:style>
    <style:style style:name="T190" style:parent-style-name="預設段落字型" style:family="text">
      <style:text-properties style:font-name="新細明體" fo:color="#333333" fo:font-size="14pt" style:font-size-asian="14pt" style:font-size-complex="14pt"/>
    </style:style>
    <style:style style:name="T191" style:parent-style-name="預設段落字型" style:family="text">
      <style:text-properties style:font-name="新細明體" fo:color="#333333" fo:font-size="14pt" style:font-size-asian="14pt" style:font-size-complex="14pt"/>
    </style:style>
    <style:style style:name="T192" style:parent-style-name="預設段落字型" style:family="text">
      <style:text-properties style:font-name="新細明體" fo:color="#333333" fo:font-size="14pt" style:font-size-asian="14pt" style:font-size-complex="14pt"/>
    </style:style>
    <style:style style:name="T193" style:parent-style-name="預設段落字型" style:family="text">
      <style:text-properties style:font-name="新細明體" fo:color="#333333" fo:font-size="14pt" style:font-size-asian="14pt" style:font-size-complex="14pt"/>
    </style:style>
    <style:style style:name="T194" style:parent-style-name="預設段落字型" style:family="text">
      <style:text-properties style:font-name="新細明體" fo:color="#333333" fo:font-size="14pt" style:font-size-asian="14pt" style:font-size-complex="14pt"/>
    </style:style>
    <style:style style:name="T195" style:parent-style-name="預設段落字型" style:family="text">
      <style:text-properties style:font-name="新細明體" fo:color="#333333" fo:font-size="14pt" style:font-size-asian="14pt" style:font-size-complex="14pt"/>
    </style:style>
    <style:style style:name="T196" style:parent-style-name="預設段落字型" style:family="text">
      <style:text-properties style:font-name="新細明體" fo:color="#333333" fo:font-size="14pt" style:font-size-asian="14pt" style:font-size-complex="14pt"/>
    </style:style>
    <style:style style:name="T197" style:parent-style-name="預設段落字型" style:family="text">
      <style:text-properties style:font-name="新細明體" fo:color="#333333" fo:font-size="14pt" style:font-size-asian="14pt" style:font-size-complex="14pt"/>
    </style:style>
    <style:style style:name="T198" style:parent-style-name="預設段落字型" style:family="text">
      <style:text-properties style:font-name="新細明體" fo:color="#333333" fo:font-size="14pt" style:font-size-asian="14pt" style:font-size-complex="14pt"/>
    </style:style>
    <style:style style:name="T199" style:parent-style-name="預設段落字型" style:family="text">
      <style:text-properties style:font-name="新細明體" fo:color="#333333" fo:font-size="14pt" style:font-size-asian="14pt" style:font-size-complex="14pt"/>
    </style:style>
    <style:style style:name="T200" style:parent-style-name="預設段落字型" style:family="text">
      <style:text-properties style:font-name="新細明體" fo:color="#333333" fo:font-size="14pt" style:font-size-asian="14pt" style:font-size-complex="14pt"/>
    </style:style>
    <style:style style:name="T201" style:parent-style-name="預設段落字型" style:family="text">
      <style:text-properties style:font-name="新細明體" fo:color="#333333" fo:font-size="14pt" style:font-size-asian="14pt" style:font-size-complex="14pt"/>
    </style:style>
    <style:style style:name="T202" style:parent-style-name="預設段落字型" style:family="text">
      <style:text-properties style:font-name="新細明體" fo:color="#333333" fo:font-size="14pt" style:font-size-asian="14pt" style:font-size-complex="14pt"/>
    </style:style>
    <style:style style:name="T203" style:parent-style-name="預設段落字型" style:family="text">
      <style:text-properties style:font-name="新細明體" fo:color="#333333" fo:font-size="14pt" style:font-size-asian="14pt" style:font-size-complex="14pt"/>
    </style:style>
    <style:style style:name="T204" style:parent-style-name="預設段落字型" style:family="text">
      <style:text-properties style:font-name="新細明體" fo:color="#333333" fo:font-size="14pt" style:font-size-asian="14pt" style:font-size-complex="14pt"/>
    </style:style>
    <style:style style:name="T205" style:parent-style-name="預設段落字型" style:family="text">
      <style:text-properties style:font-name="新細明體" fo:color="#333333" fo:font-size="14pt" style:font-size-asian="14pt" style:font-size-complex="14pt"/>
    </style:style>
    <style:style style:name="T206" style:parent-style-name="預設段落字型" style:family="text">
      <style:text-properties style:font-name="新細明體" fo:color="#333333" fo:font-size="14pt" style:font-size-asian="14pt" style:font-size-complex="14pt"/>
    </style:style>
    <style:style style:name="T207" style:parent-style-name="預設段落字型" style:family="text">
      <style:text-properties style:font-name="新細明體" fo:color="#333333" fo:font-size="14pt" style:font-size-asian="14pt" style:font-size-complex="14pt"/>
    </style:style>
    <style:style style:name="T208" style:parent-style-name="預設段落字型" style:family="text">
      <style:text-properties style:font-name="新細明體" fo:color="#333333" fo:font-size="14pt" style:font-size-asian="14pt" style:font-size-complex="14pt"/>
    </style:style>
    <style:style style:name="T209" style:parent-style-name="預設段落字型" style:family="text">
      <style:text-properties style:font-name="新細明體" fo:color="#333333" fo:font-size="14pt" style:font-size-asian="14pt" style:font-size-complex="14pt"/>
    </style:style>
    <style:style style:name="T210" style:parent-style-name="預設段落字型" style:family="text">
      <style:text-properties style:font-name="新細明體" fo:color="#333333" fo:font-size="14pt" style:font-size-asian="14pt" style:font-size-complex="14pt"/>
    </style:style>
    <style:style style:name="T211" style:parent-style-name="預設段落字型" style:family="text">
      <style:text-properties style:font-name="新細明體" fo:color="#333333" fo:font-size="14pt" style:font-size-asian="14pt" style:font-size-complex="14pt"/>
    </style:style>
    <style:style style:name="T212" style:parent-style-name="預設段落字型" style:family="text">
      <style:text-properties style:font-name="新細明體" fo:color="#000000" fo:font-size="14pt" style:font-size-asian="14pt" style:font-size-complex="14pt"/>
    </style:style>
    <style:style style:name="T213" style:parent-style-name="預設段落字型" style:family="text">
      <style:text-properties style:font-name="新細明體" fo:color="#000000" fo:font-size="14pt" style:font-size-asian="14pt" style:font-size-complex="14pt"/>
    </style:style>
    <style:style style:name="T214" style:parent-style-name="預設段落字型" style:family="text">
      <style:text-properties style:font-name="新細明體" fo:color="#000000" fo:font-size="14pt" style:font-size-asian="14pt" style:font-size-complex="14pt"/>
    </style:style>
    <style:style style:name="T215" style:parent-style-name="usetext21" style:family="text">
      <style:text-properties style:font-name="新細明體" fo:font-size="14pt" style:font-size-asian="14pt" style:font-size-complex="14pt"/>
    </style:style>
    <style:style style:name="T216" style:parent-style-name="預設段落字型" style:family="text">
      <style:text-properties style:font-name="新細明體" fo:color="#333333" fo:font-size="14pt" style:font-size-asian="14pt" style:font-size-complex="14pt"/>
    </style:style>
    <style:style style:name="T217" style:parent-style-name="usetext21" style:family="text">
      <style:text-properties style:font-name="新細明體" fo:font-size="14pt" style:font-size-asian="14pt" style:font-size-complex="14pt"/>
    </style:style>
    <style:style style:name="P218" style:parent-style-name="內文" style:family="paragraph">
      <style:paragraph-properties style:snap-to-layout-grid="false" fo:text-align="justify" fo:line-height="125%"/>
    </style:style>
    <style:style style:name="T219" style:parent-style-name="預設段落字型" style:family="text">
      <style:text-properties style:font-name="新細明體" fo:color="#000000" fo:font-size="14pt" style:font-size-asian="14pt"/>
    </style:style>
    <style:style style:name="P220" style:parent-style-name="內文" style:family="paragraph">
      <style:paragraph-properties style:snap-to-layout-grid="false" fo:text-align="justify" fo:line-height="125%"/>
    </style:style>
    <style:style style:name="P221" style:parent-style-name="內文" style:family="paragraph">
      <style:paragraph-properties style:snap-to-layout-grid="false" fo:text-align="justify" fo:line-height="125%"/>
    </style:style>
    <style:style style:name="P222" style:parent-style-name="內文" style:family="paragraph">
      <style:paragraph-properties style:snap-to-layout-grid="false" fo:text-align="center" fo:line-height="125%"/>
    </style:style>
    <style:style style:name="T223" style:parent-style-name="orange" style:family="text">
      <style:text-properties fo:font-weight="bold" style:font-weight-asian="bold" style:font-weight-complex="bold" fo:color="#000000" fo:font-size="16pt" style:font-size-asian="16pt" style:font-size-complex="16pt"/>
    </style:style>
    <style:style style:name="P224" style:parent-style-name="內文Web" style:family="paragraph">
      <style:paragraph-properties style:snap-to-layout-grid="false" fo:margin-top="0in" fo:margin-bottom="0in" fo:line-height="0.3611in" fo:text-indent="0.3888in"/>
      <style:text-properties fo:color="#333333" fo:font-size="14pt" style:font-size-asian="14pt" style:font-size-complex="14pt"/>
    </style:style>
    <style:style style:name="P225" style:parent-style-name="內文Web" style:family="paragraph">
      <style:paragraph-properties style:snap-to-layout-grid="false" fo:margin-top="0in" fo:margin-bottom="0in" fo:line-height="0.3611in"/>
      <style:text-properties fo:color="#333333" fo:font-size="14pt" style:font-size-asian="14pt" style:font-size-complex="14pt"/>
    </style:style>
    <style:style style:name="P226" style:parent-style-name="內文Web" style:family="paragraph">
      <style:paragraph-properties style:snap-to-layout-grid="false" fo:margin-top="0in" fo:margin-bottom="0in" fo:line-height="0.3611in"/>
      <style:text-properties fo:color="#333333" fo:font-size="14pt" style:font-size-asian="14pt" style:font-size-complex="14pt"/>
    </style:style>
    <style:style style:name="P227" style:parent-style-name="內文Web" style:family="paragraph">
      <style:paragraph-properties style:snap-to-layout-grid="false" fo:margin-top="0in" fo:margin-bottom="0in" fo:line-height="0.3611in"/>
      <style:text-properties fo:color="#333333" fo:font-size="14pt" style:font-size-asian="14pt" style:font-size-complex="14pt"/>
    </style:style>
    <style:style style:name="P228" style:parent-style-name="內文Web" style:family="paragraph">
      <style:paragraph-properties style:snap-to-layout-grid="false" fo:text-align="end" fo:margin-top="0in" fo:margin-bottom="0in" fo:line-height="0.3611in"/>
    </style:style>
    <style:style style:name="T229" style:parent-style-name="usetext21" style:family="text">
      <style:text-properties style:font-name="新細明體" fo:font-size="14pt" style:font-size-asian="14pt" style:font-size-complex="14pt"/>
    </style:style>
    <style:style style:name="T230" style:parent-style-name="預設段落字型" style:family="text">
      <style:text-properties fo:color="#333333" fo:font-size="14pt" style:font-size-asian="14pt" style:font-size-complex="14pt"/>
    </style:style>
    <style:style style:name="T231" style:parent-style-name="usetext21" style:family="text">
      <style:text-properties style:font-name="新細明體" fo:font-size="14pt" style:font-size-asian="14pt" style:font-size-complex="14pt"/>
    </style:style>
    <style:style style:name="P232" style:parent-style-name="內文Web" style:family="paragraph">
      <style:paragraph-properties style:snap-to-layout-grid="false" fo:text-align="center" fo:margin-top="0.125in" fo:margin-bottom="0.125in" fo:line-height="0.3472in"/>
      <style:text-properties fo:font-weight="bold" style:font-weight-asian="bold" style:font-weight-complex="bold" fo:color="#000000" fo:font-size="18pt" style:font-size-asian="18pt" style:font-size-complex="18pt"/>
    </style:style>
    <style:style style:name="P233" style:parent-style-name="內文Web" style:family="paragraph">
      <style:paragraph-properties style:snap-to-layout-grid="false" fo:text-align="center" fo:margin-top="0.125in" fo:margin-bottom="0.125in" fo:line-height="0.3472in"/>
      <style:text-properties fo:font-weight="bold" style:font-weight-asian="bold" style:font-weight-complex="bold" fo:color="#000000" fo:font-size="18pt" style:font-size-asian="18pt" style:font-size-complex="18pt"/>
    </style:style>
    <style:style style:name="P234" style:parent-style-name="內文Web" style:family="paragraph">
      <style:paragraph-properties style:snap-to-layout-grid="false" fo:text-align="center" fo:margin-top="0.125in" fo:margin-bottom="0.125in" fo:line-height="0.3472in"/>
      <style:text-properties fo:font-weight="bold" style:font-weight-asian="bold" style:font-weight-complex="bold" fo:color="#000000" fo:font-size="18pt" style:font-size-asian="18pt" style:font-size-complex="18pt"/>
    </style:style>
    <style:style style:name="P235" style:parent-style-name="內文Web" style:family="paragraph">
      <style:paragraph-properties style:snap-to-layout-grid="false" fo:text-align="center" fo:margin-top="0.125in" fo:margin-bottom="0.125in" fo:line-height="0.3472in"/>
      <style:text-properties fo:font-weight="bold" style:font-weight-asian="bold" style:font-weight-complex="bold" fo:color="#000000" fo:font-size="18pt" style:font-size-asian="18pt" style:font-size-complex="18pt"/>
    </style:style>
    <style:style style:name="P236" style:parent-style-name="內文Web" style:family="paragraph">
      <style:paragraph-properties style:snap-to-layout-grid="false" fo:text-align="center" fo:margin-top="0.125in" fo:margin-bottom="0.125in" fo:line-height="0.3472in"/>
      <style:text-properties fo:font-weight="bold" style:font-weight-asian="bold" style:font-weight-complex="bold" fo:color="#000000" fo:font-size="18pt" style:font-size-asian="18pt" style:font-size-complex="18pt"/>
    </style:style>
    <style:style style:name="P237" style:parent-style-name="內文Web" style:family="paragraph">
      <style:paragraph-properties style:snap-to-layout-grid="false" fo:text-align="center" fo:margin-top="0.125in" fo:margin-bottom="0.125in" fo:line-height="0.3472in"/>
      <style:text-properties fo:font-weight="bold" style:font-weight-asian="bold" style:font-weight-complex="bold" fo:color="#000000" fo:font-size="18pt" style:font-size-asian="18pt" style:font-size-complex="18pt"/>
    </style:style>
    <style:style style:name="P238" style:parent-style-name="內文Web" style:family="paragraph">
      <style:paragraph-properties style:snap-to-layout-grid="false" fo:text-align="center" fo:margin-top="0.125in" fo:margin-bottom="0.125in" fo:line-height="0.3472in"/>
      <style:text-properties fo:font-weight="bold" style:font-weight-asian="bold" style:font-weight-complex="bold" fo:color="#000000" fo:font-size="18pt" style:font-size-asian="18pt" style:font-size-complex="18pt"/>
    </style:style>
    <style:style style:name="P239" style:parent-style-name="內文Web" style:family="paragraph">
      <style:paragraph-properties style:snap-to-layout-grid="false" fo:text-align="center" fo:margin-top="0in" fo:margin-bottom="0in" fo:line-height="0.3472in"/>
      <style:text-properties fo:font-weight="bold" style:font-weight-asian="bold" style:font-weight-complex="bold" fo:color="#000000" fo:font-size="18pt" style:font-size-asian="18pt" style:font-size-complex="18pt"/>
    </style:style>
    <style:style style:name="P240" style:parent-style-name="內文Web" style:family="paragraph">
      <style:paragraph-properties style:snap-to-layout-grid="false" fo:text-align="center" fo:margin-top="0in" fo:margin-bottom="0in" fo:line-height="0.3472in"/>
    </style:style>
    <style:style style:name="T241" style:parent-style-name="強調粗體" style:family="text">
      <style:text-properties style:font-name="sө" fo:font-size="16pt" style:font-size-asian="16pt" style:font-size-complex="11pt"/>
    </style:style>
    <style:style style:name="P242" style:parent-style-name="內文Web" style:family="paragraph">
      <style:paragraph-properties style:snap-to-layout-grid="false" fo:text-align="justify" fo:margin-top="0in" fo:margin-bottom="0in" fo:line-height="0.3472in"/>
    </style:style>
    <style:style style:name="T243" style:parent-style-name="強調粗體" style:family="text">
      <style:text-properties style:font-name="sө" fo:font-size="14pt" style:font-size-asian="14pt" style:font-size-complex="11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style:font-name="Times New Roman" fo:font-size="10pt" style:font-size-asian="10pt" style:font-size-complex="10pt"/>
    </style:style>
    <style:style style:name="P249" style:parent-style-name="unnamed1" style:family="paragraph">
      <style:paragraph-properties style:snap-to-layout-grid="false" fo:margin-top="0in" fo:margin-bottom="0in" fo:line-height="0.3472in"/>
    </style:style>
    <style:style style:name="T250" style:parent-style-name="強調粗體" style:family="text">
      <style:text-properties style:font-name="sө" fo:font-size="14pt" style:font-size-asian="14pt" style:font-size-complex="11pt"/>
    </style:style>
    <style:style style:name="T251" style:parent-style-name="強調粗體" style:family="text">
      <style:text-properties style:font-name="sө" fo:font-size="14pt" style:font-size-asian="14pt" style:font-size-complex="11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P256" style:parent-style-name="unnamed1" style:family="paragraph">
      <style:paragraph-properties style:snap-to-layout-grid="false" fo:margin-top="0in" fo:margin-bottom="0in" fo:line-height="0.3472in"/>
    </style:style>
    <style:style style:name="T257" style:parent-style-name="強調粗體" style:family="text">
      <style:text-properties style:font-name="sө" fo:font-size="14pt" style:font-size-asian="14pt" style:font-size-complex="11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強調粗體" style:family="text">
      <style:text-properties style:font-name="sө" fo:font-size="14pt" style:font-size-asian="14pt" style:font-size-complex="11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style>
    <style:style style:name="P271" style:parent-style-name="unnamed1" style:family="paragraph">
      <style:paragraph-properties style:snap-to-layout-grid="false" fo:margin-top="0in" fo:margin-bottom="0in" fo:line-height="0.3472in"/>
      <style:text-properties fo:font-size="14pt" style:font-size-asian="14pt" style:font-size-complex="14pt"/>
    </style:style>
    <style:style style:name="P272" style:parent-style-name="unnamed1" style:family="paragraph">
      <style:paragraph-properties style:snap-to-layout-grid="false" fo:margin-top="0in" fo:margin-bottom="0in" fo:line-height="0.3472in"/>
    </style:style>
    <style:style style:name="T273" style:parent-style-name="強調粗體"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P279" style:parent-style-name="unnamed1" style:family="paragraph">
      <style:paragraph-properties style:snap-to-layout-grid="false" fo:text-align="end" fo:margin-top="0in" fo:margin-bottom="0in" fo:line-height="0.3472in"/>
    </style:style>
    <style:style style:name="T280" style:parent-style-name="usetext21" style:family="text">
      <style:text-properties style:font-name="新細明體" fo:color="#000000" fo:font-size="14pt" style:font-size-asian="14pt" style:font-size-complex="14pt"/>
    </style:style>
    <style:style style:name="T281" style:parent-style-name="font121" style:family="text">
      <style:text-properties fo:color="#000000" fo:font-size="14pt" style:font-size-asian="14pt" style:font-size-complex="14pt"/>
    </style:style>
    <style:style style:name="T282" style:parent-style-name="usetext21" style:family="text">
      <style:text-properties style:font-name="新細明體" fo:color="#000000" fo:font-size="14pt" style:font-size-asian="14pt" style:font-size-complex="14pt"/>
    </style:style>
    <style:style style:name="P283" style:parent-style-name="內文Web" style:family="paragraph">
      <style:paragraph-properties style:snap-to-layout-grid="false" fo:text-align="center" fo:line-height="125%"/>
      <style:text-properties fo:font-weight="bold" style:font-weight-asian="bold" style:font-weight-complex="bold" fo:font-size="16pt" style:font-size-asian="16pt"/>
    </style:style>
    <style:style style:name="P284" style:parent-style-name="內文Web" style:family="paragraph">
      <style:paragraph-properties style:snap-to-layout-grid="false" fo:text-align="center" fo:margin-top="0.125in" fo:margin-bottom="0.125in" fo:line-height="0.3888in"/>
    </style:style>
    <style:style style:name="T285" style:parent-style-name="預設段落字型" style:family="text">
      <style:text-properties fo:font-weight="bold" style:font-weight-asian="bold" style:font-weight-complex="bold" fo:font-size="18pt" style:font-size-asian="18pt" style:font-size-complex="18pt"/>
    </style:style>
    <style:style style:name="P286" style:parent-style-name="內文" style:family="paragraph">
      <style:paragraph-properties fo:widows="2" fo:orphans="2" style:snap-to-layout-grid="false" fo:text-align="center" fo:margin-top="0.125in" fo:margin-bottom="0.125in" fo:line-height="0.3888in" fo:background-color="#FFFCEE"/>
    </style:style>
    <style:style style:name="T287" style:parent-style-name="預設段落字型" style:family="text">
      <style:text-properties style:font-name="新細明體" fo:font-weight="bold" style:font-weight-asian="bold" fo:letter-spacing="0.0083in" fo:font-size="16pt" style:font-size-asian="16pt" style:font-size-complex="16pt"/>
    </style:style>
    <style:style style:name="T288" style:parent-style-name="預設段落字型" style:family="text">
      <style:text-properties style:font-name="新細明體" fo:font-weight="bold" style:font-weight-asian="bold" fo:letter-spacing="0.0083in" fo:font-size="16pt" style:font-size-asian="16pt" style:font-size-complex="16pt"/>
    </style:style>
    <style:style style:name="T289" style:parent-style-name="預設段落字型" style:family="text">
      <style:text-properties style:font-name="新細明體" fo:font-weight="bold" style:font-weight-asian="bold" fo:letter-spacing="0.0083in" fo:font-size="16pt" style:font-size-asian="16pt" style:font-size-complex="16pt"/>
    </style:style>
    <style:style style:name="T290" style:parent-style-name="預設段落字型" style:family="text">
      <style:text-properties style:font-name="新細明體" fo:font-weight="bold" style:font-weight-asian="bold" fo:letter-spacing="0.0083in" fo:font-size="16pt" style:font-size-asian="16pt" style:font-size-complex="16pt"/>
    </style:style>
    <style:style style:name="T291" style:parent-style-name="預設段落字型" style:family="text">
      <style:text-properties style:font-name="新細明體" fo:font-weight="bold" style:font-weight-asian="bold" fo:letter-spacing="0.0083in" fo:font-size="16pt" style:font-size-asian="16pt" style:font-size-complex="16pt"/>
    </style:style>
    <style:style style:name="P292" style:parent-style-name="內文" style:family="paragraph">
      <style:paragraph-properties fo:widows="2" fo:orphans="2" style:snap-to-layout-grid="false" fo:margin-top="0.125in" fo:margin-bottom="0.125in" fo:line-height="0.3888in" fo:margin-left="0.4222in" fo:text-indent="-0.4222in" fo:background-color="#FFFCEE">
        <style:tab-stops/>
      </style:paragraph-properties>
      <style:text-properties style:font-name="新細明體" style:font-name-complex="新細明體" fo:color="#333333" fo:letter-spacing="0.0083in" style:letter-kerning="false" fo:font-size="14pt" style:font-size-asian="14pt" style:font-size-complex="14pt"/>
    </style:style>
    <style:style style:name="P293" style:parent-style-name="內文" style:family="paragraph">
      <style:paragraph-properties fo:widows="2" fo:orphans="2" style:snap-to-layout-grid="false" fo:line-height="0.3888in" fo:margin-left="0.4222in" fo:text-indent="-0.4222in" fo:background-color="#FFFCEE">
        <style:tab-stops/>
      </style:paragraph-properties>
      <style:text-properties style:font-name="新細明體" style:font-name-complex="新細明體" fo:color="#333333" fo:letter-spacing="0.0083in" style:letter-kerning="false" fo:font-size="14pt" style:font-size-asian="14pt" style:font-size-complex="14pt"/>
    </style:style>
    <style:style style:name="P294" style:parent-style-name="內文" style:family="paragraph">
      <style:paragraph-properties fo:widows="2" fo:orphans="2" style:snap-to-layout-grid="false" fo:line-height="0.3888in" fo:background-color="#FFFCEE"/>
      <style:text-properties style:font-name="sөũ" style:font-name-complex="新細明體" fo:color="#333333" fo:letter-spacing="0.0083in" style:letter-kerning="false" fo:font-size="9.5pt" style:font-size-asian="9.5pt" style:font-size-complex="9.5pt"/>
    </style:style>
    <style:style style:name="P295" style:parent-style-name="內文" style:family="paragraph">
      <style:paragraph-properties fo:widows="2" fo:orphans="2" style:snap-to-layout-grid="false" fo:line-height="0.3888in" fo:margin-left="0.4222in" fo:text-indent="-0.4222in" fo:background-color="#FFFCEE">
        <style:tab-stops/>
      </style:paragraph-properties>
      <style:text-properties style:font-name="新細明體" style:font-name-complex="新細明體" fo:color="#333333" fo:letter-spacing="0.0083in" style:letter-kerning="false" fo:font-size="14pt" style:font-size-asian="14pt" style:font-size-complex="14pt"/>
    </style:style>
    <style:style style:name="P296" style:parent-style-name="內文" style:family="paragraph">
      <style:paragraph-properties fo:widows="2" fo:orphans="2" style:snap-to-layout-grid="false" fo:line-height="0.3888in" fo:margin-left="0.4222in" fo:text-indent="-0.4222in" fo:background-color="#FFFCEE">
        <style:tab-stops/>
      </style:paragraph-properties>
    </style:style>
    <style:style style:name="T297"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298" style:parent-style-name="預設段落字型" style:family="text">
      <style:text-properties style:font-name="sөũ" style:font-name-complex="新細明體" fo:color="#333333" fo:letter-spacing="0.0083in" style:letter-kerning="false" fo:font-size="14pt" style:font-size-asian="14pt" style:font-size-complex="14pt"/>
    </style:style>
    <style:style style:name="T299"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P300" style:parent-style-name="內文" style:family="paragraph">
      <style:paragraph-properties fo:widows="2" fo:orphans="2" style:snap-to-layout-grid="false" fo:line-height="0.3888in" fo:background-color="#FFFCEE"/>
      <style:text-properties style:font-name="新細明體" style:font-name-complex="新細明體" fo:color="#333333" fo:letter-spacing="0.0083in" style:letter-kerning="false" fo:font-size="14pt" style:font-size-asian="14pt" style:font-size-complex="14pt"/>
    </style:style>
    <style:style style:name="P301" style:parent-style-name="內文" style:family="paragraph">
      <style:paragraph-properties fo:widows="2" fo:orphans="2" style:snap-to-layout-grid="false" fo:line-height="0.3888in" fo:margin-left="0.4222in" fo:text-indent="-0.4222in" fo:background-color="#FFFCEE">
        <style:tab-stops/>
      </style:paragraph-properties>
      <style:text-properties style:font-name="新細明體" style:font-name-complex="新細明體" fo:color="#333333" fo:letter-spacing="0.0083in" style:letter-kerning="false" fo:font-size="14pt" style:font-size-asian="14pt" style:font-size-complex="14pt"/>
    </style:style>
    <style:style style:name="P302" style:parent-style-name="內文" style:family="paragraph">
      <style:paragraph-properties fo:widows="2" fo:orphans="2" style:snap-to-layout-grid="false" fo:line-height="0.3888in" fo:margin-left="0.4222in" fo:text-indent="-0.4222in" fo:background-color="#FFFCEE">
        <style:tab-stops/>
      </style:paragraph-properties>
      <style:text-properties style:font-name="新細明體" style:font-name-complex="新細明體" fo:color="#333333" fo:letter-spacing="0.0083in" style:letter-kerning="false" fo:font-size="14pt" style:font-size-asian="14pt" style:font-size-complex="14pt"/>
    </style:style>
    <style:style style:name="P303" style:parent-style-name="p1" style:family="paragraph">
      <style:paragraph-properties fo:text-align="center" fo:margin-top="0in" fo:margin-bottom="0in"/>
      <style:text-properties style:font-name="sөũ" fo:font-weight="bold" style:font-weight-asian="bold" style:font-weight-complex="bold" fo:color="#000000" fo:font-size="16pt" style:font-size-asian="16pt" style:font-size-complex="16pt"/>
    </style:style>
    <style:style style:name="P304" style:parent-style-name="p1" style:family="paragraph">
      <style:paragraph-properties fo:text-align="center" fo:margin-top="0in" fo:margin-bottom="0in"/>
      <style:text-properties style:font-name="sөũ" fo:font-weight="bold" style:font-weight-asian="bold" style:font-weight-complex="bold" fo:color="#000000" fo:font-size="16pt" style:font-size-asian="16pt" style:font-size-complex="16pt"/>
    </style:style>
    <style:style style:name="P305" style:parent-style-name="p1" style:family="paragraph">
      <style:paragraph-properties fo:text-align="center" fo:margin-top="0in" fo:margin-bottom="0in"/>
      <style:text-properties style:font-name="sөũ" fo:font-weight="bold" style:font-weight-asian="bold" style:font-weight-complex="bold" fo:color="#000000" fo:font-size="16pt" style:font-size-asian="16pt" style:font-size-complex="16pt"/>
    </style:style>
    <style:style style:name="P306" style:parent-style-name="p1" style:family="paragraph">
      <style:paragraph-properties fo:text-align="center" fo:margin-top="0in" fo:margin-bottom="0in"/>
      <style:text-properties style:font-name="sөũ" fo:font-weight="bold" style:font-weight-asian="bold" style:font-weight-complex="bold" fo:color="#000000" fo:font-size="16pt" style:font-size-asian="16pt" style:font-size-complex="16pt"/>
    </style:style>
    <style:style style:name="P307" style:parent-style-name="p1" style:family="paragraph">
      <style:paragraph-properties fo:text-align="center" fo:margin-top="0in" fo:margin-bottom="0in"/>
      <style:text-properties style:font-name="sөũ" fo:font-weight="bold" style:font-weight-asian="bold" style:font-weight-complex="bold" fo:color="#000000" fo:font-size="16pt" style:font-size-asian="16pt" style:font-size-complex="16pt"/>
    </style:style>
    <style:style style:name="P308" style:parent-style-name="p1" style:family="paragraph">
      <style:paragraph-properties fo:margin-top="0in" fo:margin-bottom="0in" fo:margin-left="0in" fo:margin-right="0in">
        <style:tab-stops/>
      </style:paragraph-properties>
      <style:text-properties fo:letter-spacing="0.0083in" fo:font-size="14pt" style:font-size-asian="14pt" style:font-size-complex="14pt"/>
    </style:style>
    <style:style style:name="P309" style:parent-style-name="內文" style:family="paragraph">
      <style:paragraph-properties fo:widows="2" fo:orphans="2" fo:text-align="end" fo:line-height="0.3472in" fo:background-color="#FFFCEE"/>
      <style:text-properties style:font-name="新細明體" style:font-name-complex="新細明體" fo:color="#000000" fo:letter-spacing="0.0083in" style:letter-kerning="false" fo:font-size="14pt" style:font-size-asian="14pt" style:font-size-complex="14pt"/>
    </style:style>
    <style:style style:name="P310" style:parent-style-name="內文" style:family="paragraph">
      <style:paragraph-properties fo:widows="2" fo:orphans="2"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311" style:parent-style-name="預設段落字型" style:family="text">
      <style:text-properties style:font-name="新細明體" fo:color="#000000" fo:font-size="10pt" style:font-size-asian="10pt"/>
    </style:style>
    <style:style style:name="T312" style:parent-style-name="預設段落字型" style:family="text">
      <style:text-properties style:font-name="新細明體" fo:color="#000000" fo:font-size="14pt" style:font-size-asian="14pt"/>
    </style:style>
    <style:style style:name="P313" style:parent-style-name="內文" style:family="paragraph">
      <style:paragraph-properties style:snap-to-layout-grid="false" fo:text-align="end" fo:line-height="125%"/>
      <style:text-properties style:font-name="新細明體" fo:color="#000000" fo:font-size="14pt" style:font-size-asian="14pt"/>
    </style:style>
    <style:style style:name="P314"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315" style:parent-style-name="內文" style:family="paragraph">
      <style:paragraph-properties style:snap-to-layout-grid="false" fo:text-align="end" fo:line-height="125%"/>
      <style:text-properties style:font-name="新細明體" fo:color="#000000" fo:font-size="14pt" style:font-size-asian="14pt"/>
    </style:style>
    <style:style style:name="P316" style:parent-style-name="內文" style:family="paragraph">
      <style:paragraph-properties style:snap-to-layout-grid="false" fo:text-align="end" fo:line-height="125%"/>
      <style:text-properties style:font-name="新細明體" fo:color="#000000" fo:font-size="14pt" style:font-size-asian="14pt"/>
    </style:style>
    <style:style style:name="P317" style:parent-style-name="內文" style:family="paragraph">
      <style:paragraph-properties style:snap-to-layout-grid="false" fo:text-align="end" fo:line-height="125%"/>
    </style:style>
    <style:style style:name="T318" style:parent-style-name="預設段落字型" style:family="text">
      <style:text-properties style:font-name="新細明體" fo:color="#000000" fo:font-size="10pt" style:font-size-asian="10pt"/>
    </style:style>
    <style:style style:name="P319" style:parent-style-name="內文" style:family="paragraph">
      <style:paragraph-properties style:snap-to-layout-grid="false" fo:text-align="end" fo:line-height="125%"/>
      <style:text-properties style:font-name="新細明體" fo:font-weight="bold" style:font-weight-asian="bold" fo:font-style="italic" style:font-style-asian="italic" fo:color="#000000" fo:font-size="14pt" style:font-size-asian="14pt"/>
    </style:style>
    <style:style style:name="P320" style:parent-style-name="內文" style:family="paragraph">
      <style:paragraph-properties style:snap-to-layout-grid="false" fo:text-align="end" fo:line-height="125%"/>
      <style:text-properties style:font-name="新細明體" fo:color="#000000" fo:font-size="14pt" style:font-size-asian="14pt"/>
    </style:style>
    <style:style style:name="P321" style:parent-style-name="內文" style:family="paragraph">
      <style:paragraph-properties style:snap-to-layout-grid="false" fo:text-align="end" fo:line-height="125%"/>
      <style:text-properties style:font-name="新細明體" fo:color="#000000" fo:font-size="14pt" style:font-size-asian="14pt"/>
    </style:style>
    <style:style style:name="P322" style:parent-style-name="內文" style:family="paragraph">
      <style:paragraph-properties style:snap-to-layout-grid="false" fo:text-align="end" fo:line-height="125%"/>
    </style:style>
    <style:style style:name="T323" style:parent-style-name="預設段落字型" style:family="text">
      <style:text-properties style:font-name="新細明體" fo:color="#000000" fo:font-size="14pt" style:font-size-asian="14pt"/>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7"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text" style:name="a5">
      <style:text-properties fo:font-variant="normal" fo:text-transform="none"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3"><text:s text:c="11"/></text:span><text:span text:style-name="T4"><text:s text:c="2"/></text:span><text:span text:style-name="T5"><text:s/></text:span><text:span text:style-name="T6"><text:s text:c="7"/></text:span><text:span text:style-name="T7"><text:s/></text:span><text:span text:style-name="T8"><text:s text:c="2"/></text:span><text:span text:style-name="T9">法令園地</text:span><text:span text:style-name="T10"><text:s text:c="7"/></text:span><text:span text:style-name="T11"><text:s text:c="13"/></text:span><text:span text:style-name="T12"><text:s/></text:span><text:span text:style-name="T13"><text:s/></text:span><text:span text:style-name="T14">（</text:span><text:span text:style-name="T15">四</text:span><text:span text:style-name="T16">月刊）</text:span></text:p>
      <text:p text:style-name="P17">壹、政風法令‧‧‧‧‧‧‧‧‧‧‧‧‧‧‧‧‧‧‧‧‧‧‧‧‧‧1</text:p>
      <text:p text:style-name="P18"><text:span text:style-name="T19"><text:s text:c="4"/></text:span><text:span text:style-name="T20">利益衝突迴避法之函釋</text:span><text:span text:style-name="T21">六則</text:span><text:span text:style-name="T22">‧‧‧‧</text:span><text:span text:style-name="T23">‧</text:span><text:span text:style-name="T24">‧‧‧‧‧‧‧‧‧‧‧‧‧</text:span><text:span text:style-name="T25">1</text:span></text:p>
      <text:p text:style-name="P26"><text:span text:style-name="T27"><text:s text:c="2"/></text:span><text:span text:style-name="T28"><text:s/></text:span><text:span text:style-name="T29"><text:s/></text:span><text:span text:style-name="T30">公職人員財產申報</text:span><text:span text:style-name="T31">法之函釋</text:span><text:span text:style-name="T32">三則</text:span><text:span text:style-name="T33">‧</text:span><text:span text:style-name="T34">‧</text:span><text:span text:style-name="T35">‧‧‧‧‧‧‧‧‧‧‧‧‧<text:s/></text:span><text:span text:style-name="T36">6</text:span></text:p>
      <text:p text:style-name="P37">貳、消保天地‧‧‧‧‧‧‧‧‧‧‧‧‧‧‧‧‧‧‧‧‧‧‧‧‧9</text:p>
      <text:p text:style-name="P38"><text:span text:style-name="T39">16%嬰幼兒服隱藏「窒」命危機！</text:span><text:span text:style-name="T40">‧‧‧‧</text:span><text:span text:style-name="T41">‧</text:span><text:span text:style-name="T42">‧‧‧‧‧‧‧‧‧‧</text:span><text:span text:style-name="T43">9</text:span></text:p>
      <text:p text:style-name="P44"><text:span text:style-name="T45"><text:s text:c="3"/></text:span><text:span text:style-name="T46">「熱狗堡盒、餐墊紙檢出螢光增白劑」檢測發布會</text:span><text:span text:style-name="T47">‧‧‧‧‧‧‧‧</text:span><text:span text:style-name="T48">12</text:span></text:p>
      <text:p text:style-name="P49">參、安全維護‧‧‧‧‧‧‧‧‧‧‧‧‧‧‧‧‧‧‧‧‧‧‧‧‧16</text:p>
      <text:p text:style-name="P50"><text:span text:style-name="T51">反詐騙宣導案例</text:span><text:span text:style-name="T52">‧‧‧‧‧‧‧‧‧‧‧‧‧‧‧‧‧‧‧‧‧1</text:span><text:span text:style-name="T53">6</text:span></text:p>
      <text:p text:style-name="P54"><text:span text:style-name="T55"><text:s/></text:span><text:span text:style-name="T56">肆、公務機密維護‧‧‧‧‧‧‧‧‧‧‧‧‧‧‧‧‧‧‧‧‧‧‧</text:span><text:span text:style-name="T57">2</text:span><text:span text:style-name="T58">2</text:span></text:p>
      <text:p text:style-name="P59"><text:span text:style-name="T60">法務</text:span><text:span text:style-name="T61">部93年8月9日法政字第0930027044號函</text:span><text:span text:style-name="T62">釋相關問答</text:span><text:span text:style-name="T63">‧‧‧</text:span><text:span text:style-name="T64">2</text:span><text:span text:style-name="T65">2</text:span></text:p>
      <text:p text:style-name="P66"><text:span text:style-name="T67">涉及個人隱私權益事項究應訂定保密期限或持續保密疑義</text:span><text:span text:style-name="T68">‧‧‧‧</text:span><text:span text:style-name="T69">2</text:span><text:span text:style-name="T70">5</text:span></text:p>
      <text:p text:style-name="P71"/>
      <text:p text:style-name="P72"/>
      <text:p text:style-name="P73"/>
      <text:p text:style-name="P74"/>
      <text:p text:style-name="P75"/>
      <text:p text:style-name="P76"/>
      <text:soft-page-break/>
      <text:p text:style-name="P77">壹、政風法令</text:p>
      <text:p text:style-name="P78"><text:span text:style-name="T79">利益衝突迴避法之函釋</text:span><text:span text:style-name="T80">六則</text:span></text:p>
      <text:p text:style-name="P81"><text:span text:style-name="T82">一、</text:span><text:span text:style-name="T83">利益衝突迴避法與政府採購法競合適用之函釋</text:span></text:p>
      <text:p text:style-name="P84"><text:span text:style-name="T85">1</text:span><text:span text:style-name="T86">、</text:span><text:span text:style-name="T87">按關係人不得與公職人員服務之機關或受公職人員監督之機關為買賣、租賃、承攬等交易行為，違反者處該交易行為金額一倍至三倍之罰鍰，公職人員利益衝突迴避法（下稱本法）第9條及第15條定有明文。有關招標機關於審標階段得否依本法第9條或政府採購法規定，不予決標於該廠商部分，因</text:span><text:span text:style-name="T88">行政院公共工程委員會</text:span><text:span text:style-name="T89">業於97年11月11日以工程企字第09700447630號函認違反本法第9條規定之廠商，屬政府採購法第50條第1項第7款「其他影響採購公正之違反法令行為」，機關應不予開標及不決標予該廠商，</text:span><text:span text:style-name="T90">法務部</text:span><text:span text:style-name="T91">予以尊重。</text:span></text:p>
      <text:p text:style-name="P92">2、次按廠商與機關間關於招標、審標、決標之爭議，得依規定提出異議及申訴，而對該異議及申訴所作成之審議判斷，視同訴願決定，政府採購法第74條及第83條亦有明文。又立法者已就政府採購法中廠商與機關間關於招標、審標、決標之爭議，規定屬於公法上爭議，其訴訟事件自應由行政法院審判；然如係採購契約履約問題，則非公法爭議，行政法院自無審判權，最高行政法院97年度判字第1062號判決，及最高行政法院97年5月份第1次庭長法官聯席會議決議足資參照。揆諸前揭說明，決標與簽約除屬不同階段採購程序外，其性質係分屬公法及私法關係，如發生爭議，亦分別依循行政救濟及民事訴訟程序處理。本法第9條既係規範私法上交易行為，應認依據政府採購法成立之私法交易行為時點，係以簽約與否為斷，法務部98年3月27日法政字第0980005494號函足供參照。</text:p>
      <text:p text:style-name="P93">3、違反本法第9條規定之交易行為效力，應回歸民法及政府採購法相關規範定奪，無法一概而論。至應否另依政府採購法第101條<text:soft-page-break/>、第103條規定停權，或不予發還押標金，建請依職權卓處。</text:p>
      <text:p text:style-name="P94">4、如前開交易行為尚涉及公職人員應予自行迴避者，則該公職人員未予迴避前所為之同意、決定等行為，雖依據本法第11條規定歸於無效，然該採購契約是否亦因該公職人員未予迴避而歸於無效，仍應另依民法及政府採購法相關規定定之。</text:p>
      <text:p text:style-name="P95">（摘自法務部98年4月2日法政字第0980006039號函）</text:p>
      <text:p text:style-name="P96"/>
      <text:p text:style-name="P97">二、關係人得標後復撤標，是否屬利衝法第9條之交易行為</text:p>
      <text:p text:style-name="P98">1、按公職人員或其關係人，不得與公職人員服務之機關或受其監督之機關為買賣、租賃、承攬等交易行為，所謂關係人，包括公職人員、其配偶、家屬、二親等以內親屬擔任負責人、董事、監察人或經理人之營利事業，公職人員利益衝突迴避法（下稱本法）第3條第4款及第9條定有明文。又本法第9條規範目的在於避免具利益衝突之特定私法交易行為發生，以遏阻不當利益輸送，合先敘明。</text:p>
      <text:p text:style-name="P99"><text:span text:style-name="T100">2</text:span><text:span text:style-name="T101">、次按廠商與機關間關於招標、審標、決標之爭議，得依規定提出異議及申訴，而對該異議及申訴所作成之審議判斷，視同訴願決定，政府採購法第74條及第83條亦有明文。又立法者已就政府採購法中廠商與機關間關於招標、審標、決標之爭議，規定屬於公法上爭議，其訴訟事件自應由行政法院審判；然如係採購契約履約問題，則非公法爭議，行政法院自無審判權，最高行政法院97年度判字第1062號判決，及最高行政法院97年5月份第1次庭長法官聯席會議決議足資參照。揆諸前揭說明，決標與簽約除屬不同階段採購程序外，其性質係分屬公法及私法關係，如發生爭議，亦分依循行政救濟及民事訴訟程序處理。本法第9條既係規範私法上交易行為，應認依據政府採購法成立之私法交易行為時點，係以簽約與否為斷。來文所稱關係人向公職人員服務之機關得標之採購案，既屬決標後撤標階段，採購機關尚未與關係人</text:span><text:soft-page-break/><text:span text:style-name="T102">簽立契約，則難謂已成立本法第9條所謂之交易行為。</text:span></text:p>
      <text:p text:style-name="P103">（摘自法務部98年3月27日法政字第0980005494號函）</text:p>
      <text:p text:style-name="P104"/>
      <text:p text:style-name="P105">三、勞務採購主管之關係人得否至同機關其他單位擔任臨時人員</text:p>
      <text:p text:style-name="P106">1、按公職人員知有利益衝突者，應即自行迴避，並由職務代理人執行之，亦不得假借職務上之權力、機會或方法，圖其本人或關係人之利益，公職人員利益衝突迴避法（下稱本法）第6條、第7條及第10條定有明文。上開條文所稱利益衝突，係指公職人員執行職務時，得因其作為或不作為，直接或間接使本人或其關係人獲取利益而言；又所謂公職人員，係指公職人員財產申報法第2條第1項所定人員，至所謂關係人，範圍包含公職人員之配偶、共同生活之家屬、二親等以內親屬等；而所稱利益，包括財產上利益及非財產上利益，本法第2條至第5條亦有明文。復臨時人員之聘僱係屬本法第4條第3項所謂其他人事措施之非財產上利益，法務部92年9月22日法政字第0920039451號函釋足資參照。</text:p>
      <text:p text:style-name="P107">2、揆諸前揭說明，受本法第2條規範之公職人員，於執行職務之際，遇有關係人於其服務機關內臨時人員約聘僱案未為迴避，或利用其職務上之權力、機會或方法，圖關係人之人事約聘僱利益時，即屬違反本法規定。</text:p>
      <text:p text:style-name="P108">（摘自法務部98年3月27日法政字第0980011406號函）</text:p>
      <text:p text:style-name="P109"/>
      <text:p text:style-name="P110">四、鄉鎮市民代表子女受聘為鄉鎮市公所業務助理，是否違反公職人員利益衝突迴避法</text:p>
      <text:p text:style-name="P111">1、按公職人員係指公職人員財產申報法第2條第1項所定之人員，關係人則指公職人員之配偶、共同生活之家屬，及二親等親屬等，公職人員利益衝突迴避法（下稱本法）第2條、第3條第1款及第2款定有明文。次按本法所稱利益，包括財產上利益及非財<text:soft-page-break/>產上利益，所謂非財產上利益，指有利公職人員或其關係人於機關之任用、陞遷、調動及其他人事措施，而政府機關、公立學校及公營事業機構中對技工、工友及臨時人員等非依公務人員任用法任用之聘用、約僱之人事措施，即屬相類「任用、陞遷、調動」等人事權運用之範圍，同法第4條，及法務部92年9月22日法政字第0920039451號函足資參照。又公職人員不得假借職務上之權力、機會或方法，圖其本人或關係人之利益；關係人亦不得向機關有關人員關說、請託或以其他不當方法，圖其本人或公職人員之利益，本法第7條及第8條亦有明文。</text:p>
      <text:p text:style-name="P112">2、查鄉（鎮、市）民代表依據公職人員財產申報法第2條第1項第9款規定應申報財產，屬本法所稱公職人員，而其直系一親等血親之子女，自同屬本法規範之關係人。本件雖非鄉（鎮、市）民代表會聘僱該市民代表之子女為約聘僱人員，惟如該鄉（鎮、市）民代表有利用其對鄉（鎮、市）公所監督之職權，假借該職務上之權力、機會或方法，以圖其子女受該公所聘僱之非財產上利益，或其子女有向該鄉（鎮、市）公所有關人員關說、請託或以其他不當方法，圖其本人非財產上受聘僱之利益，即有違反本法第7條及第8條規定之虞。</text:p>
      <text:p text:style-name="P113">（摘自法務部98年3月17日法政字第0981100360號函）</text:p>
      <text:p text:style-name="P114"/>
      <text:p text:style-name="P115">五、公職人員利益衝突迴避法第3條第3款及第6條適用疑義</text:p>
      <text:p text:style-name="P116">1、按公職人員或其配偶信託財產之受託人，係本法規範之關係人，公職人員利益衝突迴避法（下稱本法）第3條第3款固有明文，惟為免違反比例原則及有悖立法原意，受託人於適用本法第9條規定時，其禁止交易之範圍應做限縮解釋，即僅限於以公職人員交付信託之財產與該公職人員服務之機關或受其監督之機關為交易之情形，受託人以非上開財產經營業務之行為則不在此限，法務部94年8月2日法政決字第0941113125號函足資參照。</text:p>
      <text:soft-page-break/>
      <text:p text:style-name="P117"><text:span text:style-name="T118">2</text:span><text:span text:style-name="T119">、揆諸前揭說明意旨，應認依法強制信託之受託人，於處理信託財產時，始屬本法第3條第3款規範之關係人。</text:span><text:span text:style-name="T120">是</text:span><text:span text:style-name="T121">行政院金融監督管理委員會</text:span><text:span text:style-name="T122">委員依公職人員財產申報法第7條規定</text:span><text:span text:style-name="T123">，將本人、配偶及未成年子女之特定財產信託予信託業者，惟如係就其信託財產以外之事項，對受託之信託業者行使許可、裁罰等職權，因該受託人於此情形尚非本法所稱關係人，</text:span><text:span text:style-name="T124">該</text:span><text:span text:style-name="T125">會委員自無執行職務，因其作為或不作為，直接或間接使關係人獲取利益之利益衝突情事，故毋庸依據同法第6條規定自行迴避。</text:span></text:p>
      <text:p text:style-name="P126">（摘自法務部98年3月9日法政字第0980008836號函）</text:p>
      <text:p text:style-name="P127"/>
      <text:p text:style-name="P128">六、公職人員利益衝突迴避法第3條第4款之營利事業定義</text:p>
      <text:p text:style-name="P129">1、按公職人員或其關係人，不得與公職人員服務之機關或受其監督之機關為買賣、租賃、承攬等交易行為，所謂關係人，係指公職人員之配偶或共同生活之家屬、公職人員之二親等以內親屬、公職人員或其配偶信託財產之受託人、公職人員或前述家屬、親屬擔任負責人、董事、監事或經理人之營利事業，公職人員利益衝突迴避法（下稱本法）第3條及第9條定有明文。又所謂營利事業，係指公營、私營或公私合營，以營利為目的，具備營業牌號或場所之獨資、合夥、公司及其他組織方式之工、商、農、林、漁、牧、礦、冶等營利事業，本法施行細則第2條第2項及所得稅法第11條第2項亦有明文。</text:p>
      <text:p text:style-name="P130"><text:span text:style-name="T131">2</text:span><text:span text:style-name="T132">、</text:span><text:span text:style-name="T133">行政院農業委員會</text:span><text:span text:style-name="T134">農業</text:span><text:span text:style-name="T135">金融局局長雖擔任財團法人臺灣金融研訓院（下稱研訓院）董事，然研訓院既屬財團法人，即與上開營利事業之定義有間，則研訓院與公職人員服務之機關或受其監督之機關為買賣、租賃、承攬等交易行為，尚非屬關係人交易行為，故與本法第9條之規範有間。</text:span></text:p>
      <text:p text:style-name="P136">（摘自法務部98年3月9日法政字第0980009380號函）</text:p>
      <text:p text:style-name="P137"/>
      <text:soft-page-break/>
      <text:p text:style-name="P138"><text:span text:style-name="T139">公職人員財產申報</text:span><text:span text:style-name="T140">法之函釋</text:span><text:span text:style-name="T141">三</text:span><text:span text:style-name="T142">則</text:span></text:p>
      <text:p text:style-name="P143">一、具多重應申報身分之公職人員，就（到）職申報及卸離職申報之疑義</text:p>
      <text:p text:style-name="P144">1、依公職人員財產申報法（下稱本法）第3條第1項規定，公職人員應於就（到）職3個月內申報財產，復依同法施行細則第9條第1項規定，公職人員因職務異動致受理申報機關(構)變動者，仍應依本法第3條辦理申報，如公職人員於同一受理申報機構，具有2種以上應申報財產之職務時，其申報方式如下：</text:p>
      <text:p text:style-name="P145">(1)已具財產申報義務之公職人員，倘另取得(包含正式上任及兼任、代理)其他應申報財產身分之職務，或相同身分之另一職務（例如：已代表政府或公股出任董事者，再擔任另一私法人之公股董事），而新職務之受理申報機關(構)與原職務相同者，由於受理申報機關(構)並無變動，揆諸本法施行細則第9條第1項規定，無論新職務與原職務之申報期間有無重疊，新職務均不須再另行辦理就(到)職申報或兼任申報、代理申報，僅須於定期申報時，依本法施行細則第10條第1項但書規定，合併以同一申報表申報，並於申報表之服務機關欄敘明該2職務即可。例如：某政務人員於98年2月1日上任，應於98年5月1日前辦理就(到)職申報，惟其於98年6月1日復代表政府或公股擔任私法人之董事，由於前後2職務均由監察院受理申報，故僅須於98年2月1日至98年5月1日辦理政務人員之就(到)職申報即可。</text:p>
      <text:p text:style-name="P146">(2)如新職務係具強制信託義務者，仍應於新職務就(到)職後3個月內，依本法第7條辦理信託，並依本法施行細則第18條規定，檢附公職人員信託財產申報表及相關資料，向監察院辦理信託申報。</text:p>
      <text:p text:style-name="P147">2、依本法第3條第2項規定，公職人員於喪失應申報財產之身分<text:soft-page-break/>起2個月內，應將卸（離）職或解除代理當日之財產情形，向原受理財產申報機關（構）申報，但於辦理卸（離）職或解除代理申報期間內，再任應申報財產之公職時，應辦理就（到）職申報，免卸（離）職或解除代理申報。因此，公職人員倘具有2種以上應申報財產之職務，其中一職務卸（離）職、解除代理、解除兼任時，辦理方式如下：</text:p>
      <text:p text:style-name="P148">(1)無論數職務間之受理申報機關(構)是否相同，其中一職務卸（離）職、解除代理、解除兼任時，如尚有其他應申報財產之職務，參照本法第3條第2項但書避免重複申報之意旨，應毋須辦理前開申報，應俟其喪失最後一職務時，始須辦理卸(離)職、解除代理、解除兼任申報，惟實務上公職人員身兼數職務之情形較不易得知與控管，故請各受理申報機關(構)於公職人員有卸（離）職、解除代理、解除兼任情形者，仍以書面通知其辦理上開申報，並於通知文書中載明，如公職人員仍有其他應申報之身分者，應檢附相關證明文件，告知受理申報機關(構)，以解免此次卸（離）職或解除代理、解除兼任之申報義務。</text:p>
      <text:p text:style-name="P149">(2)如其中一職務卸(離)職後，致公職人員喪失本法第7條所定應強制信託之身分者，雖其仍有其他應申報職務，而毋須辦理卸(離)職申報，惟其既已無強制信託義務，故自該職務卸（離）職起，可免予信託。</text:p>
      <text:p text:style-name="P150">（摘自法務部98年2月27日法政決字第0980007286號函）</text:p>
      <text:p text:style-name="P151"/>
      <text:p text:style-name="P152">二、公同共有之土地或建物是否屬信託業者承受有困難之不動產</text:p>
      <text:p text:style-name="P153">1、依公職人員財產申報法第7條第1項規定，信託業依法不得承受或承受有困難之不動產，得免予信託。另依民法第828條規定（<text:soft-page-break/>98年1月23日公布，同年7月23日施行），公同共有物之處分及其他之權利行使，除法律另有規定外，應得公同共有人全體之同意。</text:p>
      <text:p text:style-name="P154">2、復依內政部95年2月24日內授中辦字第0950041281號函及本部95年2月3日法律決字第0940050034號函，在公同共有關係未終止前，各公同共有人不得處分其潛在之應有部分。是公職人員如為不動產之公同共有人，於公同共有關係終止前，對於自己之潛在應有部分，應認係信託業承受有困難之不動產，得免予信託。</text:p>
      <text:p text:style-name="P155">（摘自法務部98年2月20日法政字第0980006752號函）</text:p>
      <text:p text:style-name="P156"/>
      <text:p text:style-name="P157">三、職務異動但受理申報機關未變動者，不須辦理就(到)職申報</text:p>
      <text:p text:style-name="P158">1、依公職人員財產申報法（下稱本法）第3條第1項規定，公職人員應於就（到）職3個月內申報財產，復依同法施行細則第9條第1項規定，公職人員因職務異動致受理申報機關(構)變動者，仍應依本法第3條辦理申報。</text:p>
      <text:p text:style-name="P159">2、依上開規定，公職人員於首次辦理就(到)職申報後，其後職務如有異動，須受理申報機關(構)亦有變動者，始須辦理就(到)職申報。</text:p>
      <text:p text:style-name="P160">（摘自法務部98年3月4日政財字第0981102345號函）</text:p>
      <text:p text:style-name="P161"/>
      <text:p text:style-name="P162"/>
      <text:p text:style-name="P163"/>
      <text:p text:style-name="P164"/>
      <text:p text:style-name="P165"/>
      <text:p text:style-name="P166"/>
      <text:p text:style-name="P167"/>
      <text:p text:style-name="P168"/>
      <text:p text:style-name="P169"><text:s text:c="348"/></text:p>
      <text:soft-page-break/>
      <text:p text:style-name="P170">貳、消保天地</text:p>
      <text:p text:style-name="P171"><text:span text:style-name="T172">16%嬰幼兒服隱藏「窒」命危機！</text:span></text:p>
      <text:p text:style-name="P173"><text:span text:style-name="T174">4月4日兒童節，相信許多父母已經購買新衣服當作孩子特別的禮物，但是您知道您買的衣服真的安全嗎？去（97）年消基會與標檢局進行成衣檢測，檢測結果發現竟含「游離甲醛」，對此，經濟部標準檢驗局（以下簡稱標檢局）與財團法人中華民國消費者文教基金會（以下簡稱消基會），為了替孩童安全進行把關，共同辦理「嬰幼兒服裝」購樣檢測計畫！<text:s/></text:span><text:span text:style-name="T175"><text:line-break/>結果發現，本次所購樣32件「嬰幼兒服裝」中，有5件之「繫繩」不符合安全規定，不符合比率為16%；另「游離甲醛」檢測結果全數符合檢測標準，惟「中文標示」有19件不符合「服飾標示基準」，不符合比率為59%。<text:s/></text:span><text:span text:style-name="T176"><text:line-break/>調查樣品<text:s/></text:span><text:span text:style-name="T177"><text:line-break/>為關心國內幼兒的服飾安全，特別於全國各大購物網站、嬰幼兒服飾專賣店及大賣場進行購樣，共採32件樣品</text:span><text:span text:style-name="T178">。</text:span><text:span text:style-name="T179"><text:line-break/>標示調查結果－59%不合格！<text:s/></text:span><text:span text:style-name="T180"><text:line-break/>依「商品標示法」之「服飾標示基準」規定應標示（一）國內產製者，應標示製造廠商名稱、電話及地址；其為進口者，應標示進口廠商名稱、電話及地址；（二）尺寸或尺碼；（三）生產國別（製品主要製程地之生產國別）；（四）纖維成分；（五）洗燙處理方法。進行標示檢視，結果發現32件樣品中有19件不合格，分別為：<text:s/></text:span><text:span text:style-name="T181"><text:line-break/>編號1號「嬰幼兒服裝－太安堂」、編號2號「嬰幼兒服裝－小瓢蟲」、編號3號「嬰幼兒服裝－俏麗」、編號4號「嬰幼兒服裝－小魔女」、編號5號「嬰幼兒服裝－外星寶寶」、編號7號「嬰幼兒服裝－普徠兒」、編號15號「嬰幼兒服裝－PORSENCE」、編號18號「童裝－Roberta Colum」、編號19號「童裝－LITTLE BOBDO」、編號20號「童裝－S*BROTHER」、編號21號「童裝－Sn Baby」、編號23號「童裝－COWCOKIBS」、編號24號「童裝－Wan Cha Poa?家堡」、編號25號「童裝－V.8.」、編號26號「童裝－賜季豪」、編號27號「童裝－未標示」、編號28號「童裝－N&amp;C」、編號29號「童裝－cello」、編號32號「宏領精品童裝＃2-MINT　SUGAR」。<text:s/></text:span><text:span text:style-name="T182"><text:line-break/></text:span><text:soft-page-break/><text:span text:style-name="T183">檢測結果<text:s/></text:span><text:span text:style-name="T184"><text:line-break/>一、 游離甲醛檢測合格<text:s/></text:span><text:span text:style-name="T185"><text:line-break/>甲醛被認為造成接觸性皮膚炎之刺激物，嬰幼兒長期接觸含過量游離甲醛之「嬰幼兒服裝」可能會引起刺痛、乾燥、皮膚發紅等症狀，世界衛生組織（WHO）已將甲醛列為可能致癌物，且行政院環境保護署亦已列為毒性化學物質。<text:s/></text:span><text:span text:style-name="T186"><text:line-break/>檢測方法依據國家標準CNS 14940「紡織製品游離甲醛之限量」予以檢測「游離甲醛」，此次檢測結果32件樣品均在合格範圍之內。<text:s/></text:span><text:span text:style-name="T187"><text:line-break/>二、 「繫繩」裝飾16％不安全！<text:s/></text:span><text:span text:style-name="T188"><text:line-break/>除了檢測「標示」及「游離甲醛」以外，有鑑於美國消費者產品安全委員會（CPSC）於98年2月12日公布之1起當地發生之不幸消息，在加州夫勒斯諾市有1名3歲大的幼童穿著具有繫繩的連帽長袖運動衫在遊戲場玩耍時，連帽上的繫繩被遊戲器材設備卡住纏住脖子而窒息死亡。為避免悲劇再次發生，同時進行嬰幼兒服裝之衣領、袖口或腰際之「繫繩」安全檢查。<text:s/></text:span><text:span text:style-name="T189"><text:line-break/>依據BS EN 14682之歐盟安全標準查核嬰幼兒服裝之衣領、袖口或腰際之繫繩。檢測結果「繫繩」有5件不符合安全規定，分別為：<text:s/></text:span><text:span text:style-name="T190"><text:line-break/>編號13號「嬰幼兒服裝－TK2」、編號24號「童裝－Wan Cha Poa?家堡」、編號25號「童裝－V.8.」、編號27號「童裝－未標示」、編號28號「童裝－N&amp;C」。<text:s/></text:span><text:span text:style-name="T191"><text:line-break/>主管機關及業者<text:s/></text:span><text:span text:style-name="T192"><text:line-break/>一、業者未依法進行商品標示可處2～20萬元罰鍰<text:s/></text:span><text:span text:style-name="T193"><text:line-break/>此次調查結果發現，59%的嬰幼兒服裝未依「商品標示法」之「服飾標示基準」進行標示，依「商品標示法」第15條規定，違反規定時，直轄市或縣 （市） 主管機關應通知生產、製造或進口商限期改正；屆期不改正者，處新臺幣二萬元以上二十萬元以下罰鍰，並得按次連續處罰至改正為止。<text:s/></text:span><text:span text:style-name="T194"><text:line-break/>而此次標示不合格部分，標準檢驗局已函請經濟部中部辦公室依「商品標示法」追蹤處理。<text:s/></text:span><text:span text:style-name="T195"><text:line-break/>二、16%的「繫繩」裝飾產生危險，應立即下架回收！<text:s/></text:span><text:span text:style-name="T196"><text:line-break/></text:span><text:soft-page-break/><text:span text:style-name="T197">依消保法第10條規定，企業經營者於有事實足認其提供之商品或服務有危害消費者安全與健康之虞時，應即回收該批商品或停止其服務。但企業經營者所為必要之處理，足以除去其危害者，不在此限。<text:s/></text:span><text:span text:style-name="T198"><text:line-break/>而此次調查結果中，有5件「繫繩」不符合安全規定，標檢局亦已依消保法第36條暨38條要求業者下架回收並限期改善。若業者未依法行事，依同法第60條規定，可命停止營業或勒令歇業。<text:s/></text:span><text:span text:style-name="T199"><text:line-break/>消基會及標檢局呼籲<text:s/></text:span><text:span text:style-name="T200"><text:line-break/>家長在替孩童選購及使用「嬰幼兒服裝」時，必須注意下列事項：<text:s/></text:span><text:span text:style-name="T201"><text:line-break/>一、勿購買附有不安全繫繩之「嬰幼兒服裝」，如已購買請家長把家中「嬰幼兒服裝」上的裝飾性繫繩移(剪)除再讓嬰幼兒穿著；惟如為功能性繫繩(如固定帶)等移(剪)除後無法穿著者，則建議移作他用或丟棄，以保障嬰幼兒安全。<text:s/></text:span><text:span text:style-name="T202"><text:line-break/>二、購買前可先聞一聞衣物上有無異味，若發現有異味時，應拒絕購買。<text:s/></text:span><text:span text:style-name="T203"><text:line-break/>三、儘可能選擇包裝上標示資訊清楚、詳細的「嬰幼兒服裝」商品，內容需包含有：<text:s/></text:span><text:span text:style-name="T204"><text:line-break/>1.品名及種類<text:s/></text:span><text:span text:style-name="T205"><text:line-break/>2.纖維成分<text:s/></text:span><text:span text:style-name="T206"><text:line-break/>3.洗燙處理方法<text:s/></text:span><text:span text:style-name="T207"><text:line-break/>4.製造廠商名稱、地址、輸入者應加註廠商名稱或地址<text:s/></text:span><text:span text:style-name="T208"><text:line-break/>5.生產國別<text:s/></text:span><text:span text:style-name="T209"><text:line-break/>6.尺寸或尺碼<text:s/></text:span><text:span text:style-name="T210"><text:line-break/>7.製造日期<text:s/></text:span><text:span text:style-name="T211"><text:line-break/>同時，進口商及生產廠商應進口或製造符合標準之商品。消費者如欲進一步瞭解「嬰幼兒服裝」相關資訊，可至標檢局網站「商品安全資訊網」項下查閱或撥打免付費電話0800-007123洽詢。</text:span><text:span text:style-name="T212"><text:line-break/></text:span><text:span text:style-name="T213"><text:s text:c="17"/></text:span><text:span text:style-name="T214"><text:s/></text:span><text:span text:style-name="T215">(資料來源：</text:span><text:span text:style-name="T216">財團法人中華民國消費者文教基金會</text:span><text:span text:style-name="T217">)</text:span></text:p>
      <text:p text:style-name="P218"><text:span text:style-name="T219"><text:s/></text:span></text:p>
      <text:p text:style-name="P220"/>
      <text:p text:style-name="P221"/>
      <text:soft-page-break/>
      <text:p text:style-name="P222"><text:span text:style-name="T223">「熱狗堡盒、餐墊紙檢出螢光增白劑」檢測發布會</text:span></text:p>
      <text:p text:style-name="P224">速食店與電影院是很多消費者常去的餐飲娛樂場所，買一份薯條或爆米花再加上一杯飲料，就可輕鬆享受悠閒時光。<text:s/><text:line-break/><text:s text:c="4"/>一般而言，盛裝這些食物的紙製容器或餐墊紙，大都印有相當漂亮的圖案與鮮艷的色彩。在速食店內，往往有不少的消費者，會將食物或沾醬，直接倒在這些印有油墨的餐墊紙上，如此一來，食物就會與印刷油墨直接接觸，增加了將油墨食入的機會；而吃爆米花的時候，則是直接用摸過紙袋上油墨的手，將爆米花送入口中，若是油墨中含有不符食品衛生標準的物質，就容易對消費者產生危害。<text:s/><text:line-break/><text:s text:c="4"/>因此，消基會針對坊間業者提供的紙製餐盒、包裝與餐墊紙，進行檢測，以瞭解是否含有可溶出的重金屬、螢光增白劑、及偶氮染料等影響消費者健康的物質。<text:s/><text:line-break/>採樣<text:s/><text:line-break/>民國98年2月間，針對大台北及基隆地區的連鎖速食店、鍋貼水餃專賣店、知名餐飲店、電影院餐飲販賣部、便利商店等地，採樣可能與食品接觸的紙製品，包括餐盒4件、爆米花盒（袋）5件、薯條盒2件、熱狗堡盒4件以及餐墊紙4件，共計採得19件樣品。<text:line-break/>調查與測試結果<text:line-break/>ㄧ、標示調查<text:s/><text:line-break/>根據衛署食字第0950409018號公告的「一次使用紙製免洗餐具及免洗筷應標示事項」，一次使用免洗餐具包括：紙製杯、碗、盤、碟及餐盒，應標示廠商名稱、電話號碼及地址；可供微波使用之杯、碗及餐盒，應標示使用溫度上限。以上事項應標示於大包裝或個別包裝之外包裝上。<text:s/><text:line-break/><text:s text:c="4"/>本次採樣的19件樣品中，除了其中4件餐墊紙外，其餘15件均屬於一次使用免洗餐具，而這15件樣品本體上均有標示廠商名稱，其中8件有標示廠商電話。而1號「鼎泰豐—餐盒」則還有標示廠商地址； 2號「八方雲集—餐盒」、3號「四海遊龍—餐盒」及4號「鮮天下—餐盒」則有<text:soft-page-break/>標示使用溫度上限。<text:s/><text:line-break/>由於本次樣品均為已非完整包裝的商品，故僅以取得的「單個」樣品為標示檢視依據。<text:s/></text:p>
      <text:p text:style-name="P225"/>
      <text:p text:style-name="P226">二、重金屬溶出試驗：均未檢出<text:s/><text:line-break/>紙製的食品容器雖然使用上很方便，但往往會為了增加賣相，而在其外層或內面印有精美圖案，但使用的彩色印刷色料卻可能含有鉛、鎘、鉻等重金屬，可能於盛裝高溫食物時溶出，而危害人體健康。<text:s/><text:line-break/>依「食品衛生標準—08食品器具、容器、包裝衛生標準」中的規定：「紙類—其內部材質與內容物直接接觸之部分為蠟或紙漿製品者，與其內部材質與內容物直接接觸之部分為塑膠類者，重金屬溶出試驗標準皆為1 ppm以下，以Pb（鉛）計」。<text:s/><text:line-break/>消基會基於替消費者把關的立場，除了檢測重金屬鉛是否有溶出之外，更加測了鎘及鉻等重金屬。經測試，此次採樣的19件樣品，重金屬溶出試驗（鉛、鎘、鉻）均未檢出。<text:s/><text:line-break/></text:p>
      <text:p text:style-name="P227">三、螢光增白劑檢測：2件樣品檢出<text:s/><text:line-break/>參考《食品衛生管理法》第五條：「食品容器、食品包裝，係指與食品或食品添加物直接接觸之容器或包裹物」；以及「食品衛生標準—08食品器具、容器、包裝衛生標準」中「紙類—其內部材質與內容物直接接觸之部分為蠟或紙漿製品者，與其內部材質與內容物直接接觸之部分為塑膠類者，皆不得檢出螢光增白劑。」的規定，進行測試。<text:s/><text:line-break/>經檢測後發現，此次19件樣品中，15號「全家便利商店—Fami熱狗盒」及19號「漢堡王—餐墊紙」檢出含有螢光增白劑。<text:s/><text:line-break/>螢光增白劑大致可分為七大類，包含數百種化合物。它可視為一種無色染料，常被用於紡織、製紙、肥皂及清潔劑中。目前國內產品所使用的螢光增白劑大都屬於合成的化學物質，且很可能會與產品含有的其他化學物<text:soft-page-break/>質所造成的反應搞混，政府相關單位也沒有強制業者，於產品上清楚標示使用螢光增白劑的化學名稱及CAS號碼，因而造成管理判斷上的困難。<text:s/><text:line-break/>消費者在日常生活中，會接觸到的化學物質愈來愈多，但螢光增白劑容易溶出而與食品結合，故不得添加於食品容器中，其安全性還是值得大家重視。<text:s/><text:line-break/><text:line-break/>四、偶氮染料檢測：均未檢出染料中的禁用胺類<text:s/><text:line-break/>偶氮化合物（Azo Compounds）是人工合成的化學品，由於主要當作染料，因此被稱為偶氮染料（Azo Dye），人類大量使用人工合成的偶氮染料已有很長時間的歷史。偶氮染料也因為環保問題受到了禁用，雖然現在全球各國對於偶氮染料的規範，大都是針對紡織品及皮革製品，但印刷墨水也有可能用到偶氮染料，而偶氮染料很早就被懷疑是一種會致癌的病因。<text:s/><text:line-break/>此類染料如果被使用在紙製的食品容器中，經由被汙染的食物，水或飲料進入人體，且與人體代謝過程中釋放的成分混合後，可能會釋放出有致癌危險的芳香胺，這些芳香胺會經由血液循環系統輸送至肝臟，對人體健康影響極大。<text:s/><text:line-break/>此次19件樣品中，有15件樣品加測有毒偶氮染料中分解出的有毒有機芳香胺，其檢測結果均未檢出。<text:s/><text:line-break/>避免加熱或將食品碰觸印刷油墨<text:s/><text:line-break/>很多民眾都會把紙製餐盒或容器，直接微波加熱，即使在這些餐盒的外包裝上，已有清楚標示《食品衛生管理法》規定的事項，但消費者往往拿到的是已經拆裝的餐盒或是容器，並不一定能得到相關資訊，建議業者還是能將廠商名稱、地址、電話及使用溫度上限，加註在餐盒及容器本體上，供消費者參考。<text:s/><text:line-break/>目前所使用的紙餐具，為了防水、防油都附上了一層塑膠膜，一旦加熱不僅會釋放出長鏈碳氫化合物等有毒物質，色彩鮮豔的染料又會溶出另外一種毒素，因此建議消費者先將食物倒入玻璃食器或瓷器後，再進行加熱<text:soft-page-break/>。<text:s/><text:line-break/>紙製餐具的確很方便，但一般店家在使用這些紙製餐盒或容器時，並不會事先清洗，故消費者應注意是否有不良情形出現，如：變色、異臭、異味、汙染、發霉、含有異物或纖維剝落等情況，多看一眼，就多一分保障。<text:s/><text:line-break/>雖然螢光增白劑沒有被證實會對人體造成明確的急性傷害，但它會藉由碰觸或是啃咬，而轉移到人體皮膚或黏膜，並不被允許存在於食器中。而本次進行的材質試驗，仍有2件樣品檢出含有螢光增白劑，業者應儘速改善，避免危害消費者健康。雖然目前速食店所供應的餐墊紙上，都已有提醒消費者勿將醬料及食物直接置放於餐墊紙上的警語，但消費者為了自身的健康，更應該有所警覺。<text:s/><text:line-break/>目前國內僅針對「可遷移性螢光物質」有所規範，但此一規範較不完善，無法對螢光化合物進行個別的檢測。政府相關單位應對個別螢光化合物制訂檢驗方法並進行研究，以訂定出一套對於廠商及消費者都能雙贏的辦法。消基會也呼籲業者，不能只是加註警語提醒消費者，更應該秉持著為消費者健康著想的立場，使用符合食品衛生標準的油墨印製這些紙類容器及餐墊紙。<text:s/></text:p>
      <text:p text:style-name="P228"><text:span text:style-name="T229">(資料來源：</text:span><text:span text:style-name="T230">財團法人中華民國消費者文教基金會</text:span><text:span text:style-name="T231">)</text:span></text:p>
      <text:p text:style-name="P232"/>
      <text:p text:style-name="P233"/>
      <text:p text:style-name="P234"/>
      <text:p text:style-name="P235"/>
      <text:p text:style-name="P236"/>
      <text:p text:style-name="P237"/>
      <text:p text:style-name="P238"/>
      <text:soft-page-break/>
      <text:p text:style-name="P239">參、安全維護</text:p>
      <text:p text:style-name="P240"><text:span text:style-name="T241">反詐騙宣導案例</text:span></text:p>
      <text:p text:style-name="P242"><text:span text:style-name="T243">一、</text:span><text:span text:style-name="T244">店面出租遇詐騙，房東李太太嘆人心不古！<text:s/></text:span><text:span text:style-name="T245"><text:line-break/>彰化縣李太太日前因出租自家店面，遭兩名自稱兄妹的歹徒詐騙4萬元，其間歹徒利用張貼紅紙廣告、找裝潢師父看店面、長時間閒聊等手法降低房東戒心，再以北上取錢、借貨款為藉口，向李太太騙錢。警方呼籲，租屋訊息必須刊登或張貼公告，容易成為歹徒詐騙目標，本案發生於民風淳樸的彰化鄉間，歹徒利用人情、租屋取信於人，有屋待租的房東們，應對此種未交房租就先借錢的房客提高警覺，以免被騙。<text:s/></text:span><text:span text:style-name="T246"><text:line-break/>彰化縣李太太（62歲）原本經營海產店，近年來因年歲已高，就收起營業，並將店面出租。3月中旬，因前任房客租約到期，她在店門口張貼出租廣告，並等待租屋客上門，10多日後，兩名自稱是兄妹二人來店洽詢，她開出每月店租3萬元，這兩人竟未討價還價，非常乾脆的就決定要租了，隨後他們將門口的招租廣告撕下，就在店面桌上攤開帶來的紅紙，開始書寫徵求洗碗工、廚師的徵人廣告，並張貼在店門口，另以電話絡一名裝潢師父到店中測量，並洽談店面布置事宜。事後兩人與李太太閒聊近兩小時，漸漸熟絡後，熱情的李太太還帶兩人到家中，以冷飲及水果款待他們。<text:s/></text:span><text:span text:style-name="T247"><text:line-break/>次日，兩人又與李太太相約在店內見面，哥哥對李太太說：「因為家住台北，此次匆促到中部，無意間看上這個非常理想、可經營小吃的店面，但必須回家向母親要錢，才能簽約，有一請求希望您協助。」李太太見兩人相當有誠意，當下表示願意幫忙，妹妹說：「因為要配合裝潢施工，她已經向廠商訂購兩台冰箱，10分鐘後就會送到店裏，是否可以先借4萬元，她先去付冰箱錢，待明天返回簽約時，連同店租、訂金及借款一併付清，另外請您在店面協助簽收冰箱。」李太太心想，既然都已決定出租，房客要求也不算過份，若不答應未免不近人情，於是就拿出4萬元現金交給兩人，並在他們離開後，留守在店內等冰箱送貨，不敢離開。等候已逾20分鐘未見送貨，想撥電話向兄妹兩人確認，卻一直無人回應，才突然發現自己被騙了。</text:span><text:span text:style-name="T248"><text:s/></text:span></text:p>
      <text:soft-page-break/>
      <text:p text:style-name="P249"><text:span text:style-name="T250">二</text:span><text:span text:style-name="T251">、</text:span><text:span text:style-name="T252">援交花招多，小心網路聊天、路邊搭訕！<text:s/></text:span><text:span text:style-name="T253"><text:line-break/>竹科工程師簡先生因一時好奇上網找援交妹，他與5名分別扮演不同角色的歹徒周旋，遭設計以操作自動提款機故障為由，將自己銀行帳戶設定語音約定轉帳，結果痛失340萬元；彰化陳先生到高雄出差，遇歹徒搭訕，要求他配合做援交業蹟，被騙往賓館房間，半騙半恐嚇將金融卡及密碼交給歹徒，遭盜領1萬6000元。警方呼籲，援交詐騙一定會結合恐嚇，若遇到要求操作自動提款機，或是軟硬兼施要求交出金融卡，就一定是詐騙，千萬勿因一時好奇操作自動提款機，也不可輕易將金融卡與密碼交給陌生人，遇到恐嚇情境應當機立斷迅速報警，以免遭歹徒操控而被騙傷財。<text:s/></text:span><text:span text:style-name="T254"><text:line-break/>竹科工程師簡先生（33歲）在skype即時通網站，認識自稱「小鳳」的女大學生，兩人相約在中壢車站附近見面，他依約定時間到達，卻接到「小鳳」的保鑣來電，要求他去操作自動提款機，理由是要確認不是軍人或警察後才敢出來見面，原有些顧慮的他，一再聽對方保證不會扣到他帳戶的一毛錢，第一次操作後，查詢餘額果然沒有扣款，他就放心繼續按鍵，但第二次被扣了2萬9989元，隨後他陸續接到江湖口氣的「小弟」、「黑道大哥」、斯文口氣的「銀行經理」、「聯徵中心劉主任」來電，說他的銀行轉帳設定出問題，必須辦一個假帳號，且帳戶內金額不得少於15萬，他信任歹徒依歹徒指示到銀行辦理「語音約定轉帳」想不到這個陷阱，讓他的銀行存款340萬全都被騙光。<text:s/></text:span><text:span text:style-name="T255"><text:line-break/>彰化陳先生（25歲）到高雄出差途中，於某商務旅店樓下，遇一名媒介色情男子搭訕，雖然他當下婉拒，但禁不起對方一再糾纏、拜託，並說只要讓老闆看到他進房間，不用找妹妹就可助他做業蹟，兩人來到飯店房間不久，搭訕男子向他要提款卡，並說必須有自動提款機的交易明細表，才能報業蹟。陳先生遲疑不決之際，房間突然出現兩名男子，並要他快拿出金融卡並說出密碼，擔心害怕的他只好照做，歹徒留下他離去，約6分鐘後返回房間，將金融卡還他，並一再說只是列印明細，還要他在房間等援交妹，但他驚恐之餘立刻離開，趕往提款機查詢餘額，發現已遭盜領1萬6000元。</text:span></text:p>
      <text:soft-page-break/>
      <text:p text:style-name="P256"><text:span text:style-name="T257">三、</text:span><text:span text:style-name="T258">16歲高中生收中獎簡訊，購3萬多元SKYPE點數送歹徒！<text:s/></text:span><text:span text:style-name="T259"><text:line-break/>高中生缺乏社會歷練，遇事又隱瞞未與父母商量，過度單純到難以招架歹徒接連不斷的狡詐攻勢。苗栗縣張姓男高中生（16歲），日前接獲一則中獎詐騙簡訊，為領取40萬獎金，兩星期內被歹徒耍得團團轉，他連續三次以購買SKYPE點數方式，交付中獎保證金後，開始質疑對方是詐騙，不願再付款，歹徒連哄帶騙，表示願出面交付獎金，但卻以身體不適臨時爽約，天真的張同學竟相信對方，陸續又買了兩次的SKYPE點數，共花了3萬5000元，當他再度與歹徒相約見面領獎金時，卻久候多時仍未見到歹徒出面，才真正覺悟是被騙了。<text:s/></text:span><text:span text:style-name="T260"><text:line-break/>張同學在今年2月底接到一則手機簡訊，內容是他獲得某電玩科技公司抽獎活動，幸運獲得40萬元獎金，並留下MSN即時通帳號，他立刻上網與一位自稱「琪」的不明女子聯絡，對方要他先辦理領獎手續才能領獎金，首先必須確認身份並繳交保證金，確認方式就是去購買SKYPE儲值點數，然後再將點數的密碼與帳號告訴「琪」，第一次他到超商買了5000元點數，並透過即時通將點數密碼告訴對方，3天後，對方通知他可能帳號輸入錯誤，並未收到點數，要他再去買，當天他已重覆購買2次，對方仍說沒收到，至此他開始懷疑對方，並堅持要對方將已付出的1萬5000元還他，歹徒為取信於他，故意表示願意將錢當面交給他，與他約定在火車站前見面，但他等了30分鐘仍未見到人，回家後他立即質問對方為何爽約，聽到對方不斷道歉，並且說患了重感冒無法出門，他為了拿回已付出的錢，寧願選擇相信對方。<text:s/></text:span><text:span text:style-name="T261"><text:line-break/>5天後，歹徒再度來電，通知他獎金已經由香港總公司核發下來，但要先扣稅金3萬5000元，由於先前他交的1萬5000元，經與SKYPE所屬公司協調後，已收到點數，所以只要再交2萬元即可領獎，並與他約定6天後在苗栗車站前一家網咖店內見面，到時會當面交給他40萬元獎金，他一直堅信對方既然有心見面，應該不會騙他，於是又連續以購買點數方式給了對方2萬元，約定見面當日，他再度嚐到被放鴿子的滋味，這次他終於放棄中獎夢想，回家向父母坦白被騙事實，而今年捨不得花的壓歲錢就此泡</text:span><text:soft-page-break/><text:span text:style-name="T262">湯，真是不經一事不長一智。</text:span><text:span text:style-name="T263"><text:s/></text:span><text:span text:style-name="T264"><text:line-break/></text:span><text:span text:style-name="T265">四、</text:span><text:span text:style-name="T266">女大學生等公車遇陌生男搭訕，誆算命改運被騙3300元！<text:s/></text:span><text:span text:style-name="T267"><text:line-break/>錢姓女大學生，日前於住家附近公車站牌候車，遇陌生男子搭訕，該男子自稱大學教授，且具有天眼可洞視其目前困境、身體狀況、交友情形，由於所言皆中，錢女對該男子深信不疑，不但搭坐陌生男子機車繞行市、郊區多處路段，且隨身攜帶3000多元也遭騙走，事後她驚覺自己居然迷迷糊糊任人擺布，實在不可思議，幸好歹徒沒有進一步的侵害意圖，否則後果不堪設想。警方呼籲，歹徒鎖定單純女大學生，以搭訕、算命博取信任，本案例提醒落單外出學生，對陌生人搭訕應提高警覺，並注意自身安全維護，以免被騙。<text:s/></text:span><text:span text:style-name="T268"><text:line-break/>錢姓女大學生所遇到的這名陌生男子，年約50歲，趁著等車時間，向她自稱是台北某醫學院教授，並誇讚她心地善良且善解人意，但似乎最近心事重重，接著又說她膝蓋應有受傷，現在仍不舒服；還說她最近因為出國留學一事猶豫不定；更說她與男友也發生一些衝突口角，她非常驚訝對方竟說得如此精準，於是這男子進一步聲稱自己具通靈能力，既然能相遇，就表示與她有緣，今日願花點時間，帶她到寺廟拜拜並化解困境，於是她坐上陌生男的機車，沿途下車到水溝邊採摘6片「川七葉」再往超商購買祭拜用品，紅包袋、蜜餞、金莎巧克力，行經路線從中和到新店，從市區到郊區，最後陌生男載她到大賣場門口，要求她先將紅包袋裝入代表吉祥數字3的3300元，再將紅包袋放進機車座墊下，然後要她進賣場購買兩樣祭品，分別是代表好彩頭的「蘿蔔」與代表圓滿的「洋蔥」，但是當她買完東西出來，可惡的歹徒竟帶走她的紅包，溜得不知去向。<text:s/></text:span><text:span text:style-name="T269"><text:line-break/>事後她向警方報案，並回想當時繞經的地點竟非常複雜，受理員警再帶她回到現場走完全程後，真是為她捏了把冷汗，22歲的落單女子，竟然坐上陌生男子機車繞經許多人煙稀少路段，萬一歹徒心生歹念，而不只是行騙，那後果就不堪設想了。她之所以任歹徒擺布的關鍵，一為對方算命神準，二為對方不斷誇獎她，讓她一時心軟，以致無法拒絕歹徒提出之要求，日後她會以此次被騙教訓為殷鑑，對陌生人會加倍提高警覺，更懂得保</text:span><text:soft-page-break/><text:span text:style-name="T270">護自身安全的重要性。</text:span></text:p>
      <text:p text:style-name="P271">五、歹徒扮熟客大戶下注，運動彩券商不知不覺掉進詐騙圈套！<text:s/><text:line-break/>運動彩券商在不景氣環境下，成為詐騙歹徒下手目標，運用人性弱點，歹徒扮演熟客以天天下注，且下注金均達萬元以上，與券商培養互信基礎，待事機成熟後，再以賒欠或付支票方式支付下注金，北市至少三家券商因而受騙上當，一個月後，警方循線找到這名詐欺前科累累的王姓嫌犯，王嫌對其詐騙行為一概否認，且辨稱下注積欠款會慢慢還，遭詐騙券商既感無奈又後悔，早知道就該謹守交易規範，應收現金後才能接受下注，不要讓客人欠款或收支票。<text:s/><text:line-break/>王姓嫌犯自97年7月開始即以大戶、好客方式，遊走於運動彩券商間，北市陳姓券商見王嫌每次來店簽注均達上萬元，且都以現金支付，相當乾脆，被視為難得的好客人，因而雙方已培養了長達4個月的互信基礎，王嫌見事機成熟，97年11月開始，簽注後都無法付現金，還要老闆自己計算若簽中，就自獎金中扣付，並說若都未中，就告訴他共欠多少，他會慢慢還，但到了98年2月間，陳老闆再也聯絡不上王嫌，尚積欠的6萬5000元彩金也求償無門。<text:s/><text:line-break/>王嫌落跑後，繼續鎖定位於台北市另一家張姓券商，他依舊以老手法，在97年2月間持續6日，天天來店內找張老闆下注，不但每次至少下7、8萬元，且簽注金付現金乾脆俐落，王嫌見已取得信任後，就在第7天早上8點30分，突然打電話給老闆，要求在9點開賽前先幫他下注8萬元，當天晚上王嫌到店內交給老闆一張14萬支票，除了付早上簽注金，再加簽明天賽事6萬元，但老闆收的這張支票卻遭跳票無法兌現，事後王嫌失去聯絡避不見面。王嫌繼續落跑，鎖定另一名券商，這位邱老闆早已聽說王嫌出手簽注闊綽，自2月9日開始接受王嫌簽注，同時也接受電話預約簽注，至今已積欠10萬元未付。<text:s/><text:line-break/>警方呼籲，券商容易陷入詐騙歹徒設計的好客、大戶的理圈套，且嗜玩運彩客戶偶有財務困難狀況發生，唯有堅持付現金再簽注，才能確保交易安全。</text:p>
      <text:soft-page-break/>
      <text:p text:style-name="P272"><text:span text:style-name="T273">六、</text:span><text:span text:style-name="T274">詐騙又翻新招！核對領藥紀錄，被指涉洗錢？<text:s/></text:span><text:span text:style-name="T275"><text:line-break/>台中60歲陳太太急領200萬交給詐騙歹徒！<text:s/></text:span><text:span text:style-name="T276"><text:line-break/>詐騙手法又出新招，歹徒鎖定曾經在大型醫院就醫並領藥（大多是60歲以上銀髮族）的慢性病患民眾，打電話謊稱是健保局或大型教學醫院藥局，向民眾核對慢性疾病的領藥時間、身分證號及領藥醫院名稱，繼而說有人冒名領藥，並利用其個人資料向銀行申辦人頭帳戶，為配合調查，要求民眾將銀行存款全數提領出來交給法院保管。由於核對資料正確無誤，台中60歲陳太太、高雄65歲張先生因而被騙，警方呼籲民眾對核對領藥電話要提高警覺，若自稱是檢調人員辦案，且必須保管或監管帳戶存款，就是詐騙。此外與本案所透露領藥資料相關的單位、醫院、藥局、處方箋領藥私人藥局，都應嚴密保護病患資料，以免遭歹徒利用詐騙。<text:s/></text:span><text:span text:style-name="T277"><text:line-break/>台中市陳太太，因患有慢性疾病，每三個月會固定前往台中某大型教學醫院領藥，日前她接到自稱是健保局的歹徒來電，電話中歹徒清楚說出她的姓名、身分證號、領藥時間、慢性病等資料，她因而對後續歹徒謊言深信不疑，歹徒繼續假冒警察說目前正在偵辦一件走私案件，有人冒用她的個人資料辦了一個洗錢帳戶，曾經傳訊三次都未到案，現在已移由檢察官偵辦，隨後，陳太太立刻又接到王檢察官來電，說她的涉案帳戶應是被冒辦，但仍懷疑她其他帳戶的錢是贓款，必須把她現有的所有存款都領出來交給法院鑑定，陳太太驚慌之餘立刻出門，往銀行將定存200萬元解約領出，同時還依照歹徒指示在銀行詢問時，謊稱領款是為了買房子，然後把錢交給正在國小巷口等候的20多歲男子。<text:s/></text:span><text:span text:style-name="T278"><text:line-break/>由於歹徒一直聲稱案情牽涉很廣，不得對外透露否則將追究洩密刑責，她直到兒子下班回家才將事情原委說出，兒子一聽就知道母親遭詐騙，立刻報案，從此陳太太對所有家中來電，只要是不認識的，包括警方的關懷電話都一律拒絕發言，被詐騙的陰影讓陳太太很傷心，久久無法平復。</text:span></text:p>
      <text:p text:style-name="P279"><text:span text:style-name="T280">(資料來源：</text:span><text:span text:style-name="T281">內政部警政署刑事警察局網站</text:span><text:span text:style-name="T282">)</text:span></text:p>
      <text:p text:style-name="P283"/>
      <text:soft-page-break/>
      <text:p text:style-name="P284"><text:span text:style-name="T285">肆、公務機密維護</text:span></text:p>
      <text:p text:style-name="P286"><text:span text:style-name="T287">法務</text:span><text:span text:style-name="T288">部93年8月9日法政字第0930027044號函</text:span><text:span text:style-name="T289">釋</text:span><text:span text:style-name="T290">相關</text:span><text:span text:style-name="T291">問答</text:span></text:p>
      <text:p text:style-name="P292">問：機密性資料及文件，不得以電子方式傳送，行政院文書處理手冊第五十四點規定：「…以及機密公文電子交換…」，是否與現行規定不合？<text:s/></text:p>
      <text:p text:style-name="P293">答：所謂機密性資料及文件，不得以電子方式傳送乙節，應係指行政院八十八年九月十五日台八十八經字第三四七三五號函訂頒「行政院及所屬各機關資訊安全管理要點」第二十七點規定「各機關應訂定電子郵件使用規定，機密性資料及文件，不得以電子郵件或其他電子方式傳送。」而言，惟同點第三項另已規定「機關業務性質特殊，須利用電子郵件或其他電子方式傳送機密性資料及文件者，得採用權責主管機關認可之加密或電子簽章等安全技術處理。」此外，本法施行細則第二十一條規定「以電子通信工具傳遞國家機密者，應以加裝政府權責主管機關核發或認可之通信、資訊保密裝備或加密技術傳遞。」及行政院九十三年一月八日院臺秘字第○九三○○八○○五二號函修正「事務管理手冊」文書處理部分第五十四點規定「各機關應指定專責人員負責辦理機密文書拆封、分文、繕校、蓋印、封發、歸檔，以及機密公文電子交換等事項，並儘可能實施隔離作業。」及第六十一點「機密文書之傳遞方式如下：（三）如因機關業務特性，機密文書須採電子方式處理者，應使用經專責機關鑑定相符機密等級保密機制，並依相關規定辦理。」等規定觀之，機密性資料及文件，並非絕對不得以電子方式傳送。<text:s/></text:p>
      <text:p text:style-name="P294"/>
      <text:soft-page-break/>
      <text:p text:style-name="P295">問：一般公務機密文書保密期限如何訂定？其保密期限可否高於國家機密之核定期限（十年）？應否設限？<text:s/></text:p>
      <text:p text:style-name="P296"><text:span text:style-name="T297">答：國家機密，指為確保國家安全或利益而有保密之必要，對政府機關持有或保管之資訊，經依本法核定機密等級者（「國家機密保護法」第二條）；一般公務機密，指政府機關持有或保管之資訊，除國家機密外，依法令或契約有保密義務者（行政院九十三年一月八日院臺秘字第○九三○○八○○五二號函修正「事務管理手冊」文書處理部分第五十點規定）。二者性質內涵不同，其保</text:span><text:span text:style-name="T298">密期限自無比附援引</text:span><text:span text:style-name="T299">之必要，合先敘明。國家機密之核定，應於必要之最小範圍內為之，且為貫徹行政資訊公開原則，保密期限依機密等級，分別有絕對機密不得逾三十年、極機密不得逾二十年、機密不得逾十年等規定；而一般公務機密之核定，因各政府機關或個人權益應行保密之事項，種類繁多，且散見於各種法規中，復以契約或行政事務經緯萬端、錯綜複雜，恐難明定最高保密期限。法律規定「一般公務機密」之事項，主要係為保護個人安全（如檢舉人身分）、隱私（如醫療、財務等或犯罪紀錄等）或為確保政府機關行政運作（如人事採購作業等），除政府機關行政運作過程須保密之事項，可於行政目的達成後予以解密外，其餘有關個人權益之保護，並無完成期限，依法即應持續保密。<text:s/></text:span></text:p>
      <text:p text:style-name="P300"/>
      <text:p text:style-name="P301">問：機密文書中，國家機密與一般公務機密競合時，如一般公務機密文書保密期限，長於國家機密保密期限，遇國家機密解密，而一般公務機密文書尚未解密時，應如何處理？例如人民申請調閱國家機密檔案之問題。<text:s/></text:p>
      <text:p text:style-name="P302">答：「國家機密」係以確保國家安全或利益而有保密必要為前提，<text:soft-page-break/>凡「一、軍事計畫、武器系統或軍事行動。二、外國政府國防、政治或經濟資訊。三、情報組織及其活動。四、政府通信、資訊之保密技術、設備或設施。五、外交或大陸事務。六、科技或經濟事務。七、其他為確保國家安全或利益而有保密之必要者。」（「國家機密保護法」施行細則第二條）並經依「國家機密保護法」規定核定機密等級者，均屬國家機密。不同等級之國家機密合併使用或處理時，以其中最高之等級為機密等級。（「國家機密保護法」第十七條）國家機密相關之準備文件、草稿等資料，應依其內容分別核定不同機密等級。但與國家機密事項有合併使用或處理之必要者，應核定為同一機密等級。（「國家機密保護法」施行細則第十二條）而「一般公務機密」，係指政府機關持有或保管之資訊，除「國家機密」外，依法令或契約有保密義務者。綜上可見，有關機密文書，若非「國家機密」事項，則屬「一般公務機密」。但國家機密文書解密後，對涉及個人隱私、職業秘密、營業秘密、依法規規定有保密必要者，或有侵害第三人權利之虞者，仍應持續保密。至人民申請閱覽業已解密之國家機密檔案，如有「行政資訊公開辦法」第五條第五款或「檔案法」第十八條規定等情形，行政機關自得限制公開或提供，或予以拒絕。</text:p>
      <text:p text:style-name="P303"/>
      <text:p text:style-name="P304"/>
      <text:p text:style-name="P305"/>
      <text:p text:style-name="P306"/>
      <text:soft-page-break/>
      <text:p text:style-name="P307">涉及個人隱私權益事項究應訂定保密期限或持續保密疑義</text:p>
      <text:p text:style-name="P308">關於機關保管、持有涉及個人隱私資料之保密疑義，法務部93年8月9日法政字第0930027044號函已予釋明。按政府機關保管、持有個人資料，如洩漏恐侵害其隱私權益者，除有關法令規定得予公開或運用之情形外，自應保密或限制公開，並依法辦理安全維護工作，以使個人資料獲得周全之保護。</text:p>
      <text:p text:style-name="P309">（摘自法務部98年4月8日法政字第0980012598號函）</text:p>
      <text:soft-page-break/>
      <text:p text:style-name="P310"><text:span text:style-name="T311"><draw:custom-shape svg:x="0.5in" svg:y="6.25in" svg:width="5.5in" svg:height="1.125in" draw:z-index="251657216" draw:id="id0" draw:style-name="a3" draw:name="WordArt 26" text:anchor-type="paragraph"><svg:desc/><text:p text:style-name="a2" text:class-names="" text:cond-style-name=""><text:span text:style-name="a1"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312"><draw:frame draw:z-index="0" draw:id="id1" draw:style-name="a4"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313"/>
      <text:p text:style-name="P314"/>
      <text:p text:style-name="P315"/>
      <text:p text:style-name="P316"/>
      <text:p text:style-name="P317"><text:span text:style-name="T318"><draw:custom-shape svg:x="1.25in" svg:y="0.24028in" svg:width="3.875in" svg:height="0.57361in" draw:z-index="251658240" draw:id="id2" draw:style-name="a8" draw:name="WordArt 29" text:anchor-type="paragraph"><svg:desc>白色大理石</svg:desc><text:p text:style-name="a6" text:class-names="" text:cond-style-name=""><text:span text:style-name="a5" text:class-names="">九十八年四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319"/>
      <text:p text:style-name="P320"/>
      <text:p text:style-name="P321"/>
      <text:p text:style-name="P322"><text:span text:style-name="T323">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font121" style:display-name="font121" style:family="text" style:parent-style-name="預設段落字型">
      <style:text-properties style:font-name="新細明體" style:font-name-asian="新細明體" style:text-line-through-type="none" fo:font-size="12pt" style:font-size-asian="12pt" style:font-size-complex="12pt" style:text-underline-type="non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新細明體" style:font-name-complex="新細明體" style:letter-kerning="false"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7" xlink:href="media/image1.jpeg" xlink:show="embed" xlink:actuate="onLoad"/>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77in" fo:margin-left="0.3333in" fo:margin-bottom="0.4305in" fo:margin-right="0.3333in" fo:border="0.1666in solid #000000" fo:padding-top="0.1465in" fo:padding-left="0.4847in" fo:padding-bottom="0.0916in" fo:padding-right="0.4847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碼"><draw:frame draw:style-name="F2" text:anchor-type="paragraph" svg:x="4.1104in" svg:y="-0.2326in" svg:height="0.2798in" draw:z-index="0"><draw:text-box fo:min-width="0in"><text:p text:style-name="頁碼"><text:span text:style-name="頁尾"><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5:41:00Z</meta:creation-date>
    <dc:date>2020-12-11T05:41:00Z</dc:date>
    <meta:print-date>2009-04-17T07:57:00Z</meta:print-date>
    <meta:template xlink:href="Normal.dotm" xlink:type="simple"/>
    <meta:editing-cycles>2</meta:editing-cycles>
    <meta:editing-duration>PT0S</meta:editing-duration>
    <meta:document-statistic meta:page-count="27" meta:paragraph-count="36" meta:word-count="2692" meta:character-count="18006" meta:row-count="127" meta:non-whitespace-character-count="15350"/>
  </office:meta>
</office:document-meta>
</file>