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 fo:text-indent="0.1263in"/>
      <style:text-properties style:font-name="標楷體"/>
    </style:style>
    <style:style style:name="P9" style:parent-style-name="內文" style:family="paragraph">
      <style:paragraph-properties fo:margin-right="0.0333in" fo:text-indent="0.1263in"/>
      <style:text-properties style:font-name="標楷體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2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3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5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5in" fo:text-indent="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4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5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6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7" style:parent-style-name="內文" style:family="paragraph">
      <style:paragraph-properties fo:margin-left="0.943in" fo:text-indent="-0.25in">
        <style:tab-stops/>
      </style:paragraph-properties>
      <style:text-properties style:font-name="標楷體"/>
    </style:style>
    <style:style style:name="P28" style:parent-style-name="內文" style:family="paragraph">
      <style:paragraph-properties fo:margin-left="0.943in" fo:text-indent="-0.25in">
        <style:tab-stops/>
      </style:paragraph-properties>
      <style:text-properties style:font-name="標楷體"/>
    </style:style>
    <style:style style:name="P29" style:parent-style-name="內文" style:family="paragraph">
      <style:paragraph-properties fo:margin-left="0.8416in" fo:text-indent="-0.25in">
        <style:tab-stops/>
      </style:paragraph-properties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P39" style:parent-style-name="內文" style:family="paragraph"/>
    <style:style style:name="P40" style:parent-style-name="內文" style:family="paragraph"/>
    <style:style style:name="P41" style:parent-style-name="內文" style:family="paragraph">
      <style:paragraph-properties fo:margin-left="0.6833in">
        <style:tab-stops/>
      </style:paragraph-properties>
    </style:style>
    <style:style style:name="P42" style:parent-style-name="內文" style:family="paragraph">
      <style:paragraph-properties fo:margin-left="0.6833in">
        <style:tab-stops/>
      </style:paragraph-properties>
    </style:style>
    <style:style style:name="P43" style:parent-style-name="內文" style:family="paragraph">
      <style:paragraph-properties fo:margin-left="0.6833in">
        <style:tab-stops/>
      </style:paragraph-properties>
    </style:style>
    <style:style style:name="P44" style:parent-style-name="內文" style:family="paragraph">
      <style:paragraph-properties fo:text-align="end"/>
    </style:style>
    <style:style style:name="P45" style:parent-style-name="內文" style:family="paragraph">
      <style:paragraph-properties fo:margin-right="-0.1326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fo:text-align="end"/>
    </style:style>
    <style:style style:name="P52" style:parent-style-name="內文" style:family="paragraph">
      <style:paragraph-properties fo:text-align="end"/>
    </style:style>
    <style:style style:name="P53" style:parent-style-name="內文" style:family="paragraph">
      <style:paragraph-properties fo:text-indent="0.3333in"/>
    </style:style>
    <style:style style:name="P54" style:parent-style-name="內文" style:family="paragraph">
      <style:paragraph-properties fo:text-align="end"/>
    </style:style>
    <style:style style:name="P55" style:parent-style-name="內文" style:family="paragraph">
      <style:paragraph-properties fo:text-align="end"/>
    </style:style>
    <style:style style:name="P56" style:parent-style-name="內文" style:family="paragraph">
      <style:paragraph-properties fo:text-align="end"/>
    </style:style>
    <style:style style:name="P57" style:parent-style-name="內文" style:family="paragraph">
      <style:paragraph-properties fo:line-height="0.2777in"/>
    </style:style>
    <style:style style:name="P58" style:parent-style-name="內文" style:family="paragraph">
      <style:paragraph-properties fo:text-align="justify" fo:line-height="150%" fo:text-indent="0.3152in"/>
    </style:style>
    <style:style style:name="T59" style:parent-style-name="預設段落字型" style:family="text">
      <style:text-properties style:font-name="標楷體"/>
    </style:style>
    <style:style style:name="TableColumn61" style:family="table-column">
      <style:table-column-properties style:column-width="1.1666in" style:use-optimal-column-width="false"/>
    </style:style>
    <style:style style:name="TableColumn62" style:family="table-column">
      <style:table-column-properties style:column-width="0.9437in" style:use-optimal-column-width="false"/>
    </style:style>
    <style:style style:name="TableColumn63" style:family="table-column">
      <style:table-column-properties style:column-width="1.0875in" style:use-optimal-column-width="false"/>
    </style:style>
    <style:style style:name="TableColumn64" style:family="table-column">
      <style:table-column-properties style:column-width="1.0875in" style:use-optimal-column-width="false"/>
    </style:style>
    <style:style style:name="TableColumn65" style:family="table-column">
      <style:table-column-properties style:column-width="1.0881in" style:use-optimal-column-width="false"/>
    </style:style>
    <style:style style:name="TableColumn66" style:family="table-column">
      <style:table-column-properties style:column-width="1.4597in" style:use-optimal-column-width="false"/>
    </style:style>
    <style:style style:name="Table60" style:family="table">
      <style:table-properties style:width="6.8333in" fo:margin-left="0.3527in" table:align="lef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50%"/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50%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/>
    </style:style>
    <style:style style:name="TableRow76" style:family="table-row">
      <style:table-row-properties style:min-row-height="0.3472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50%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50%"/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/>
    </style:style>
    <style:style style:name="P85" style:parent-style-name="內文" style:family="paragraph">
      <style:paragraph-properties fo:text-align="justify"/>
      <style:text-properties style:font-name="標楷體"/>
    </style:style>
    <style:style style:name="TableRow86" style:family="table-row">
      <style:table-row-properties style:min-row-height="0.666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50%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150%"/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150%"/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150%"/>
      <style:text-properties style:font-name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 fo:margin-left="0.25in" fo:text-indent="-0.25in">
        <style:tab-stops/>
      </style:paragraph-properties>
    </style:style>
    <style:style style:name="P99" style:parent-style-name="內文" style:family="paragraph">
      <style:paragraph-properties fo:text-align="justify" fo:line-height="150%" fo:margin-left="0.25in" fo:text-indent="-0.25in">
        <style:tab-stops/>
      </style:paragraph-properties>
    </style:style>
    <style:style style:name="P100" style:parent-style-name="內文" style:family="paragraph">
      <style:paragraph-properties fo:text-align="justify" fo:line-height="150%"/>
    </style:style>
    <style:style style:name="TableRow101" style:family="table-row">
      <style:table-row-properties style:min-row-height="0.666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150%"/>
      <style:text-properties style:font-name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150%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150%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150%"/>
      <style:text-properties style:font-name="標楷體"/>
    </style:style>
    <style:style style:name="P113" style:parent-style-name="內文" style:family="paragraph">
      <style:paragraph-properties fo:text-align="justify"/>
      <style:text-properties style:font-name="標楷體"/>
    </style:style>
    <style:style style:name="TableRow114" style:family="table-row">
      <style:table-row-properties style:min-row-height="0.6666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150%"/>
      <style:text-properties style:font-name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50%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150%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150%"/>
      <style:text-properties style:font-name="標楷體"/>
    </style:style>
    <style:style style:name="P125" style:parent-style-name="內文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666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150%"/>
      <style:text-properties style:font-name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150%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150%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150%"/>
      <style:text-properties style:font-name="標楷體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66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150%"/>
      <style:text-properties style:font-name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150%"/>
      <style:text-properties style:font-name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150%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150%"/>
      <style:text-properties style:font-name="標楷體"/>
    </style:style>
    <style:style style:name="P149" style:parent-style-name="內文" style:family="paragraph">
      <style:paragraph-properties fo:text-align="justify"/>
      <style:text-properties style:font-name="標楷體"/>
    </style:style>
    <style:style style:name="TableRow150" style:family="table-row">
      <style:table-row-properties style:min-row-height="0.6666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50%"/>
      <style:text-properties style:font-name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150%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150%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150%"/>
      <style:text-properties style:font-name="標楷體"/>
    </style:style>
    <style:style style:name="P161" style:parent-style-name="內文" style:family="paragraph">
      <style:paragraph-properties fo:text-align="justify"/>
      <style:text-properties style:font-name="標楷體"/>
    </style:style>
    <style:style style:name="TableRow162" style:family="table-row">
      <style:table-row-properties style:min-row-height="0.6666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150%"/>
      <style:text-properties style:font-name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150%"/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150%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150%"/>
      <style:text-properties style:font-name="標楷體"/>
    </style:style>
    <style:style style:name="P173" style:parent-style-name="內文" style:family="paragraph">
      <style:paragraph-properties fo:text-align="justify"/>
      <style:text-properties style:font-name="標楷體"/>
    </style:style>
    <style:style style:name="TableRow174" style:family="table-row">
      <style:table-row-properties style:min-row-height="0.6666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150%"/>
      <style:text-properties style:font-name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150%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150%"/>
      <style:text-properties style:font-name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150%"/>
      <style:text-properties style:font-name="標楷體"/>
    </style:style>
    <style:style style:name="P185" style:parent-style-name="內文" style:family="paragraph">
      <style:paragraph-properties fo:text-align="justify"/>
      <style:text-properties style:font-name="標楷體"/>
    </style:style>
    <style:style style:name="P186" style:parent-style-name="內文" style:family="paragraph">
      <style:paragraph-properties fo:text-align="justify" fo:text-indent="0.3138in"/>
    </style:style>
    <style:style style:name="P187" style:parent-style-name="內文" style:family="paragraph">
      <style:paragraph-properties fo:line-height="0.2777in"/>
    </style:style>
    <style:style style:name="P188" style:parent-style-name="內文" style:family="paragraph">
      <style:paragraph-properties fo:line-height="0.2777in"/>
    </style:style>
    <style:style style:name="P189" style:parent-style-name="內文" style:family="paragraph">
      <style:paragraph-properties fo:line-height="0.2777in"/>
    </style:style>
    <style:style style:name="P190" style:parent-style-name="內文" style:family="paragraph">
      <style:paragraph-properties fo:line-height="0.2777in"/>
    </style:style>
    <style:style style:name="P191" style:parent-style-name="內文" style:family="paragraph">
      <style:paragraph-properties fo:line-height="150%" fo:text-indent="0.35in"/>
      <style:text-properties style:font-name="標楷體"/>
    </style:style>
    <style:style style:name="P192" style:parent-style-name="內文" style:family="paragraph">
      <style:paragraph-properties fo:text-indent="0.1847in"/>
      <style:text-properties style:font-name="標楷體"/>
    </style:style>
    <style:style style:name="TableColumn194" style:family="table-column">
      <style:table-column-properties style:column-width="1.7333in" style:use-optimal-column-width="false"/>
    </style:style>
    <style:style style:name="TableColumn195" style:family="table-column">
      <style:table-column-properties style:column-width="2.4166in" style:use-optimal-column-width="false"/>
    </style:style>
    <style:style style:name="TableColumn196" style:family="table-column">
      <style:table-column-properties style:column-width="2.6666in" style:use-optimal-column-width="false"/>
    </style:style>
    <style:style style:name="Table193" style:family="table">
      <style:table-properties style:width="6.8166in" fo:margin-left="0.3694in" table:align="left"/>
    </style:style>
    <style:style style:name="TableRow197" style:family="table-row">
      <style:table-row-properties style:min-row-height="0.3118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638in"/>
      <style:text-properties style:font-name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2638in"/>
      <style:text-properties style:font-name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.2638in"/>
      <style:text-properties style:font-name="標楷體"/>
    </style:style>
    <style:style style:name="TableRow204" style:family="table-row">
      <style:table-row-properties style:min-row-height="1.1076in"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638in"/>
      <style:text-properties style:font-name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638in"/>
      <style:text-properties style:font-name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638in"/>
      <style:text-properties style:font-name="標楷體"/>
    </style:style>
    <style:style style:name="TableRow211" style:family="table-row">
      <style:table-row-properties style:min-row-height="1.8437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638in"/>
      <style:text-properties style:font-name="標楷體"/>
    </style:style>
    <style:style style:name="P214" style:parent-style-name="內文" style:family="paragraph">
      <style:paragraph-properties fo:text-align="justify" style:line-height-at-least="0.2638in"/>
      <style:text-properties style:font-name="標楷體"/>
    </style:style>
    <style:style style:name="P215" style:parent-style-name="內文" style:family="paragraph">
      <style:paragraph-properties fo:text-align="justify" style:line-height-at-least="0.2638in"/>
      <style:text-properties style:font-name="標楷體"/>
    </style:style>
    <style:style style:name="P216" style:parent-style-name="內文" style:family="paragraph">
      <style:paragraph-properties fo:text-align="justify" style:line-height-at-least="0.2638in"/>
      <style:text-properties style:font-name="標楷體"/>
    </style:style>
    <style:style style:name="P217" style:parent-style-name="內文" style:family="paragraph">
      <style:paragraph-properties fo:text-align="justify" style:line-height-at-least="0.2638in"/>
      <style:text-properties style:font-name="標楷體"/>
    </style:style>
    <style:style style:name="P218" style:parent-style-name="內文" style:family="paragraph">
      <style:paragraph-properties fo:text-align="justify" style:line-height-at-least="0.2638in"/>
      <style:text-properties style:font-name="標楷體"/>
    </style:style>
    <style:style style:name="P219" style:parent-style-name="內文" style:family="paragraph">
      <style:paragraph-properties fo:text-align="justify" style:line-height-at-least="0.2638in"/>
      <style:text-properties style:font-name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638in"/>
      <style:text-properties style:font-name="標楷體"/>
    </style:style>
    <style:style style:name="P222" style:parent-style-name="內文" style:family="paragraph">
      <style:paragraph-properties fo:text-align="justify" style:line-height-at-least="0.2638in"/>
      <style:text-properties style:font-name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638in"/>
      <style:text-properties style:font-name="標楷體"/>
    </style:style>
    <style:style style:name="P225" style:parent-style-name="內文" style:family="paragraph">
      <style:paragraph-properties fo:text-align="justify" style:line-height-at-least="0.2638in"/>
      <style:text-properties style:font-name="標楷體"/>
    </style:style>
    <style:style style:name="P226" style:parent-style-name="內文" style:family="paragraph">
      <style:paragraph-properties fo:text-align="justify" style:line-height-at-least="0.2638in"/>
      <style:text-properties style:font-name="標楷體"/>
    </style:style>
    <style:style style:name="P227" style:parent-style-name="內文" style:family="paragraph">
      <style:paragraph-properties fo:text-align="justify" style:line-height-at-least="0.2638in"/>
      <style:text-properties style:font-name="標楷體"/>
    </style:style>
    <style:style style:name="TableRow228" style:family="table-row">
      <style:table-row-properties style:min-row-height="1.3333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638in"/>
      <style:text-properties style:font-name="標楷體"/>
    </style:style>
    <style:style style:name="P231" style:parent-style-name="內文" style:family="paragraph">
      <style:paragraph-properties fo:text-align="justify" style:line-height-at-least="0.2638in"/>
      <style:text-properties style:font-name="標楷體"/>
    </style:style>
    <style:style style:name="P232" style:parent-style-name="內文" style:family="paragraph">
      <style:paragraph-properties fo:text-align="justify" style:line-height-at-least="0.2638in"/>
      <style:text-properties style:font-name="標楷體"/>
    </style:style>
    <style:style style:name="P233" style:parent-style-name="內文" style:family="paragraph">
      <style:paragraph-properties fo:text-align="justify" style:line-height-at-least="0.2638in"/>
      <style:text-properties style:font-name="標楷體"/>
    </style:style>
    <style:style style:name="P234" style:parent-style-name="內文" style:family="paragraph">
      <style:paragraph-properties fo:text-align="justify" style:line-height-at-least="0.2638in"/>
      <style:text-properties style:font-name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2638in"/>
      <style:text-properties style:font-name="標楷體"/>
    </style:style>
    <style:style style:name="P237" style:parent-style-name="內文" style:family="paragraph">
      <style:paragraph-properties fo:text-align="justify" style:line-height-at-least="0.2638in"/>
      <style:text-properties style:font-name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2638in"/>
      <style:text-properties style:font-name="標楷體"/>
    </style:style>
    <style:style style:name="P240" style:parent-style-name="內文" style:family="paragraph">
      <style:paragraph-properties fo:text-align="justify" style:line-height-at-least="0.2638in"/>
      <style:text-properties style:font-name="標楷體"/>
    </style:style>
    <style:style style:name="P241" style:parent-style-name="內文" style:family="paragraph">
      <style:paragraph-properties fo:text-align="justify" style:line-height-at-least="0.2638in"/>
      <style:text-properties style:font-name="標楷體"/>
    </style:style>
    <style:style style:name="P242" style:parent-style-name="內文" style:family="paragraph">
      <style:paragraph-properties fo:text-align="justify" style:line-height-at-least="0.2638in"/>
      <style:text-properties style:font-name="標楷體"/>
    </style:style>
    <style:style style:name="TableRow243" style:family="table-row">
      <style:table-row-properties style:min-row-height="1.0937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638in"/>
      <style:text-properties style:font-name="標楷體"/>
    </style:style>
    <style:style style:name="P246" style:parent-style-name="內文" style:family="paragraph">
      <style:paragraph-properties fo:text-align="justify" style:line-height-at-least="0.2638in"/>
      <style:text-properties style:font-name="標楷體"/>
    </style:style>
    <style:style style:name="P247" style:parent-style-name="內文" style:family="paragraph">
      <style:paragraph-properties fo:text-align="justify" style:line-height-at-least="0.2638in"/>
      <style:text-properties style:font-name="標楷體"/>
    </style:style>
    <style:style style:name="P248" style:parent-style-name="內文" style:family="paragraph">
      <style:paragraph-properties fo:text-align="justify" style:line-height-at-least="0.2638in"/>
      <style:text-properties style:font-name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2638in"/>
      <style:text-properties style:font-name="標楷體"/>
    </style:style>
    <style:style style:name="P251" style:parent-style-name="內文" style:family="paragraph">
      <style:paragraph-properties fo:text-align="justify" style:line-height-at-least="0.2638in"/>
      <style:text-properties style:font-name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638in"/>
      <style:text-properties style:font-name="標楷體"/>
    </style:style>
    <style:style style:name="P254" style:parent-style-name="內文" style:master-page-name="MP1" style:family="paragraph">
      <style:paragraph-properties fo:break-before="page" fo:line-height="150%" fo:text-indent="0.3333in"/>
      <style:text-properties style:font-name="標楷體"/>
    </style:style>
    <style:style style:name="P262" style:parent-style-name="內文" style:family="paragraph">
      <style:paragraph-properties fo:line-height="150%" fo:margin-left="0.35in">
        <style:tab-stops/>
      </style:paragraph-properties>
      <style:text-properties style:font-name="標楷體"/>
    </style:style>
    <style:style style:name="TableColumn264" style:family="table-column">
      <style:table-column-properties style:column-width="2.1666in" style:use-optimal-column-width="false"/>
    </style:style>
    <style:style style:name="TableColumn265" style:family="table-column">
      <style:table-column-properties style:column-width="1.5833in" style:use-optimal-column-width="false"/>
    </style:style>
    <style:style style:name="TableColumn266" style:family="table-column">
      <style:table-column-properties style:column-width="1.5833in" style:use-optimal-column-width="false"/>
    </style:style>
    <style:style style:name="TableColumn267" style:family="table-column">
      <style:table-column-properties style:column-width="1.5833in" style:use-optimal-column-width="false"/>
    </style:style>
    <style:style style:name="Table263" style:family="table">
      <style:table-properties style:width="6.9166in" fo:margin-left="0.2694in" table:align="left"/>
    </style:style>
    <style:style style:name="TableRow268" style:family="table-row">
      <style:table-row-properties style:min-row-height="0.4381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/>
    </style:style>
    <style:style style:name="TableRow273" style:family="table-row">
      <style:table-row-properties style:min-row-height="0.4284in" style:use-optimal-row-height="false" fo:keep-together="always"/>
    </style:style>
    <style:style style:name="P274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/>
    </style:style>
    <style:style style:name="TableCell2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99" style:family="table-row">
      <style:table-row-properties style:min-row-height="0.2361in" style:use-optimal-row-height="false" fo:keep-together="always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44" style:family="table-row">
      <style:table-row-properties style:min-row-height="0.2361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8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9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6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6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64" style:parent-style-name="內文" style:family="paragraph">
      <style:paragraph-properties fo:line-height="150%" fo:text-indent="0.1847in"/>
    </style:style>
    <style:style style:name="P365" style:parent-style-name="內文" style:family="paragraph">
      <style:paragraph-properties fo:line-height="150%" fo:text-indent="0.1847in"/>
    </style:style>
    <style:style style:name="P366" style:parent-style-name="內文" style:family="paragraph">
      <style:paragraph-properties fo:line-height="150%" fo:text-indent="0.1847in"/>
    </style:style>
    <style:style style:name="P367" style:parent-style-name="內文" style:family="paragraph">
      <style:paragraph-properties fo:line-height="150%" fo:text-indent="0.1847in"/>
    </style:style>
    <style:style style:name="P368" style:parent-style-name="內文" style:family="paragraph">
      <style:paragraph-properties fo:line-height="150%" fo:text-indent="0.1847in"/>
    </style:style>
    <style:style style:name="P369" style:parent-style-name="內文" style:family="paragraph">
      <style:paragraph-properties fo:line-height="150%" fo:text-indent="0.1847in"/>
    </style:style>
    <style:style style:name="P370" style:parent-style-name="內文" style:family="paragraph">
      <style:paragraph-properties fo:line-height="150%" fo:text-indent="0.1847in"/>
    </style:style>
    <style:style style:name="P371" style:parent-style-name="內文" style:family="paragraph">
      <style:paragraph-properties fo:line-height="150%" fo:text-indent="0.1847in"/>
    </style:style>
    <style:style style:name="P372" style:parent-style-name="內文" style:family="paragraph">
      <style:paragraph-properties fo:line-height="0.2777in"/>
    </style:style>
    <style:style style:name="P373" style:parent-style-name="內文" style:family="paragraph">
      <style:paragraph-properties fo:line-height="0.2777in" fo:text-indent="0.1666in"/>
    </style:style>
    <style:style style:name="P374" style:parent-style-name="內文" style:family="paragraph">
      <style:paragraph-properties fo:line-height="0.2777in"/>
    </style:style>
    <style:style style:name="P375" style:parent-style-name="內文" style:family="paragraph">
      <style:paragraph-properties fo:line-height="0.2777in" fo:text-indent="0.1847in"/>
      <style:text-properties style:font-name="標楷體"/>
    </style:style>
    <style:style style:name="TableColumn377" style:family="table-column">
      <style:table-column-properties style:column-width="1.6666in" style:use-optimal-column-width="false"/>
    </style:style>
    <style:style style:name="TableColumn378" style:family="table-column">
      <style:table-column-properties style:column-width="2.4in" style:use-optimal-column-width="false"/>
    </style:style>
    <style:style style:name="TableColumn379" style:family="table-column">
      <style:table-column-properties style:column-width="2.8243in" style:use-optimal-column-width="false"/>
    </style:style>
    <style:style style:name="Table376" style:family="table">
      <style:table-properties style:width="6.8909in" fo:margin-left="0.2694in" table:align="left"/>
    </style:style>
    <style:style style:name="TableRow380" style:family="table-row">
      <style:table-row-properties style:min-row-height="0.4708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/>
    </style:style>
    <style:style style:name="P383" style:parent-style-name="內文" style:family="paragraph">
      <style:paragraph-properties fo:text-align="start"/>
      <style:text-properties style:font-name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/>
    </style:style>
    <style:style style:name="TableRow388" style:family="table-row">
      <style:table-row-properties style:min-row-height="0.9861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/>
    </style:style>
    <style:style style:name="P391" style:parent-style-name="內文" style:family="paragraph">
      <style:paragraph-properties fo:text-align="justify" fo:text-indent="-0.0055in"/>
      <style:text-properties style:font-name="標楷體"/>
    </style:style>
    <style:style style:name="P392" style:parent-style-name="內文" style:family="paragraph">
      <style:paragraph-properties fo:text-align="justify" fo:text-indent="-0.0055in"/>
      <style:text-properties style:font-name="標楷體"/>
    </style:style>
    <style:style style:name="P393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96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97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98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99" style:parent-style-name="內文" style:family="paragraph">
      <style:paragraph-properties fo:text-align="justify"/>
      <style:text-properties style:font-name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/>
    </style:style>
    <style:style style:name="P402" style:parent-style-name="內文" style:family="paragraph">
      <style:paragraph-properties fo:text-align="justify"/>
      <style:text-properties style:font-name="標楷體"/>
    </style:style>
    <style:style style:name="P403" style:parent-style-name="內文" style:family="paragraph">
      <style:paragraph-properties fo:text-align="justify"/>
      <style:text-properties style:font-name="標楷體"/>
    </style:style>
    <style:style style:name="TableRow404" style:family="table-row">
      <style:table-row-properties style:min-row-height="1.5402in" style:use-optimal-row-height="false" fo:keep-together="always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text-indent="-0.0055in"/>
      <style:text-properties style:font-name="標楷體"/>
    </style:style>
    <style:style style:name="P407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8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9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1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11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12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/>
    </style:style>
    <style:style style:name="P415" style:parent-style-name="內文" style:family="paragraph">
      <style:paragraph-properties fo:text-align="justify"/>
      <style:text-properties style:font-name="標楷體"/>
    </style:style>
    <style:style style:name="P416" style:parent-style-name="內文" style:family="paragraph">
      <style:paragraph-properties fo:text-align="justify"/>
      <style:text-properties style:font-name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/>
    </style:style>
    <style:style style:name="P419" style:parent-style-name="內文" style:family="paragraph">
      <style:paragraph-properties fo:text-align="justify"/>
      <style:text-properties style:font-name="標楷體"/>
    </style:style>
    <style:style style:name="P420" style:parent-style-name="內文" style:family="paragraph">
      <style:paragraph-properties fo:text-align="justify"/>
      <style:text-properties style:font-name="標楷體"/>
    </style:style>
    <style:style style:name="TableRow421" style:family="table-row">
      <style:table-row-properties style:min-row-height="1.7777in" style:use-optimal-row-height="false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2965in" fo:text-indent="-0.3333in">
        <style:tab-stops/>
      </style:paragraph-properties>
      <style:text-properties style:font-name="標楷體"/>
    </style:style>
    <style:style style:name="P424" style:parent-style-name="內文" style:family="paragraph">
      <style:paragraph-properties fo:text-align="justify" fo:margin-left="0.3368in" fo:text-indent="-0.0034in">
        <style:tab-stops/>
      </style:paragraph-properties>
      <style:text-properties style:font-name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/>
    </style:style>
    <style:style style:name="P427" style:parent-style-name="內文" style:family="paragraph">
      <style:paragraph-properties fo:text-align="justify"/>
      <style:text-properties style:font-name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/>
    </style:style>
    <style:style style:name="P430" style:parent-style-name="內文" style:family="paragraph">
      <style:paragraph-properties fo:text-align="justify"/>
      <style:text-properties style:font-name="標楷體"/>
    </style:style>
    <style:style style:name="P431" style:parent-style-name="內文" style:family="paragraph">
      <style:paragraph-properties fo:text-align="justify"/>
      <style:text-properties style:font-name="標楷體"/>
    </style:style>
    <style:style style:name="TableRow432" style:family="table-row">
      <style:table-row-properties style:min-row-height="1.51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5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6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7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8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/>
    </style:style>
    <style:style style:name="P443" style:parent-style-name="內文" style:family="paragraph">
      <style:paragraph-properties fo:text-align="justify"/>
      <style:text-properties style:font-name="標楷體"/>
    </style:style>
    <style:style style:name="P444" style:parent-style-name="內文" style:family="paragraph">
      <style:paragraph-properties fo:text-align="justify"/>
      <style:text-properties style:font-name="標楷體"/>
    </style:style>
    <style:style style:name="P445" style:parent-style-name="內文" style:family="paragraph">
      <style:paragraph-properties fo:text-align="justify"/>
      <style:text-properties style:font-name="標楷體"/>
    </style:style>
    <style:style style:name="P446" style:parent-style-name="內文" style:family="paragraph">
      <style:paragraph-properties fo:text-indent="0.1847in"/>
      <style:text-properties style:font-name="標楷體"/>
    </style:style>
    <style:style style:name="P447" style:parent-style-name="內文" style:master-page-name="MP2" style:family="paragraph">
      <style:paragraph-properties fo:break-before="page"/>
    </style:style>
    <style:style style:name="P455" style:parent-style-name="內文" style:family="paragraph">
      <style:paragraph-properties fo:text-align="center"/>
    </style:style>
    <style:style style:name="TableColumn457" style:family="table-column">
      <style:table-column-properties style:column-width="1.5in" style:use-optimal-column-width="false"/>
    </style:style>
    <style:style style:name="TableColumn458" style:family="table-column">
      <style:table-column-properties style:column-width="0.5833in" style:use-optimal-column-width="false"/>
    </style:style>
    <style:style style:name="TableColumn459" style:family="table-column">
      <style:table-column-properties style:column-width="0.5in" style:use-optimal-column-width="false"/>
    </style:style>
    <style:style style:name="TableColumn460" style:family="table-column">
      <style:table-column-properties style:column-width="0.4166in" style:use-optimal-column-width="false"/>
    </style:style>
    <style:style style:name="TableColumn461" style:family="table-column">
      <style:table-column-properties style:column-width="0.3333in" style:use-optimal-column-width="false"/>
    </style:style>
    <style:style style:name="TableColumn462" style:family="table-column">
      <style:table-column-properties style:column-width="0.75in" style:use-optimal-column-width="false"/>
    </style:style>
    <style:style style:name="TableColumn463" style:family="table-column">
      <style:table-column-properties style:column-width="0.6666in" style:use-optimal-column-width="false"/>
    </style:style>
    <style:style style:name="TableColumn464" style:family="table-column">
      <style:table-column-properties style:column-width="0.3333in" style:use-optimal-column-width="false"/>
    </style:style>
    <style:style style:name="TableColumn465" style:family="table-column">
      <style:table-column-properties style:column-width="0.4166in" style:use-optimal-column-width="false"/>
    </style:style>
    <style:style style:name="TableColumn466" style:family="table-column">
      <style:table-column-properties style:column-width="0.5833in" style:use-optimal-column-width="false"/>
    </style:style>
    <style:style style:name="TableColumn467" style:family="table-column">
      <style:table-column-properties style:column-width="0.5833in" style:use-optimal-column-width="false"/>
    </style:style>
    <style:style style:name="TableColumn468" style:family="table-column">
      <style:table-column-properties style:column-width="0.5in" style:use-optimal-column-width="false"/>
    </style:style>
    <style:style style:name="Table456" style:family="table">
      <style:table-properties style:width="7.1666in" fo:margin-left="0.1027in" table:align="lef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right="0.0631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letter-spacing="-0.0138in"/>
    </style:style>
    <style:style style:name="TableCell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fo:letter-spacing="-0.0138in"/>
    </style:style>
    <style:style style:name="T480" style:parent-style-name="預設段落字型" style:family="text">
      <style:text-properties fo:letter-spacing="-0.0138in"/>
    </style:style>
    <style:style style:name="T481" style:parent-style-name="預設段落字型" style:family="text">
      <style:text-properties fo:letter-spacing="-0.0138in"/>
    </style:style>
    <style:style style:name="T482" style:parent-style-name="預設段落字型" style:family="text">
      <style:text-properties fo:letter-spacing="-0.0138in"/>
    </style:style>
    <style:style style:name="TableRow483" style:family="table-row">
      <style:table-row-properties style:min-row-height="1.4819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P506" style:parent-style-name="內文" style:family="paragraph">
      <style:paragraph-properties fo:text-align="center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Row510" style:family="table-row">
      <style:table-row-properties style:min-row-height="0.8541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fo:letter-spacing="-0.0138in"/>
    </style:style>
    <style:style style:name="P513" style:parent-style-name="內文" style:family="paragraph">
      <style:paragraph-properties fo:line-height="0.2777in" fo:text-indent="0.1472in"/>
      <style:text-properties fo:letter-spacing="-0.0138in"/>
    </style:style>
    <style:style style:name="P514" style:parent-style-name="內文" style:family="paragraph">
      <style:paragraph-properties fo:line-height="0.2777in" fo:text-indent="0.1472in"/>
      <style:text-properties fo:letter-spacing="-0.0138in"/>
    </style:style>
    <style:style style:name="P515" style:parent-style-name="內文" style:family="paragraph">
      <style:paragraph-properties fo:line-height="0.2777in" fo:text-indent="0.1472in"/>
      <style:text-properties fo:letter-spacing="-0.0138in"/>
    </style:style>
    <style:style style:name="P516" style:parent-style-name="內文" style:family="paragraph">
      <style:paragraph-properties fo:line-height="0.2777in" fo:text-indent="0.1472in"/>
      <style:text-properties fo:letter-spacing="-0.0138in"/>
    </style:style>
    <style:style style:name="TableCell51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2777in"/>
    </style:style>
    <style:style style:name="P519" style:parent-style-name="內文" style:family="paragraph">
      <style:paragraph-properties fo:text-align="end" fo:line-height="0.2777in"/>
    </style:style>
    <style:style style:name="P520" style:parent-style-name="內文" style:family="paragraph">
      <style:paragraph-properties fo:text-align="end" fo:line-height="0.2777in"/>
    </style:style>
    <style:style style:name="P521" style:parent-style-name="內文" style:family="paragraph">
      <style:paragraph-properties fo:text-align="end" fo:line-height="0.2777in"/>
    </style:style>
    <style:style style:name="TableCell52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2777in"/>
    </style:style>
    <style:style style:name="TableCell5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2777in"/>
    </style:style>
    <style:style style:name="TableCell52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2777in"/>
    </style:style>
    <style:style style:name="TableCell5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777in"/>
    </style:style>
    <style:style style:name="P530" style:parent-style-name="內文" style:family="paragraph">
      <style:paragraph-properties fo:text-align="end" fo:line-height="0.2777in"/>
    </style:style>
    <style:style style:name="P531" style:parent-style-name="內文" style:family="paragraph">
      <style:paragraph-properties fo:text-align="end" fo:line-height="0.2777in"/>
    </style:style>
    <style:style style:name="P532" style:parent-style-name="內文" style:family="paragraph">
      <style:paragraph-properties fo:text-align="end" fo:line-height="0.2777in"/>
    </style:style>
    <style:style style:name="TableCell5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2777in"/>
    </style:style>
    <style:style style:name="P535" style:parent-style-name="內文" style:family="paragraph">
      <style:paragraph-properties fo:text-align="end" fo:line-height="0.2777in"/>
    </style:style>
    <style:style style:name="P536" style:parent-style-name="內文" style:family="paragraph">
      <style:paragraph-properties fo:text-align="end" fo:line-height="0.2777in"/>
    </style:style>
    <style:style style:name="P537" style:parent-style-name="內文" style:family="paragraph">
      <style:paragraph-properties fo:text-align="end" fo:line-height="0.2777in"/>
    </style:style>
    <style:style style:name="P538" style:parent-style-name="內文" style:family="paragraph">
      <style:paragraph-properties fo:text-align="end" fo:line-height="0.2777in"/>
    </style:style>
    <style:style style:name="TableCell53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2777in"/>
    </style:style>
    <style:style style:name="TableCell54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2777in"/>
    </style:style>
    <style:style style:name="TableCell54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2777in"/>
    </style:style>
    <style:style style:name="P545" style:parent-style-name="內文" style:family="paragraph">
      <style:paragraph-properties fo:text-align="end" fo:line-height="0.2777in"/>
    </style:style>
    <style:style style:name="P546" style:parent-style-name="內文" style:family="paragraph">
      <style:paragraph-properties fo:text-align="end" fo:line-height="0.2777in"/>
    </style:style>
    <style:style style:name="P547" style:parent-style-name="內文" style:family="paragraph">
      <style:paragraph-properties fo:text-align="end" fo:line-height="0.2777in"/>
    </style:style>
    <style:style style:name="P548" style:parent-style-name="內文" style:family="paragraph">
      <style:paragraph-properties fo:text-align="end" fo:line-height="0.2777in"/>
    </style:style>
    <style:style style:name="TableCell54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2777in"/>
    </style:style>
    <style:style style:name="P551" style:parent-style-name="內文" style:family="paragraph">
      <style:paragraph-properties fo:text-align="end" fo:line-height="0.2777in"/>
    </style:style>
    <style:style style:name="P552" style:parent-style-name="內文" style:family="paragraph">
      <style:paragraph-properties fo:text-align="end" fo:line-height="0.2777in"/>
    </style:style>
    <style:style style:name="P553" style:parent-style-name="內文" style:family="paragraph">
      <style:paragraph-properties fo:text-align="end" fo:line-height="0.2777in"/>
    </style:style>
    <style:style style:name="P554" style:parent-style-name="內文" style:family="paragraph">
      <style:paragraph-properties fo:text-align="end" fo:line-height="0.2777in"/>
    </style:style>
    <style:style style:name="TableCell55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</style:style>
    <style:style style:name="P557" style:parent-style-name="內文" style:family="paragraph">
      <style:paragraph-properties fo:text-align="center" fo:line-height="0.2777in"/>
    </style:style>
    <style:style style:name="P558" style:parent-style-name="內文" style:family="paragraph">
      <style:paragraph-properties fo:text-align="center" fo:line-height="0.2777in"/>
    </style:style>
    <style:style style:name="P559" style:parent-style-name="內文" style:family="paragraph">
      <style:paragraph-properties fo:text-align="center" fo:line-height="0.2777in"/>
    </style:style>
    <style:style style:name="P560" style:parent-style-name="內文" style:family="paragraph">
      <style:paragraph-properties fo:text-align="center" fo:line-height="0.2777in"/>
    </style:style>
    <style:style style:name="P561" style:parent-style-name="內文" style:family="paragraph">
      <style:paragraph-properties fo:text-align="center" fo:line-height="0.2777in"/>
    </style:style>
    <style:style style:name="TableRow562" style:family="table-row">
      <style:table-row-properties style:min-row-height="0.25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472in"/>
      <style:text-properties fo:letter-spacing="-0.0138in"/>
    </style:style>
    <style:style style:name="TableCell56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472in"/>
    </style:style>
    <style:style style:name="TableCell5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3472in"/>
    </style:style>
    <style:style style:name="TableCell56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472in"/>
    </style:style>
    <style:style style:name="TableCell57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472in"/>
    </style:style>
    <style:style style:name="TableCell57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472in" fo:text-indent="0.1666in"/>
    </style:style>
    <style:style style:name="TableCell57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472in" fo:margin-left="0.0583in">
        <style:tab-stops/>
      </style:paragraph-properties>
    </style:style>
    <style:style style:name="TableCell57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472in"/>
    </style:style>
    <style:style style:name="TableCell57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3472in" fo:margin-right="-0.1847in"/>
    </style:style>
    <style:style style:name="TableCell58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472in"/>
    </style:style>
    <style:style style:name="TableCell5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472in" fo:margin-right="-0.1013in" fo:text-indent="0.0631in"/>
    </style:style>
    <style:style style:name="TableCell58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472in"/>
    </style:style>
    <style:style style:name="TableRow587" style:family="table-row">
      <style:table-row-properties style:min-row-height="0.25in" style:use-optimal-row-height="false" fo:keep-together="always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472in"/>
      <style:text-properties fo:letter-spacing="-0.0138in"/>
    </style:style>
    <style:style style:name="TableCell5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472in"/>
    </style:style>
    <style:style style:name="TableCell5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472in"/>
    </style:style>
    <style:style style:name="TableCell5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472in"/>
    </style:style>
    <style:style style:name="TableCell5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472in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472in" fo:text-indent="0.1666in"/>
    </style:style>
    <style:style style:name="TableCell6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3472in" fo:margin-left="0.0583in">
        <style:tab-stops/>
      </style:paragraph-properties>
    </style:style>
    <style:style style:name="TableCell6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3472in"/>
    </style:style>
    <style:style style:name="TableCell6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472in"/>
    </style:style>
    <style:style style:name="TableCell6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3472in"/>
    </style:style>
    <style:style style:name="TableCell6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472in" fo:margin-left="-0.018in" fo:margin-right="-0.018in" fo:text-indent="0.0833in">
        <style:tab-stops/>
      </style:paragraph-properties>
    </style:style>
    <style:style style:name="TableCell6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472in"/>
    </style:style>
    <style:style style:name="TableRow612" style:family="table-row">
      <style:table-row-properties style:min-row-height="0.25in" style:use-optimal-row-height="false" fo:keep-together="always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472in"/>
      <style:text-properties fo:letter-spacing="-0.0138in"/>
    </style:style>
    <style:style style:name="TableCell6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3472in"/>
    </style:style>
    <style:style style:name="TableCell6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3472in"/>
    </style:style>
    <style:style style:name="TableCell6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472in"/>
    </style:style>
    <style:style style:name="TableCell6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3472in"/>
    </style:style>
    <style:style style:name="TableCell6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3472in"/>
    </style:style>
    <style:style style:name="TableCell6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472in" fo:text-indent="0.0583in"/>
    </style:style>
    <style:style style:name="TableCell6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3472in"/>
    </style:style>
    <style:style style:name="TableCell6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3472in"/>
    </style:style>
    <style:style style:name="TableCell6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472in"/>
    </style:style>
    <style:style style:name="TableCell6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3472in" fo:text-indent="0.25in"/>
    </style:style>
    <style:style style:name="TableCell6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472in"/>
    </style:style>
    <style:style style:name="TableRow637" style:family="table-row">
      <style:table-row-properties style:min-row-height="0.25in" style:use-optimal-row-height="false" fo:keep-together="always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472in" fo:margin-right="-0.0194in"/>
      <style:text-properties fo:letter-spacing="-0.0138in"/>
    </style:style>
    <style:style style:name="P640" style:parent-style-name="內文" style:family="paragraph">
      <style:paragraph-properties fo:text-align="justify" fo:line-height="0.3472in" fo:margin-right="-0.0194in" fo:text-indent="0.2777in"/>
      <style:text-properties fo:letter-spacing="-0.0138in"/>
    </style:style>
    <style:style style:name="TableCell6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3472in"/>
    </style:style>
    <style:style style:name="P643" style:parent-style-name="內文" style:family="paragraph">
      <style:paragraph-properties fo:text-align="end" fo:line-height="0.3472in"/>
    </style:style>
    <style:style style:name="TableCell6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3472in" fo:text-indent="0.1666in"/>
    </style:style>
    <style:style style:name="TableCell6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472in" fo:text-indent="0.0833in"/>
    </style:style>
    <style:style style:name="TableCell6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3472in"/>
    </style:style>
    <style:style style:name="TableCell6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3472in"/>
    </style:style>
    <style:style style:name="P652" style:parent-style-name="內文" style:family="paragraph">
      <style:paragraph-properties fo:text-align="end" fo:line-height="0.3472in"/>
    </style:style>
    <style:style style:name="TableCell6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472in" fo:margin-left="0.1666in" fo:text-indent="0.0833in">
        <style:tab-stops/>
      </style:paragraph-properties>
    </style:style>
    <style:style style:name="P655" style:parent-style-name="內文" style:family="paragraph">
      <style:paragraph-properties fo:text-align="justify" fo:line-height="0.3472in" fo:margin-left="0.1666in" fo:text-indent="0.0833in">
        <style:tab-stops/>
      </style:paragraph-properties>
    </style:style>
    <style:style style:name="TableCell6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472in"/>
    </style:style>
    <style:style style:name="TableCell6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3472in"/>
    </style:style>
    <style:style style:name="TableCell6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472in" fo:text-indent="0.1666in"/>
    </style:style>
    <style:style style:name="P662" style:parent-style-name="內文" style:family="paragraph">
      <style:paragraph-properties fo:text-align="justify" fo:line-height="0.3472in" fo:text-indent="0.1666in"/>
    </style:style>
    <style:style style:name="TableCell6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3472in" fo:margin-left="0.4166in" fo:text-indent="-0.0833in">
        <style:tab-stops/>
      </style:paragraph-properties>
    </style:style>
    <style:style style:name="P665" style:parent-style-name="內文" style:family="paragraph">
      <style:paragraph-properties fo:text-align="justify" fo:line-height="0.3472in" fo:margin-left="-0.1013in">
        <style:tab-stops/>
      </style:paragraph-properties>
    </style:style>
    <style:style style:name="TableCell6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3472in"/>
    </style:style>
    <style:style style:name="P668" style:parent-style-name="內文" style:family="paragraph">
      <style:paragraph-properties fo:text-align="justify" fo:line-height="0.3472in" fo:text-indent="0.0833in"/>
    </style:style>
    <style:style style:name="TableRow669" style:family="table-row">
      <style:table-row-properties style:min-row-height="0.25in" style:use-optimal-row-height="false" fo:keep-together="always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3472in" fo:text-indent="0.1388in"/>
      <style:text-properties fo:letter-spacing="-0.0138in"/>
    </style:style>
    <style:style style:name="TableCell6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3472in"/>
    </style:style>
    <style:style style:name="TableCell6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3472in" fo:text-indent="0.0833in"/>
    </style:style>
    <style:style style:name="P676" style:parent-style-name="內文" style:family="paragraph">
      <style:paragraph-properties fo:text-align="justify" fo:line-height="0.3472in"/>
    </style:style>
    <style:style style:name="TableCell6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3472in" fo:margin-right="-0.1027in"/>
    </style:style>
    <style:style style:name="TableCell6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472in"/>
    </style:style>
    <style:style style:name="TableCell6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3472in"/>
    </style:style>
    <style:style style:name="TableCell6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472in" fo:text-indent="0.5in"/>
    </style:style>
    <style:style style:name="TableCell6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3472in"/>
    </style:style>
    <style:style style:name="TableCell6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472in"/>
    </style:style>
    <style:style style:name="TableCell6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472in"/>
    </style:style>
    <style:style style:name="TableCell6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ableCell6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3472in"/>
    </style:style>
    <style:style style:name="TableRow695" style:family="table-row">
      <style:table-row-properties style:min-row-height="0.25in" style:use-optimal-row-height="false" fo:keep-together="always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472in"/>
      <style:text-properties fo:letter-spacing="-0.0138in"/>
    </style:style>
    <style:style style:name="TableCell6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3472in"/>
    </style:style>
    <style:style style:name="TableCell7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3472in"/>
    </style:style>
    <style:style style:name="TableCell7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472in"/>
    </style:style>
    <style:style style:name="TableCell7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472in"/>
    </style:style>
    <style:style style:name="TableCell7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472in"/>
    </style:style>
    <style:style style:name="TableCell7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472in"/>
    </style:style>
    <style:style style:name="TableCell7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3472in"/>
    </style:style>
    <style:style style:name="TableCell7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3472in"/>
    </style:style>
    <style:style style:name="TableCell7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3472in"/>
    </style:style>
    <style:style style:name="TableCell7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3472in"/>
    </style:style>
    <style:style style:name="TableCell7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3472in"/>
    </style:style>
    <style:style style:name="TableRow720" style:family="table-row">
      <style:table-row-properties style:min-row-height="0.25in" style:use-optimal-row-height="false" fo:keep-together="always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3472in"/>
      <style:text-properties fo:letter-spacing="-0.0138in"/>
    </style:style>
    <style:style style:name="TableCell7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472in"/>
    </style:style>
    <style:style style:name="TableCell7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472in"/>
    </style:style>
    <style:style style:name="TableCell7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472in"/>
    </style:style>
    <style:style style:name="TableCell7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472in"/>
    </style:style>
    <style:style style:name="TableCell7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472in"/>
    </style:style>
    <style:style style:name="TableCell7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3472in"/>
    </style:style>
    <style:style style:name="TableCell7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472in"/>
    </style:style>
    <style:style style:name="TableCell7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3472in"/>
    </style:style>
    <style:style style:name="TableCell7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3472in"/>
    </style:style>
    <style:style style:name="TableCell7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472in"/>
    </style:style>
    <style:style style:name="TableCell7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3472in"/>
    </style:style>
    <style:style style:name="TableRow745" style:family="table-row">
      <style:table-row-properties style:min-row-height="0.25in" style:use-optimal-row-height="false" fo:keep-together="always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472in"/>
      <style:text-properties fo:letter-spacing="-0.0138in"/>
    </style:style>
    <style:style style:name="TableCell7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472in"/>
    </style:style>
    <style:style style:name="TableCell7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472in"/>
    </style:style>
    <style:style style:name="TableCell7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472in"/>
    </style:style>
    <style:style style:name="TableCell7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472in"/>
    </style:style>
    <style:style style:name="TableCell7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3472in"/>
    </style:style>
    <style:style style:name="TableCell7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3472in"/>
    </style:style>
    <style:style style:name="TableCell7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3472in"/>
    </style:style>
    <style:style style:name="TableCell7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472in"/>
    </style:style>
    <style:style style:name="TableCell7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3472in"/>
    </style:style>
    <style:style style:name="TableCell7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3472in"/>
    </style:style>
    <style:style style:name="TableCell7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472in"/>
    </style:style>
    <style:style style:name="TableRow770" style:family="table-row">
      <style:table-row-properties style:min-row-height="0.25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472in"/>
      <style:text-properties fo:letter-spacing="-0.0138in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472in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472in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472in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3472in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3472in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3472in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3472in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3472in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3472in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3472in"/>
    </style:style>
    <style:style style:name="P795" style:parent-style-name="內文" style:family="paragraph">
      <style:paragraph-properties fo:line-height="150%" fo:text-indent="0.1847in"/>
    </style:style>
    <style:style style:name="P796" style:parent-style-name="內文" style:family="paragraph">
      <style:paragraph-properties fo:line-height="150%" fo:text-indent="0.1847in"/>
    </style:style>
    <style:style style:name="P797" style:parent-style-name="內文" style:family="paragraph">
      <style:paragraph-properties fo:line-height="150%" fo:text-indent="0.1847in"/>
      <style:text-properties style:font-name="標楷體"/>
    </style:style>
    <style:style style:name="TableColumn799" style:family="table-column">
      <style:table-column-properties style:column-width="1.8166in" style:use-optimal-column-width="false"/>
    </style:style>
    <style:style style:name="TableColumn800" style:family="table-column">
      <style:table-column-properties style:column-width="2.3333in" style:use-optimal-column-width="false"/>
    </style:style>
    <style:style style:name="TableColumn801" style:family="table-column">
      <style:table-column-properties style:column-width="2.5833in" style:use-optimal-column-width="false"/>
    </style:style>
    <style:style style:name="Table798" style:family="table">
      <style:table-properties style:width="6.7333in" fo:margin-left="0.3694in" table:align="left"/>
    </style:style>
    <style:style style:name="TableRow802" style:family="table-row">
      <style:table-row-properties style:min-row-height="0.3118in" style:use-optimal-row-height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/>
      <style:text-properties style:font-name="標楷體"/>
    </style:style>
    <style:style style:name="P805" style:parent-style-name="內文" style:family="paragraph">
      <style:paragraph-properties fo:text-align="start"/>
      <style:text-properties style:font-name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/>
      <style:text-properties style:font-name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/>
      <style:text-properties style:font-name="標楷體"/>
    </style:style>
    <style:style style:name="TableRow810" style:family="table-row">
      <style:table-row-properties style:min-row-height="1.1104in" style:use-optimal-row-height="false" fo:keep-together="always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fo:text-indent="-0.0055in"/>
      <style:text-properties style:font-name="標楷體"/>
    </style:style>
    <style:style style:name="P813" style:parent-style-name="內文" style:family="paragraph">
      <style:paragraph-properties fo:text-align="justify" fo:text-indent="-0.0055in"/>
      <style:text-properties style:font-name="標楷體"/>
    </style:style>
    <style:style style:name="P814" style:parent-style-name="內文" style:family="paragraph">
      <style:paragraph-properties fo:text-align="justify" fo:text-indent="-0.0055in"/>
      <style:text-properties style:font-name="標楷體"/>
    </style:style>
    <style:style style:name="P815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8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9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20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/>
    </style:style>
    <style:style style:name="P823" style:parent-style-name="內文" style:family="paragraph">
      <style:paragraph-properties fo:text-align="justify"/>
      <style:text-properties style:font-name="標楷體"/>
    </style:style>
    <style:style style:name="TableRow824" style:family="table-row">
      <style:table-row-properties style:min-row-height="2.018in" style:use-optimal-row-height="false"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text-indent="-0.0055in"/>
      <style:text-properties style:font-name="標楷體"/>
    </style:style>
    <style:style style:name="P827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28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29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1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2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3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/>
    </style:style>
    <style:style style:name="P836" style:parent-style-name="內文" style:family="paragraph">
      <style:paragraph-properties fo:text-align="justify"/>
      <style:text-properties style:font-name="標楷體"/>
    </style:style>
    <style:style style:name="P837" style:parent-style-name="內文" style:family="paragraph">
      <style:paragraph-properties fo:text-align="justify"/>
      <style:text-properties style:font-name="標楷體"/>
    </style:style>
    <style:style style:name="P838" style:parent-style-name="內文" style:family="paragraph">
      <style:paragraph-properties fo:text-align="justify"/>
      <style:text-properties style:font-name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/>
    </style:style>
    <style:style style:name="P841" style:parent-style-name="內文" style:family="paragraph">
      <style:paragraph-properties fo:text-align="justify"/>
      <style:text-properties style:font-name="標楷體"/>
    </style:style>
    <style:style style:name="TableRow842" style:family="table-row">
      <style:table-row-properties style:min-row-height="1.2604in"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45" style:parent-style-name="內文" style:family="paragraph">
      <style:paragraph-properties fo:text-align="justify" fo:margin-left="0.0034in" fo:text-indent="0.5in">
        <style:tab-stops/>
      </style:paragraph-properties>
      <style:text-properties style:font-name="標楷體"/>
    </style:style>
    <style:style style:name="P846" style:parent-style-name="內文" style:family="paragraph">
      <style:paragraph-properties fo:text-align="justify" fo:margin-left="0.0034in" fo:text-indent="0.5in">
        <style:tab-stops/>
      </style:paragraph-properties>
      <style:text-properties style:font-name="標楷體"/>
    </style:style>
    <style:style style:name="P847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848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/>
    </style:style>
    <style:style style:name="P851" style:parent-style-name="內文" style:family="paragraph">
      <style:paragraph-properties fo:text-align="justify" style:line-height-at-least="0.2638in"/>
      <style:text-properties style:font-name="標楷體"/>
    </style:style>
    <style:style style:name="P852" style:parent-style-name="內文" style:family="paragraph">
      <style:paragraph-properties fo:text-align="justify"/>
      <style:text-properties style:font-name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/>
    </style:style>
    <style:style style:name="P855" style:parent-style-name="內文" style:family="paragraph">
      <style:paragraph-properties fo:text-align="justify"/>
      <style:text-properties style:font-name="標楷體"/>
    </style:style>
    <style:style style:name="P856" style:parent-style-name="內文" style:family="paragraph">
      <style:paragraph-properties fo:text-align="justify"/>
      <style:text-properties style:font-name="標楷體"/>
    </style:style>
    <style:style style:name="P857" style:parent-style-name="內文" style:family="paragraph">
      <style:paragraph-properties fo:text-align="justify"/>
      <style:text-properties style:font-name="標楷體"/>
    </style:style>
    <style:style style:name="P858" style:parent-style-name="內文" style:family="paragraph">
      <style:paragraph-properties fo:text-align="justify"/>
      <style:text-properties style:font-name="標楷體"/>
    </style:style>
    <style:style style:name="TableRow859" style:family="table-row">
      <style:table-row-properties style:min-row-height="0.9784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/>
    </style:style>
    <style:style style:name="P866" style:parent-style-name="內文" style:master-page-name="MP3" style:family="paragraph">
      <style:paragraph-properties fo:break-before="page"/>
    </style:style>
    <style:style style:name="P874" style:parent-style-name="內文" style:family="paragraph">
      <style:paragraph-properties fo:text-indent="0.1666in"/>
    </style:style>
    <style:style style:name="T875" style:parent-style-name="預設段落字型" style:family="text">
      <style:text-properties style:font-name="標楷體"/>
    </style:style>
    <style:style style:name="T876" style:parent-style-name="預設段落字型" style:family="text">
      <style:text-properties style:font-name="標楷體"/>
    </style:style>
    <style:style style:name="T877" style:parent-style-name="預設段落字型" style:family="text">
      <style:text-properties style:font-name="標楷體"/>
    </style:style>
    <style:style style:name="P878" style:parent-style-name="內文" style:family="paragraph">
      <style:paragraph-properties fo:text-indent="0.3333in"/>
    </style:style>
    <style:style style:name="TableColumn880" style:family="table-column">
      <style:table-column-properties style:column-width="1.5in" style:use-optimal-column-width="false"/>
    </style:style>
    <style:style style:name="TableColumn881" style:family="table-column">
      <style:table-column-properties style:column-width="0.5833in" style:use-optimal-column-width="false"/>
    </style:style>
    <style:style style:name="TableColumn882" style:family="table-column">
      <style:table-column-properties style:column-width="0.3333in" style:use-optimal-column-width="false"/>
    </style:style>
    <style:style style:name="TableColumn883" style:family="table-column">
      <style:table-column-properties style:column-width="0.3333in" style:use-optimal-column-width="false"/>
    </style:style>
    <style:style style:name="TableColumn884" style:family="table-column">
      <style:table-column-properties style:column-width="0.3333in" style:use-optimal-column-width="false"/>
    </style:style>
    <style:style style:name="TableColumn885" style:family="table-column">
      <style:table-column-properties style:column-width="0.5833in" style:use-optimal-column-width="false"/>
    </style:style>
    <style:style style:name="TableColumn886" style:family="table-column">
      <style:table-column-properties style:column-width="0.6666in" style:use-optimal-column-width="false"/>
    </style:style>
    <style:style style:name="TableColumn887" style:family="table-column">
      <style:table-column-properties style:column-width="0.5833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5833in" style:use-optimal-column-width="false"/>
    </style:style>
    <style:style style:name="TableColumn890" style:family="table-column">
      <style:table-column-properties style:column-width="0.5in" style:use-optimal-column-width="false"/>
    </style:style>
    <style:style style:name="TableColumn891" style:family="table-column">
      <style:table-column-properties style:column-width="0.6666in" style:use-optimal-column-width="false"/>
    </style:style>
    <style:style style:name="Table879" style:family="table">
      <style:table-properties style:width="7.1666in" fo:margin-left="0.1027in" table:align="lef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fo:letter-spacing="-0.0069in"/>
    </style:style>
    <style:style style:name="P901" style:parent-style-name="內文" style:family="paragraph">
      <style:paragraph-properties fo:text-align="justify"/>
      <style:text-properties fo:letter-spacing="-0.0069in"/>
    </style:style>
    <style:style style:name="TableCell9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letter-spacing="-0.0138in"/>
    </style:style>
    <style:style style:name="TableCell9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5" style:parent-style-name="內文" style:family="paragraph">
      <style:text-properties fo:letter-spacing="-0.0138in"/>
    </style:style>
    <style:style style:name="P906" style:parent-style-name="內文" style:family="paragraph">
      <style:paragraph-properties fo:text-indent="0.0694in"/>
    </style:style>
    <style:style style:name="T907" style:parent-style-name="預設段落字型" style:family="text">
      <style:text-properties fo:letter-spacing="-0.0138in"/>
    </style:style>
    <style:style style:name="T908" style:parent-style-name="預設段落字型" style:family="text">
      <style:text-properties fo:letter-spacing="-0.0138in"/>
    </style:style>
    <style:style style:name="T909" style:parent-style-name="預設段落字型" style:family="text">
      <style:text-properties fo:letter-spacing="-0.0138in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0" style:parent-style-name="內文" style:family="paragraph">
      <style:text-properties fo:letter-spacing="-0.0138in"/>
    </style:style>
    <style:style style:name="TableCell93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ableCell9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ableCell93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ableCell93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ableCell93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ableCell94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ableCell94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ableCell94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ableCell94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ableCell95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indent="0.1388in"/>
      <style:text-properties fo:letter-spacing="-0.0138in"/>
    </style:style>
    <style:style style:name="TableCell9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ableCell9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ableCell9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ableCell9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ableCell9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ableCell9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ableCell9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ableCell9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ableCell9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indent="0.1388in"/>
      <style:text-properties fo:letter-spacing="-0.0138in"/>
    </style:style>
    <style:style style:name="P981" style:parent-style-name="內文" style:family="paragraph">
      <style:paragraph-properties fo:text-indent="0.1388in"/>
      <style:text-properties fo:letter-spacing="-0.0138in"/>
    </style:style>
    <style:style style:name="TableCell9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margin-left="0.3131in" fo:text-indent="-0.3131in">
        <style:tab-stops/>
      </style:paragraph-properties>
    </style:style>
    <style:style style:name="P984" style:parent-style-name="內文" style:family="paragraph">
      <style:paragraph-properties fo:margin-left="0.3131in" fo:text-indent="-0.3131in">
        <style:tab-stops/>
      </style:paragraph-properties>
    </style:style>
    <style:style style:name="TableCell9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Cell9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ableCell9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ableCell9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fo:margin-left="0.3131in" fo:text-indent="-0.3131in">
        <style:tab-stops/>
      </style:paragraph-properties>
    </style:style>
    <style:style style:name="P993" style:parent-style-name="內文" style:family="paragraph">
      <style:paragraph-properties fo:margin-left="0.3131in" fo:text-indent="-0.3131in">
        <style:tab-stops/>
      </style:paragraph-properties>
    </style:style>
    <style:style style:name="TableCell9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P996" style:parent-style-name="內文" style:family="paragraph">
      <style:paragraph-properties fo:text-align="end"/>
    </style:style>
    <style:style style:name="TableCell9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P999" style:parent-style-name="內文" style:family="paragraph">
      <style:paragraph-properties fo:text-align="end"/>
    </style:style>
    <style:style style:name="TableCell10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ableCell10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P1004" style:parent-style-name="內文" style:family="paragraph">
      <style:paragraph-properties fo:text-align="end"/>
    </style:style>
    <style:style style:name="TableCell10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P1007" style:parent-style-name="內文" style:family="paragraph">
      <style:paragraph-properties fo:text-align="end"/>
    </style:style>
    <style:style style:name="TableCell10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9" style:parent-style-name="內文" style:family="paragraph">
      <style:paragraph-properties fo:margin-left="0.3333in" fo:text-indent="-0.1666in">
        <style:tab-stops/>
      </style:paragraph-properties>
    </style:style>
    <style:style style:name="P1010" style:parent-style-name="內文" style:family="paragraph">
      <style:paragraph-properties fo:margin-left="0.3333in" fo:text-indent="-0.0833in">
        <style:tab-stops/>
      </style:paragraph-properties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fo:line-height="0.3611in"/>
      <style:text-properties fo:letter-spacing="-0.0138in"/>
    </style:style>
    <style:style style:name="TableCell10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3611in"/>
    </style:style>
    <style:style style:name="TableCell101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3611in"/>
    </style:style>
    <style:style style:name="TableCell10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3611in"/>
    </style:style>
    <style:style style:name="TableCell10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3611in"/>
    </style:style>
    <style:style style:name="TableCell102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3611in"/>
    </style:style>
    <style:style style:name="TableCell10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3611in"/>
    </style:style>
    <style:style style:name="TableCell102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3611in"/>
    </style:style>
    <style:style style:name="TableCell10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3611in" fo:margin-right="-0.1013in"/>
    </style:style>
    <style:style style:name="TableCell10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3611in"/>
    </style:style>
    <style:style style:name="TableCell10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3611in"/>
    </style:style>
    <style:style style:name="TableCell10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3611in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line-height="0.3611in"/>
      <style:text-properties fo:letter-spacing="-0.0138in"/>
    </style:style>
    <style:style style:name="TableCell10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3611in"/>
    </style:style>
    <style:style style:name="TableCell10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3611in"/>
    </style:style>
    <style:style style:name="TableCell10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3611in"/>
    </style:style>
    <style:style style:name="TableCell10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3611in"/>
    </style:style>
    <style:style style:name="TableCell10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3611in"/>
    </style:style>
    <style:style style:name="TableCell10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3611in"/>
    </style:style>
    <style:style style:name="TableCell10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3611in"/>
    </style:style>
    <style:style style:name="TableCell10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3611in"/>
    </style:style>
    <style:style style:name="TableCell10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3611in"/>
    </style:style>
    <style:style style:name="TableCell10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3611in"/>
    </style:style>
    <style:style style:name="TableCell10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3611in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line-height="0.3611in"/>
      <style:text-properties fo:letter-spacing="-0.0138in"/>
    </style:style>
    <style:style style:name="P1064" style:parent-style-name="內文" style:family="paragraph">
      <style:paragraph-properties fo:line-height="0.3611in"/>
      <style:text-properties fo:letter-spacing="-0.0138in"/>
    </style:style>
    <style:style style:name="P1065" style:parent-style-name="內文" style:family="paragraph">
      <style:paragraph-properties fo:line-height="0.3611in"/>
      <style:text-properties fo:letter-spacing="-0.0138in"/>
    </style:style>
    <style:style style:name="P1066" style:parent-style-name="內文" style:family="paragraph">
      <style:paragraph-properties fo:line-height="0.3611in"/>
      <style:text-properties fo:letter-spacing="-0.0138in"/>
    </style:style>
    <style:style style:name="P1067" style:parent-style-name="內文" style:family="paragraph">
      <style:paragraph-properties fo:line-height="0.3611in"/>
      <style:text-properties fo:letter-spacing="-0.0138in"/>
    </style:style>
    <style:style style:name="TableCell10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3611in"/>
    </style:style>
    <style:style style:name="P1070" style:parent-style-name="內文" style:family="paragraph">
      <style:paragraph-properties fo:text-align="end" fo:line-height="0.3611in"/>
    </style:style>
    <style:style style:name="P1071" style:parent-style-name="內文" style:family="paragraph">
      <style:paragraph-properties fo:text-align="end" fo:line-height="0.3611in"/>
    </style:style>
    <style:style style:name="P1072" style:parent-style-name="內文" style:family="paragraph">
      <style:paragraph-properties fo:text-align="end" fo:line-height="0.3611in"/>
    </style:style>
    <style:style style:name="P1073" style:parent-style-name="內文" style:family="paragraph">
      <style:paragraph-properties fo:text-align="end" fo:line-height="0.3611in"/>
    </style:style>
    <style:style style:name="TableCell10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3611in"/>
    </style:style>
    <style:style style:name="TableCell10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3611in"/>
    </style:style>
    <style:style style:name="TableCell10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3611in"/>
    </style:style>
    <style:style style:name="TableCell10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3611in"/>
    </style:style>
    <style:style style:name="P1082" style:parent-style-name="內文" style:family="paragraph">
      <style:paragraph-properties fo:text-align="end" fo:line-height="0.3611in"/>
    </style:style>
    <style:style style:name="P1083" style:parent-style-name="內文" style:family="paragraph">
      <style:paragraph-properties fo:text-align="end" fo:line-height="0.3611in"/>
    </style:style>
    <style:style style:name="P1084" style:parent-style-name="內文" style:family="paragraph">
      <style:paragraph-properties fo:text-align="end" fo:line-height="0.3611in"/>
    </style:style>
    <style:style style:name="P1085" style:parent-style-name="內文" style:family="paragraph">
      <style:paragraph-properties fo:text-align="end" fo:line-height="0.3611in"/>
    </style:style>
    <style:style style:name="TableCell10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3611in"/>
    </style:style>
    <style:style style:name="P1088" style:parent-style-name="內文" style:family="paragraph">
      <style:paragraph-properties fo:text-align="end" fo:line-height="0.3611in"/>
    </style:style>
    <style:style style:name="P1089" style:parent-style-name="內文" style:family="paragraph">
      <style:paragraph-properties style:line-break="normal" fo:text-align="end" fo:line-height="0.3611in"/>
    </style:style>
    <style:style style:name="P1090" style:parent-style-name="內文" style:family="paragraph">
      <style:paragraph-properties fo:text-align="end" fo:line-height="0.3611in"/>
    </style:style>
    <style:style style:name="P1091" style:parent-style-name="內文" style:family="paragraph">
      <style:paragraph-properties fo:text-align="end" fo:line-height="0.3611in"/>
    </style:style>
    <style:style style:name="TableCell10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3611in"/>
    </style:style>
    <style:style style:name="P1094" style:parent-style-name="內文" style:family="paragraph">
      <style:paragraph-properties style:line-break="normal" fo:text-align="end" fo:line-height="0.3611in"/>
    </style:style>
    <style:style style:name="P1095" style:parent-style-name="內文" style:family="paragraph">
      <style:paragraph-properties fo:text-align="end" fo:line-height="0.3611in"/>
    </style:style>
    <style:style style:name="P1096" style:parent-style-name="內文" style:family="paragraph">
      <style:paragraph-properties fo:text-align="end" fo:line-height="0.3611in"/>
    </style:style>
    <style:style style:name="P1097" style:parent-style-name="內文" style:family="paragraph">
      <style:paragraph-properties fo:text-align="end" fo:line-height="0.3611in"/>
    </style:style>
    <style:style style:name="TableCell1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3611in"/>
    </style:style>
    <style:style style:name="TableCell11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3611in"/>
    </style:style>
    <style:style style:name="P1102" style:parent-style-name="內文" style:family="paragraph">
      <style:paragraph-properties style:line-break="normal" fo:text-align="end" fo:line-height="0.3611in"/>
    </style:style>
    <style:style style:name="P1103" style:parent-style-name="內文" style:family="paragraph">
      <style:paragraph-properties fo:text-align="end" fo:line-height="0.3611in"/>
    </style:style>
    <style:style style:name="P1104" style:parent-style-name="內文" style:family="paragraph">
      <style:paragraph-properties fo:text-align="end" fo:line-height="0.3611in"/>
    </style:style>
    <style:style style:name="P1105" style:parent-style-name="內文" style:family="paragraph">
      <style:paragraph-properties fo:text-align="end" fo:line-height="0.3611in"/>
    </style:style>
    <style:style style:name="TableCell11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3611in"/>
    </style:style>
    <style:style style:name="P1108" style:parent-style-name="內文" style:family="paragraph">
      <style:paragraph-properties fo:text-align="end" fo:line-height="0.3611in"/>
    </style:style>
    <style:style style:name="P1109" style:parent-style-name="內文" style:family="paragraph">
      <style:paragraph-properties fo:text-align="end" fo:line-height="0.3611in"/>
    </style:style>
    <style:style style:name="P1110" style:parent-style-name="內文" style:family="paragraph">
      <style:paragraph-properties fo:text-align="end" fo:line-height="0.3611in"/>
    </style:style>
    <style:style style:name="P1111" style:parent-style-name="內文" style:family="paragraph">
      <style:paragraph-properties fo:text-align="end" fo:line-height="0.3611in"/>
    </style:style>
    <style:style style:name="P1112" style:parent-style-name="內文" style:family="paragraph">
      <style:paragraph-properties fo:text-align="end" fo:line-height="0.3611in"/>
    </style:style>
    <style:style style:name="P1113" style:parent-style-name="內文" style:family="paragraph">
      <style:paragraph-properties fo:text-align="end" fo:line-height="0.3611in"/>
    </style:style>
    <style:style style:name="TableCell11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3611in"/>
    </style:style>
    <style:style style:name="P1116" style:parent-style-name="內文" style:family="paragraph">
      <style:paragraph-properties fo:text-align="end" fo:line-height="0.3611in"/>
    </style:style>
    <style:style style:name="P1117" style:parent-style-name="內文" style:family="paragraph">
      <style:paragraph-properties fo:text-align="end" fo:line-height="0.3611in"/>
    </style:style>
    <style:style style:name="P1118" style:parent-style-name="內文" style:family="paragraph">
      <style:paragraph-properties fo:text-align="end" fo:line-height="0.3611i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1" style:parent-style-name="內文" style:family="paragraph">
      <style:paragraph-properties fo:line-height="0.3611in" fo:margin-right="-0.1027in"/>
      <style:text-properties fo:letter-spacing="-0.0138in"/>
    </style:style>
    <style:style style:name="TableCell11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3611in"/>
    </style:style>
    <style:style style:name="TableCell11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3611in"/>
    </style:style>
    <style:style style:name="TableCell11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3611in"/>
    </style:style>
    <style:style style:name="TableCell11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3611in"/>
    </style:style>
    <style:style style:name="TableCell11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3611in"/>
    </style:style>
    <style:style style:name="TableCell11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3611in"/>
    </style:style>
    <style:style style:name="TableCell11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3611in"/>
    </style:style>
    <style:style style:name="TableCell11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3611in"/>
    </style:style>
    <style:style style:name="TableCell1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3611in"/>
    </style:style>
    <style:style style:name="TableCell1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3611in"/>
    </style:style>
    <style:style style:name="TableCell11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3611in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6" style:parent-style-name="內文" style:family="paragraph">
      <style:paragraph-properties fo:line-height="0.3611in" fo:margin-right="-0.1027in">
        <style:tab-stops>
          <style:tab-stop style:type="left" style:position="0in"/>
        </style:tab-stops>
      </style:paragraph-properties>
      <style:text-properties fo:letter-spacing="-0.0138in"/>
    </style:style>
    <style:style style:name="TableCell11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3611in"/>
    </style:style>
    <style:style style:name="TableCell11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3611in"/>
    </style:style>
    <style:style style:name="TableCell11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3611in"/>
    </style:style>
    <style:style style:name="TableCell11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3611in"/>
    </style:style>
    <style:style style:name="TableCell11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3611in"/>
    </style:style>
    <style:style style:name="TableCell11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3611in"/>
    </style:style>
    <style:style style:name="TableCell11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3611in"/>
    </style:style>
    <style:style style:name="TableCell11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3611in"/>
    </style:style>
    <style:style style:name="TableCell11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3611in"/>
    </style:style>
    <style:style style:name="TableCell11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3611in"/>
    </style:style>
    <style:style style:name="TableCell11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3611in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3611in"/>
      <style:text-properties fo:letter-spacing="-0.0138in"/>
    </style:style>
    <style:style style:name="TableCell11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3611in"/>
    </style:style>
    <style:style style:name="TableCell11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3611in"/>
    </style:style>
    <style:style style:name="TableCell11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3611in"/>
    </style:style>
    <style:style style:name="TableCell11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3611in"/>
    </style:style>
    <style:style style:name="TableCell11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3611in"/>
    </style:style>
    <style:style style:name="TableCell1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3611in"/>
    </style:style>
    <style:style style:name="TableCell11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3611in"/>
    </style:style>
    <style:style style:name="TableCell11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3611in"/>
    </style:style>
    <style:style style:name="TableCell11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3611in"/>
    </style:style>
    <style:style style:name="TableCell11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3611in"/>
    </style:style>
    <style:style style:name="TableCell11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3611in"/>
      <style:text-properties fo:letter-spacing="-0.0138in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3611in"/>
      <style:text-properties fo:letter-spacing="-0.0138in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3611in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3611in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3611in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3611in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3611in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3611in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3611in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3611in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3611in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3611in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3611in"/>
      <style:text-properties fo:letter-spacing="-0.0138in"/>
    </style:style>
    <style:style style:name="P1219" style:parent-style-name="內文" style:family="paragraph">
      <style:paragraph-properties fo:line-height="0.2777in"/>
    </style:style>
    <style:style style:name="P1220" style:parent-style-name="內文" style:family="paragraph">
      <style:paragraph-properties fo:line-height="0.2777in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一、現行法定職掌</text:p>
      <text:list text:style-name="LFO17" text:continue-numbering="true">
        <text:list-item>
          <text:p text:style-name="P10">機關主要職掌：</text:p>
        </text:list-item>
      </text:list>
      <text:p text:style-name="P11">本院係依據法院組織法第48條之規定，本院管轄以下案件：</text:p>
      <text:p text:style-name="P12">1.不服高等法院及其分院第一審判決而上訴之刑事訴訟案件。</text:p>
      <text:p text:style-name="P13">2.不服高等法院及其分院第二審判決而上訴之民刑事訴訟案件。</text:p>
      <text:p text:style-name="P14">3.不服高等法院及其分院裁定而抗告之案件。</text:p>
      <text:p text:style-name="P15">4.非常上訴案件。</text:p>
      <text:p text:style-name="P16">5.其他法律規定之訴訟案件。</text:p>
      <text:list text:style-name="LFO17" text:continue-numbering="true">
        <text:list-item>
          <text:p text:style-name="P17">內部分層業務：</text:p>
        </text:list-item>
      </text:list>
      <text:p text:style-name="P18">係依法院組織法規定設置，有關內部單位業務職掌劃分如下：</text:p>
      <text:p text:style-name="P19">1.本院設院長1人，特任，綜理全院行政事務。</text:p>
      <text:p text:style-name="P20">2.民刑事庭：審理民刑事上訴及抗告案件。</text:p>
      <text:p text:style-name="P21">3.民刑事庭書記科：辦理訴訟案件進行中卷證之收管、分配、裁判正本之製作暨文件之處理等。</text:p>
      <text:p text:style-name="P22">4.書記廳民刑事科：辦理訴訟文卷之點收、卷宗目錄之編訂、案件程序初步審查、裁判之編號、保密等。</text:p>
      <text:p text:style-name="P23">5.書記廳文書科：辦理文卷之收發、繕印、公告、整理及檔案之保管、印信之典守、法令之編印、集會之紀錄等。</text:p>
      <text:p text:style-name="P24">6.書記廳事務科：辦理庶務、訟費及經費出納、財產物品之購買保管暨員工福利等。</text:p>
      <text:p text:style-name="P25">7.書記廳研考科：辦理研究發展、考核及服務工作。</text:p>
      <text:p text:style-name="P26">8.書記廳資料科：辦理資料之蒐集、整理、研析、分類、登卡與圖書之編排及保管等。</text:p>
      <text:p text:style-name="P27">9.書記廳訴訟輔導科：輔導、答復訴訟當事人或關係人關於訴訟程序之進行及詢問事項、洽</text:p>
      <text:p text:style-name="P28"><text:s text:c="2"/>辦法律扶助、洽請閱覽卷宗等。</text:p>
      <text:p text:style-name="P29">10.人事、會計、統計、政風及資訊室：分別依法辦理人事、歲計、會計、統計、政風及資訊管理等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list text:style-name="LFO17" text:continue-numbering="true">
        <text:list-item>
          <text:p text:style-name="P39">組織系統圖及預算員額說明表</text:p>
        </text:list-item>
      </text:list>
      <text:list text:style-name="LFO27" text:continue-numbering="true">
        <text:list-item>
          <text:p text:style-name="P40">組織系統圖<text:s text:c="23"/></text:p>
        </text:list-item>
      </text:list>
      <text:p text:style-name="P41"><draw:custom-shape svg:x="3.16667in" svg:y="0.0375in" svg:width="1.16667in" svg:height="0.50972in" draw:z-index="251670528" draw:id="id1" draw:style-name="a2" draw:name="Rectangle 479" text:anchor-type="paragraph"><svg:desc/><text:p text:style-name="內文"><text:s text:c="2"/>院<text:s text:c="3"/>長</text:p><draw:enhanced-geometry draw:type="non-primitive" svg:viewBox="0 0 21600 21600" draw:enhanced-path="M 0 0 L 21600 0 21600 21600 0 21600 Z N"/></draw:custom-shape><text:s text:c="15"/></text:p>
      <text:p text:style-name="P42"><text:s text:c="35"/>院長</text:p>
      <text:p text:style-name="P43"><draw:custom-shape svg:x="3.75in" svg:y="0.0375in" svg:width="0in" svg:height="0.25486in" draw:z-index="251642880" draw:id="id2" draw:style-name="a3" draw:name="Line 4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44"><draw:custom-shape svg:x="1.33333in" svg:y="0.0375in" svg:width="0in" svg:height="0.25486in" draw:z-index="251643904" draw:id="id3" draw:style-name="a4" draw:name="Line 4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8333in" svg:y="0.0375in" svg:width="0in" svg:height="0.25486in" draw:z-index="251646976" draw:id="id4" draw:style-name="a5" draw:name="Line 4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667in" svg:y="0.0375in" svg:width="0in" svg:height="0.25486in" draw:z-index="251648000" draw:id="id5" draw:style-name="a6" draw:name="Line 4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1.78403in" draw:z-index="251650048" draw:id="id6" draw:style-name="a7" draw:name="Line 4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6.66667in" svg:height="0in" draw:z-index="251644928" draw:id="id7" draw:style-name="a8" draw:name="Line 4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71552" draw:id="id8" draw:style-name="a9" draw:name="Line 4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16667in" svg:y="0.0375in" svg:width="0in" svg:height="0.25486in" draw:z-index="251645952" draw:id="id9" draw:style-name="a10" draw:name="Line 4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9024" draw:id="id10" draw:style-name="a11" draw:name="Line 4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45"><text:s text:c="5"/>民<text:s text:c="8"/>律<text:s text:c="7"/>庭<text:s text:c="8"/>民<text:s text:c="26"/>民<text:tab/><text:tab/><text:tab/><text:tab/><text:s text:c="5"/>民<text:tab/></text:p>
      <text:p text:style-name="內文"><text:s text:c="5"/>間<text:s text:c="8"/>師<text:s text:c="7"/>長<text:s text:c="8"/>刑<text:tab/><text:tab/><text:tab/><text:tab/><text:tab/><text:s text:c="6"/><text:span text:style-name="T46">︵</text:span><text:span text:style-name="T47"><text:s text:c="21"/></text:span><text:span text:style-name="T48">︵</text:span></text:p>
      <text:p text:style-name="內文"><text:s text:c="5"/>公<text:s text:c="8"/>懲<text:s text:c="7"/>法<text:s text:c="8"/>事<text:tab/><text:tab/><text:tab/><text:tab/><text:tab/><text:tab/><text:s text:c="2"/>刑<text:s text:c="21"/>刑</text:p>
      <text:p text:style-name="內文"><text:s text:c="5"/>證<text:s text:c="8"/>戒<text:s text:c="7"/>官<text:tab/><text:s text:c="6"/>庭<text:tab/><text:tab/><text:tab/><text:tab/><text:tab/><text:s text:c="6"/><text:span text:style-name="T49">︶</text:span><text:s text:c="2"/>　<text:s text:c="17"/><text:span text:style-name="T50">︶</text:span></text:p>
      <text:p text:style-name="內文"><text:s text:c="5"/>人<text:s text:c="8"/>覆<text:s text:c="7"/>會<text:s text:c="8"/>總<text:tab/><text:tab/><text:tab/><text:tab/><text:s text:c="10"/>庭<text:s text:c="21"/>事</text:p>
      <text:p text:style-name="內文"><text:s text:c="5"/>懲<text:s text:c="8"/>審<text:s text:c="7"/>議<text:tab/><text:s text:c="6"/>會<text:tab/><text:tab/><text:tab/><text:tab/><text:s text:c="10"/>庭<text:s text:c="21"/>庭</text:p>
      <text:p text:style-name="內文"><draw:custom-shape svg:x="3.75in" svg:y="0.0375in" svg:width="0in" svg:height="1.52917in" draw:z-index="251651072" draw:id="id11" draw:style-name="a12" draw:name="Line 4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5"/>戒<text:s text:c="8"/>委<text:s text:c="10"/><text:tab/><text:s text:c="6"/>議<text:tab/><text:tab/><text:tab/><text:tab/><text:tab/><text:tab/><text:s text:c="2"/>長<text:tab/><text:tab/><text:tab/><text:tab/><text:s/>　<text:s text:c="2"/>會<text:s/>　</text:p>
      <text:p text:style-name="內文"><text:s text:c="5"/>覆<text:s text:c="8"/>員<text:s text:c="45"/>會<text:s text:c="21"/>議</text:p>
      <text:p text:style-name="內文"><text:s text:c="5"/>審<text:s text:c="8"/>會<text:s text:c="45"/>議</text:p>
      <text:p text:style-name="內文"><text:s text:c="5"/>委</text:p>
      <text:p text:style-name="內文"><text:s text:c="5"/>員</text:p>
      <text:p text:style-name="內文"><text:s text:c="5"/>會<text:s text:c="14"/><text:tab/><text:tab/><text:tab/><text:tab/><text:tab/><text:tab/><text:tab/><text:tab/><text:s text:c="2"/></text:p>
      <text:p text:style-name="P51"><draw:custom-shape svg:x="0.66667in" svg:y="0.0375in" svg:width="0in" svg:height="0.25486in" draw:z-index="251653120" draw:id="id12" draw:style-name="a13" draw:name="Line 4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66667in" svg:y="0.0375in" svg:width="0in" svg:height="0.25486in" draw:z-index="251654144" draw:id="id13" draw:style-name="a14" draw:name="Line 4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59264" draw:id="id14" draw:style-name="a15" draw:name="Line 4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.25486in" draw:z-index="251658240" draw:id="id15" draw:style-name="a16" draw:name="Line 4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667in" svg:y="0.0375in" svg:width="6in" svg:height="0in" draw:z-index="251652096" draw:id="id16" draw:style-name="a17" draw:name="Line 4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2"><draw:custom-shape svg:x="2in" svg:y="0.0375in" svg:width="0in" svg:height="0.25486in" draw:z-index="251657216" draw:id="id17" draw:style-name="a18" draw:name="Line 4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0in" svg:height="0.25486in" draw:z-index="251655168" draw:id="id18" draw:style-name="a19" draw:name="Line 4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1.66667in" svg:height="0in" draw:z-index="251656192" draw:id="id19" draw:style-name="a20" draw:name="Line 4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text:s text:c="4"/><text:tab/><text:tab/><text:tab/><text:tab/><text:tab/><text:tab/><text:tab/><text:tab/><text:tab/><text:tab/>書<text:s text:c="16"/>刑<text:s text:c="14"/>民<text:s/></text:p>
      <text:p text:style-name="內文"><text:s text:c="2"/><text:s/>資<text:s text:c="2"/><text:s/>政<text:s/><text:s/><text:s/>統<text:s text:c="3"/>會<text:s text:c="3"/>人<text:s text:c="19"/>記<text:s text:c="16"/>事<text:s text:c="14"/>事</text:p>
      <text:p text:style-name="內文"><text:s/><text:s/><text:s/>訊<text:s text:c="2"/><text:s/>風<text:s text:c="2"/><text:s/>計<text:s text:c="3"/>計<text:s text:c="3"/>事<text:s text:c="19"/>廳<text:tab/><text:tab/><text:tab/><text:tab/><text:s text:c="2"/>庭<text:tab/><text:s text:c="10"/>庭</text:p>
      <text:p text:style-name="內文"><draw:custom-shape svg:x="6.58333in" svg:y="0.0375in" svg:width="0in" svg:height="0.25486in" draw:z-index="251668480" draw:id="id20" draw:style-name="a21" draw:name="Line 4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60288" draw:id="id21" draw:style-name="a22" draw:name="Line 4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72576" draw:id="id22" draw:style-name="a23" draw:name="Line 4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69504" draw:id="id23" draw:style-name="a24" draw:name="Line 4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7456" draw:id="id24" draw:style-name="a25" draw:name="Line 4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6432" draw:id="id25" draw:style-name="a26" draw:name="Line 4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61312" draw:id="id26" draw:style-name="a27" draw:name="Line 4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43"/></text:p>
      <text:p text:style-name="內文"><draw:custom-shape svg:x="1.91667in" svg:y="0.0375in" svg:width="0in" svg:height="0in" draw:z-index="251664384" draw:id="id27" draw:style-name="a28" draw:name="Line 4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3360" draw:id="id28" draw:style-name="a29" draw:name="Line 4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2336" draw:id="id29" draw:style-name="a30" draw:name="Line 4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 text:c="4"/>一　　　　　　　一<text:s/></text:p>
      <text:p text:style-name="內文"><draw:custom-shape svg:x="1.75in" svg:y="0.0375in" svg:width="0in" svg:height="0in" draw:z-index="251665408" draw:id="id30" draw:style-name="a31" draw:name="Line 4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考<text:s/>務<text:s/>料<text:s/>事<text:s/>事<text:s/>書<text:s/>事<text:s/>事<text:s text:c="4"/>至　　　　　　　至</text:p>
      <text:p text:style-name="內文"><text:s/><text:tab/><text:tab/><text:tab/><text:s text:c="17"/>室<text:s/>輔<text:s/>科<text:s/>科<text:s/>科<text:s/>科<text:s/>科<text:s/>科<text:s/>庭<text:s/>庭<text:s text:c="4"/>十　　　　　　　七　</text:p>
      <text:p text:style-name="內文"><text:tab/><text:tab/><text:tab/><text:s text:c="6"/><text:tab/><text:tab/><text:s/><text:tab/><text:s text:c="4"/>導<text:tab/><text:tab/><text:s text:c="10"/><text:s text:c="2"/><text:s/>一<text:s/>一<text:s text:c="4"/>庭<text:s text:c="2"/>　　　　　　庭</text:p>
      <text:p text:style-name="內文"><text:tab/><text:tab/><text:tab/><text:s text:c="2"/><text:tab/><text:tab/><text:s text:c="5"/><text:tab/><text:s text:c="4"/>科<text:tab/><text:s text:c="13"/><text:s/><text:s/><text:s/><text:s/>至<text:s/>至<text:s text:c="4"/>　　　　　　　　</text:p>
      <text:p text:style-name="內文"><text:tab/><text:tab/><text:tab/><text:tab/><text:tab/><text:tab/><text:tab/><text:tab/><text:tab/><text:tab/><text:tab/><text:s text:c="6"/><text:s text:c="2"/><text:s/>十<text:s/>七<text:s text:c="30"/></text:p>
      <text:p text:style-name="內文"><text:s text:c="49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內文"><text:s text:c="49"/><text:s/><text:s/><text:s/><text:s/>科<text:s/>科</text:p>
      <text:p text:style-name="P53"><text:s text:c="44"/><text:s/><text:s/><text:s/><text:s text:c="2"/></text:p>
      <text:p text:style-name="P54"/>
      <text:p text:style-name="P55"/>
      <text:p text:style-name="P56"/>
      <text:p text:style-name="P57"><text:s/></text:p>
      <text:p text:style-name="P58"><text:span text:style-name="T59">2.預算員額說明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區分</text:p>
          </table:table-cell>
          <table:table-cell table:style-name="TableCell70" table:number-rows-spanned="2">
            <text:p text:style-name="P71">法定員額</text:p>
          </table:table-cell>
          <table:table-cell table:style-name="TableCell72" table:number-columns-spanned="3">
            <text:p text:style-name="P73">預算員額</text:p>
          </table:table-cell>
          <table:covered-table-cell/>
          <table:covered-table-cell/>
          <table:table-cell table:style-name="TableCell74" table:number-rows-spanned="2">
            <text:p text:style-name="P75">增減說明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本年度</text:p>
          </table:table-cell>
          <table:table-cell table:style-name="TableCell81">
            <text:p text:style-name="P82">上年度</text:p>
          </table:table-cell>
          <table:table-cell table:style-name="TableCell83">
            <text:p text:style-name="P84">增減比較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職員</text:p>
          </table:table-cell>
          <table:table-cell table:style-name="TableCell89">
            <text:p text:style-name="P90">347～685</text:p>
          </table:table-cell>
          <table:table-cell table:style-name="TableCell91">
            <text:p text:style-name="P92">218</text:p>
          </table:table-cell>
          <table:table-cell table:style-name="TableCell93">
            <text:p text:style-name="P94"><text:s/>225</text:p>
          </table:table-cell>
          <table:table-cell table:style-name="TableCell95">
            <text:p text:style-name="P96">-7</text:p>
          </table:table-cell>
          <table:table-cell table:style-name="TableCell97" table:number-rows-spanned="8">
            <text:p text:style-name="P98">移撥部分：移出優遇</text:p>
            <text:p text:style-name="P99">庭長1人、法官6</text:p>
            <text:p text:style-name="P100">人。</text:p>
          </table:table-cell>
        </table:table-row>
        <table:table-row table:style-name="TableRow101">
          <table:table-cell table:style-name="TableCell102">
            <text:p text:style-name="P103">法警</text:p>
          </table:table-cell>
          <table:table-cell table:style-name="TableCell104">
            <text:p text:style-name="P105"/>
            <text:p text:style-name="P106"><text:s text:c="2"/>12～16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0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技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 text:c="2"/>5</text:p>
          </table:table-cell>
          <table:table-cell table:style-name="TableCell121">
            <text:p text:style-name="P122"><text:s/>5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駕 <text:s text:c="4"/>駛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/>11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工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聘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63</text:p>
          </table:table-cell>
          <table:table-cell table:style-name="TableCell157">
            <text:p text:style-name="P158">63</text:p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約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合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29</text:p>
          </table:table-cell>
          <table:table-cell table:style-name="TableCell181">
            <text:p text:style-name="P182">336</text:p>
          </table:table-cell>
          <table:table-cell table:style-name="TableCell183">
            <text:p text:style-name="P184">-7</text:p>
          </table:table-cell>
          <table:covered-table-cell>
            <text:p text:style-name="P185"/>
          </table:covered-table-cell>
        </table:table-row>
      </table:table>
      <text:p text:style-name="P186"/>
      <text:p text:style-name="P187"/>
      <text:p text:style-name="P188"/>
      <text:p text:style-name="P189"/>
      <text:p text:style-name="P190"/>
      <text:soft-page-break/>
      <text:p text:style-name="P191">二、本年度施政計畫重點與預算配合情形</text:p>
      <text:p text:style-name="P192"><text:s text:c="3"/>(一)本(104)年度施政計畫重點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2"/>業務及工作計畫</text:p>
          </table:table-cell>
          <table:table-cell table:style-name="TableCell200">
            <text:p text:style-name="P201">重要施政計畫項目</text:p>
          </table:table-cell>
          <table:table-cell table:style-name="TableCell202">
            <text:p text:style-name="P203">實施內容</text:p>
          </table:table-cell>
        </table:table-row>
        <table:table-row table:style-name="TableRow204">
          <table:table-cell table:style-name="TableCell205">
            <text:p text:style-name="P206">一、一般行政</text:p>
          </table:table-cell>
          <table:table-cell table:style-name="TableCell207">
            <text:p text:style-name="P208">各行政單位配合審判業務，辦理卷證之收發、分配、製作裁判正本，案件程序初步審查及一般行政支援。</text:p>
          </table:table-cell>
          <table:table-cell table:style-name="TableCell209">
            <text:p text:style-name="P210">辦理一般行政事務，依施政計畫之預定進度，按期完成；並提供迅速精確之資訊，以提高辦案績效。</text:p>
          </table:table-cell>
        </table:table-row>
        <table:table-row table:style-name="TableRow211">
          <table:table-cell table:style-name="TableCell212">
            <text:p text:style-name="P213">二、審判業務<text:s/></text:p>
            <text:p text:style-name="P214"><text:s text:c="4"/></text:p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list text:style-name="LFO33" text:continue-numbering="true">
              <text:list-item>
                <text:p text:style-name="P221">為審慎裁判，減少發回更審，管制久懸未結案件，召開民刑事庭會議，溝通法律見解並選編判例，加強學術理論研究，提高裁判品質。</text:p>
              </text:list-item>
              <text:list-item>
                <text:p text:style-name="P222">依法辦理律師懲戒覆審案件及民間公證人懲戒覆審案件。</text:p>
              </text:list-item>
            </text:list>
          </table:table-cell>
          <table:table-cell table:style-name="TableCell223">
            <text:list text:style-name="LFO34" text:continue-numbering="true">
              <text:list-item>
                <text:p text:style-name="P224">預計審理民事事件5,500件；刑事案件7,560件。</text:p>
              </text:list-item>
              <text:list-item>
                <text:p text:style-name="P225">預計審理律師懲戒覆審案件20<text:s text:c="2"/>件；民間公證人懲戒覆審案件6件。</text:p>
              </text:list-item>
            </text:list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三、一般建築及設備</text:p>
            <text:p text:style-name="P231"><text:s text:c="4"/>其他設備 <text:s text:c="2"/></text:p>
            <text:p text:style-name="P232"><text:s text:c="4"/></text:p>
            <text:p text:style-name="P233"/>
            <text:p text:style-name="P234"/>
          </table:table-cell>
          <table:table-cell table:style-name="TableCell235">
            <text:p text:style-name="P236"/>
            <text:p text:style-name="P237">汰換影印機及新增法官研究室空調設備等購置費。</text:p>
          </table:table-cell>
          <table:table-cell table:style-name="TableCell238">
            <text:p text:style-name="P239"/>
            <text:p text:style-name="P240">按計畫進度完成設備之購置，以提高工作績效。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四、第一預備金</text:p>
            <text:p text:style-name="P246"><text:s text:c="5"/></text:p>
            <text:p text:style-name="P247"/>
            <text:p text:style-name="P248"/>
          </table:table-cell>
          <table:table-cell table:style-name="TableCell249">
            <text:p text:style-name="P250">依預算法第22條規定編列，以支應各項經費之不足。</text:p>
            <text:p text:style-name="P251"/>
          </table:table-cell>
          <table:table-cell table:style-name="TableCell252">
            <text:p text:style-name="P253">依預算法第64條規定申請動支，便利業務推展，促進行政效能。</text:p>
          </table:table-cell>
        </table:table-row>
      </table:table>
      <text:soft-page-break/>
      <text:p text:style-name="P254">(二)本（104）年度預算配合情形</text:p>
      <text:p text:style-name="P262"><text:s text:c="66"/>單位：新臺幣千元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科目名稱</text:p>
          </table:table-cell>
          <table:table-cell table:style-name="TableCell271" table:number-columns-spanned="3">
            <text:p text:style-name="P272">本年度預算數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合計</text:p>
          </table:table-cell>
          <table:table-cell table:style-name="TableCell277">
            <text:p text:style-name="P278">經常門</text:p>
          </table:table-cell>
          <table:table-cell table:style-name="TableCell279">
            <text:p text:style-name="P280">資本門</text:p>
          </table:table-cell>
        </table:table-row>
        <table:table-row table:style-name="TableRow281">
          <table:table-cell table:style-name="TableCell282">
            <text:p text:style-name="P283">歲入部分：</text:p>
          </table:table-cell>
          <table:table-cell table:style-name="TableCell284">
            <text:p text:style-name="P285">15,727</text:p>
          </table:table-cell>
          <table:table-cell table:style-name="TableCell286">
            <text:p text:style-name="P287">15,727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規費收入</text:p>
          </table:table-cell>
          <table:table-cell table:style-name="TableCell293">
            <text:p text:style-name="P294">15,180</text:p>
          </table:table-cell>
          <table:table-cell table:style-name="TableCell295">
            <text:p text:style-name="P296">15,18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財產收入</text:p>
          </table:table-cell>
          <table:table-cell table:style-name="TableCell302">
            <text:p text:style-name="P303">86</text:p>
          </table:table-cell>
          <table:table-cell table:style-name="TableCell304">
            <text:p text:style-name="P305">86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其他收入</text:p>
          </table:table-cell>
          <table:table-cell table:style-name="TableCell311">
            <text:p text:style-name="P312">461</text:p>
          </table:table-cell>
          <table:table-cell table:style-name="TableCell313">
            <text:p text:style-name="P314">461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歲出部分：</text:p>
          </table:table-cell>
          <table:table-cell table:style-name="TableCell320">
            <text:p text:style-name="P321">514,101</text:p>
          </table:table-cell>
          <table:table-cell table:style-name="TableCell322">
            <text:p text:style-name="P323">513,124</text:p>
          </table:table-cell>
          <table:table-cell table:style-name="TableCell324">
            <text:p text:style-name="P325">977</text:p>
          </table:table-cell>
        </table:table-row>
        <table:table-row table:style-name="TableRow326">
          <table:table-cell table:style-name="TableCell327">
            <text:p text:style-name="P328">一般行政</text:p>
          </table:table-cell>
          <table:table-cell table:style-name="TableCell329">
            <text:p text:style-name="P330">505,360</text:p>
          </table:table-cell>
          <table:table-cell table:style-name="TableCell331">
            <text:p text:style-name="P332">505,36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審判業務</text:p>
          </table:table-cell>
          <table:table-cell table:style-name="TableCell338">
            <text:p text:style-name="P339">7,430</text:p>
          </table:table-cell>
          <table:table-cell table:style-name="TableCell340">
            <text:p text:style-name="P341">6,994</text:p>
          </table:table-cell>
          <table:table-cell table:style-name="TableCell342">
            <text:p text:style-name="P343">436</text:p>
          </table:table-cell>
        </table:table-row>
        <table:table-row table:style-name="TableRow344">
          <table:table-cell table:style-name="TableCell345">
            <text:p text:style-name="P346">一般建築及設備</text:p>
            <text:p text:style-name="P347"><text:s text:c="2"/><text:s text:c="2"/>其他設備 <text:s text:c="21"/></text:p>
            <text:p text:style-name="P348">第一預備金</text:p>
            <text:p text:style-name="P349"/>
          </table:table-cell>
          <table:table-cell table:style-name="TableCell350">
            <text:p text:style-name="P351">541</text:p>
            <text:p text:style-name="P352">541</text:p>
            <text:p text:style-name="P353">770</text:p>
            <text:p text:style-name="P354"/>
          </table:table-cell>
          <table:table-cell table:style-name="TableCell355">
            <text:p text:style-name="P356">0</text:p>
            <text:p text:style-name="P357">0</text:p>
            <text:p text:style-name="P358">770</text:p>
            <text:p text:style-name="P359"/>
          </table:table-cell>
          <table:table-cell table:style-name="TableCell360">
            <text:p text:style-name="P361">541</text:p>
            <text:p text:style-name="P362">541</text:p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三、以往年度計畫實施成果及預算執行情形</text:p>
      <text:p text:style-name="P374"><text:s text:c="3"/>(一)前(102)年度計畫實施成果及預算執行情形</text:p>
      <text:p text:style-name="P375"><text:s text:c="2"/>1.計畫實施成果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業務及工作</text:p>
            <text:p text:style-name="P383">計畫</text:p>
          </table:table-cell>
          <table:table-cell table:style-name="TableCell384">
            <text:p text:style-name="P385">實施概況</text:p>
          </table:table-cell>
          <table:table-cell table:style-name="TableCell386">
            <text:p text:style-name="P387">實施成果</text:p>
          </table:table-cell>
        </table:table-row>
        <table:table-row table:style-name="TableRow388">
          <table:table-cell table:style-name="TableCell389">
            <text:p text:style-name="P390">一、一般行政</text:p>
            <text:p text:style-name="P391"/>
            <text:p text:style-name="P392"/>
            <text:p text:style-name="P393"/>
          </table:table-cell>
          <table:table-cell table:style-name="TableCell394">
            <text:p text:style-name="P395">各行政單位配合審判業務，辦理</text:p>
            <text:p text:style-name="P396">卷證之收發、分配、製作裁判正</text:p>
            <text:p text:style-name="P397">本，案件程序初步審查及一般行</text:p>
            <text:p text:style-name="P398">政支援。</text:p>
            <text:p text:style-name="P399"/>
          </table:table-cell>
          <table:table-cell table:style-name="TableCell400">
            <text:p text:style-name="P401">提供迅速精確之資訊，以提高辦案績效。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二、審判業務</text:p>
            <text:p text:style-name="P407"/>
            <text:p text:style-name="P408"/>
            <text:p text:style-name="P409"/>
            <text:p text:style-name="P410"/>
            <text:p text:style-name="P411"/>
            <text:p text:style-name="P412"><text:s/></text:p>
          </table:table-cell>
          <table:table-cell table:style-name="TableCell413">
            <text:list text:style-name="LFO31" text:continue-numbering="true">
              <text:list-item>
                <text:p text:style-name="P414">為提高民刑事案件審判績效，審慎裁判提昇裁判品質，力求合法、迅速、妥適，以發揮第三審法律審之功能。</text:p>
              </text:list-item>
              <text:list-item>
                <text:p text:style-name="P415">依法辦理律師懲戒覆審案件及妥適辦理刑事補償覆審事件。</text:p>
              </text:list-item>
            </text:list>
            <text:p text:style-name="P416"/>
          </table:table-cell>
          <table:table-cell table:style-name="TableCell417">
            <text:list text:style-name="LFO32" text:continue-numbering="true">
              <text:list-item>
                <text:p text:style-name="P418">民事事件，102年度受理<text:s/>7,400件，預計審結5,400件，實際審結 5,600件。</text:p>
              </text:list-item>
              <text:list-item>
                <text:p text:style-name="P419">刑事案件，102年度受理7,997件，預計審結9,000件，實際審結7,172件。　　</text:p>
              </text:list-item>
            </text:list>
            <text:p text:style-name="P420"/>
          </table:table-cell>
        </table:table-row>
        <table:table-row table:style-name="TableRow421">
          <table:table-cell table:style-name="TableCell422">
            <text:p text:style-name="P423">三、一般建築及設備</text:p>
            <text:p text:style-name="P424">其他設備</text:p>
          </table:table-cell>
          <table:table-cell table:style-name="TableCell425">
            <text:p text:style-name="P426"/>
            <text:p text:style-name="P427">汰換影印機、窗型冷氣機、預冷空調箱及會議室視(訊)聽設備購置等。</text:p>
          </table:table-cell>
          <table:table-cell table:style-name="TableCell428">
            <text:p text:style-name="P429"/>
            <text:p text:style-name="P430">按預定計畫執行完畢。</text:p>
            <text:p text:style-name="P431"/>
          </table:table-cell>
        </table:table-row>
        <table:table-row table:style-name="TableRow432">
          <table:table-cell table:style-name="TableCell433">
            <text:p text:style-name="P434">四、第一預備金</text:p>
            <text:p text:style-name="P435"><text:s text:c="4"/></text:p>
            <text:p text:style-name="P436"/>
            <text:p text:style-name="P437"/>
            <text:p text:style-name="P438"/>
          </table:table-cell>
          <table:table-cell table:style-name="TableCell439">
            <text:p text:style-name="P440">依預算法第22條規定編列，以支應各項經費之不足。</text:p>
          </table:table-cell>
          <table:table-cell table:style-name="TableCell441">
            <text:p text:style-name="P442">配合政府節約措施，無業務需用，未申請動支。</text:p>
            <text:p text:style-name="P443"/>
            <text:p text:style-name="P444"/>
            <text:p text:style-name="P445"/>
          </table:table-cell>
        </table:table-row>
      </table:table>
      <text:p text:style-name="P446"><text:s/></text:p>
      <text:soft-page-break/>
      <text:p text:style-name="P447"><text:s/></text:p>
      <text:p text:style-name="內文"><text:s/><text:s/>2.決算辦理概況<text:s text:c="52"/><text:s text:c="5"/><text:s/></text:p>
      <text:p text:style-name="P455"><text:s text:c="66"/>單位：新臺幣千元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科目名稱</text:p>
          </table:table-cell>
          <table:table-cell table:style-name="TableCell472" table:number-columns-spanned="5">
            <text:p text:style-name="P473">全年度預算數(1)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決算數(2)</text:p>
          </table:table-cell>
          <table:covered-table-cell/>
          <table:covered-table-cell/>
          <table:covered-table-cell/>
          <table:table-cell table:style-name="TableCell476" table:number-rows-spanned="2">
            <text:p text:style-name="P477">歲入超收(短收)或經費賸餘</text:p>
          </table:table-cell>
          <table:table-cell table:style-name="TableCell478" table:number-rows-spanned="2">
            <text:p text:style-name="P479">預算執行率%</text:p>
            <text:p text:style-name="內文"><text:span text:style-name="T480">(2)</text:span><text:span text:style-name="T481">／</text:span><text:span text:style-name="T482">(1)</text:span></text:p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原預算</text:p>
          </table:table-cell>
          <table:table-cell table:style-name="TableCell486">
            <text:p text:style-name="P487">追加減數</text:p>
          </table:table-cell>
          <table:table-cell table:style-name="TableCell488">
            <text:p text:style-name="P489">第</text:p>
            <text:p text:style-name="P490">一</text:p>
            <text:p text:style-name="P491">預</text:p>
            <text:p text:style-name="P492">備</text:p>
            <text:p text:style-name="P493">金</text:p>
          </table:table-cell>
          <table:table-cell table:style-name="TableCell494">
            <text:p text:style-name="P495">第二預備金</text:p>
          </table:table-cell>
          <table:table-cell table:style-name="TableCell496">
            <text:p text:style-name="P497">合計</text:p>
          </table:table-cell>
          <table:table-cell table:style-name="TableCell498">
            <text:p text:style-name="P499">收付實現數</text:p>
          </table:table-cell>
          <table:table-cell table:style-name="TableCell500">
            <text:p text:style-name="P501">應</text:p>
            <text:p text:style-name="P502">收</text:p>
            <text:p text:style-name="P503">(付)數</text:p>
          </table:table-cell>
          <table:table-cell table:style-name="TableCell504">
            <text:p text:style-name="P505">保</text:p>
            <text:p text:style-name="P506">留</text:p>
            <text:p text:style-name="P507">數</text:p>
          </table:table-cell>
          <table:table-cell table:style-name="TableCell508">
            <text:p text:style-name="P509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歲入部分：</text:p>
            <text:p text:style-name="P513">罰款及賠償收入</text:p>
            <text:p text:style-name="P514">規費收入</text:p>
            <text:p text:style-name="P515">財產收入</text:p>
            <text:p text:style-name="P516">其他收入</text:p>
          </table:table-cell>
          <table:table-cell table:style-name="TableCell517">
            <text:p text:style-name="P518">15,305</text:p>
            <text:p text:style-name="P519">0</text:p>
            <text:p text:style-name="P520">15,252<text:s text:c="5"/><text:s text:c="2"/>53</text:p>
            <text:p text:style-name="P521">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5,305<text:s text:c="4"/>0</text:p>
            <text:p text:style-name="P530">15,252</text:p>
            <text:p text:style-name="P531">53</text:p>
            <text:p text:style-name="P532">0</text:p>
          </table:table-cell>
          <table:table-cell table:style-name="TableCell533">
            <text:p text:style-name="P534">19,895</text:p>
            <text:p text:style-name="P535">101</text:p>
            <text:p text:style-name="P536">19,639</text:p>
            <text:p text:style-name="P537">64</text:p>
            <text:p text:style-name="P538">9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9,895</text:p>
            <text:p text:style-name="P545">101</text:p>
            <text:p text:style-name="P546">19,639</text:p>
            <text:p text:style-name="P547">64</text:p>
            <text:p text:style-name="P548">91</text:p>
          </table:table-cell>
          <table:table-cell table:style-name="TableCell549">
            <text:p text:style-name="P550">4,590</text:p>
            <text:p text:style-name="P551">101</text:p>
            <text:p text:style-name="P552">4,387</text:p>
            <text:p text:style-name="P553">11</text:p>
            <text:p text:style-name="P554">91</text:p>
          </table:table-cell>
          <table:table-cell table:style-name="TableCell555">
            <text:p text:style-name="P556">129.99</text:p>
            <text:p text:style-name="P557"><text:s text:c="3"/>-</text:p>
            <text:p text:style-name="P558">128.76</text:p>
            <text:p text:style-name="P559">120.75</text:p>
            <text:p text:style-name="P560"><text:s text:c="4"/>-</text:p>
            <text:p text:style-name="P561"><text:s text:c="4"/></text:p>
          </table:table-cell>
        </table:table-row>
        <table:table-row table:style-name="TableRow562">
          <table:table-cell table:style-name="TableCell563">
            <text:p text:style-name="P564">歲出部分：</text:p>
          </table:table-cell>
          <table:table-cell table:style-name="TableCell565">
            <text:p text:style-name="P566">551,21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551,216</text:p>
          </table:table-cell>
          <table:table-cell table:style-name="TableCell575">
            <text:p text:style-name="P576">524,7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524,700</text:p>
          </table:table-cell>
          <table:table-cell table:style-name="TableCell583">
            <text:p text:style-name="P584">26,516<text:s/></text:p>
          </table:table-cell>
          <table:table-cell table:style-name="TableCell585">
            <text:p text:style-name="P586"><text:s/>95.19</text:p>
          </table:table-cell>
        </table:table-row>
        <table:table-row table:style-name="TableRow587">
          <table:table-cell table:style-name="TableCell588">
            <text:p text:style-name="P589"><text:s text:c="2"/>一般行政</text:p>
          </table:table-cell>
          <table:table-cell table:style-name="TableCell590">
            <text:p text:style-name="P591">539,62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539,623</text:p>
          </table:table-cell>
          <table:table-cell table:style-name="TableCell600">
            <text:p text:style-name="P601">514,82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514,823</text:p>
          </table:table-cell>
          <table:table-cell table:style-name="TableCell608">
            <text:p text:style-name="P609">24,800</text:p>
          </table:table-cell>
          <table:table-cell table:style-name="TableCell610">
            <text:p text:style-name="P611"><text:s/>95.40</text:p>
          </table:table-cell>
        </table:table-row>
        <table:table-row table:style-name="TableRow612">
          <table:table-cell table:style-name="TableCell613">
            <text:p text:style-name="P614"><text:s text:c="2"/>審判業務</text:p>
          </table:table-cell>
          <table:table-cell table:style-name="TableCell615">
            <text:p text:style-name="P616">6,92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6,924</text:p>
          </table:table-cell>
          <table:table-cell table:style-name="TableCell625">
            <text:p text:style-name="P626"><text:s text:c="2"/>6,02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 text:c="2"/>6,025</text:p>
          </table:table-cell>
          <table:table-cell table:style-name="TableCell633">
            <text:p text:style-name="P634">899</text:p>
          </table:table-cell>
          <table:table-cell table:style-name="TableCell635">
            <text:p text:style-name="P636"><text:s/>87.02</text:p>
          </table:table-cell>
        </table:table-row>
        <table:table-row table:style-name="TableRow637">
          <table:table-cell table:style-name="TableCell638">
            <text:p text:style-name="P639"><text:s text:c="2"/>一般建築及設備</text:p>
            <text:p text:style-name="P640">其他設備</text:p>
          </table:table-cell>
          <table:table-cell table:style-name="TableCell641">
            <text:p text:style-name="P642">3,899</text:p>
            <text:p text:style-name="P643">3,899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3,899</text:p>
            <text:p text:style-name="P652">3,899</text:p>
          </table:table-cell>
          <table:table-cell table:style-name="TableCell653">
            <text:p text:style-name="P654">3,852</text:p>
            <text:p text:style-name="P655">3,85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3,852</text:p>
            <text:p text:style-name="P662">3,852</text:p>
          </table:table-cell>
          <table:table-cell table:style-name="TableCell663">
            <text:p text:style-name="P664">47 <text:s text:c="3"/></text:p>
            <text:p text:style-name="P665">1 <text:s text:c="3"/>47</text:p>
          </table:table-cell>
          <table:table-cell table:style-name="TableCell666">
            <text:p text:style-name="P667"><text:s/>98.79</text:p>
            <text:p text:style-name="P668">98.79</text:p>
          </table:table-cell>
        </table:table-row>
        <table:table-row table:style-name="TableRow669">
          <table:table-cell table:style-name="TableCell670">
            <text:p text:style-name="P671">第一預備金</text:p>
          </table:table-cell>
          <table:table-cell table:style-name="TableCell672">
            <text:p text:style-name="P673">770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77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 text:c="5"/>0</text:p>
          </table:table-cell>
          <table:table-cell table:style-name="TableCell691">
            <text:p text:style-name="P692"><text:s text:c="3"/>770</text:p>
          </table:table-cell>
          <table:table-cell table:style-name="TableCell693">
            <text:p text:style-name="P694"><text:s text:c="4"/>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 text:c="6"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 text:c="5"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 text:c="4"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 text:c="9"/></text:p>
          </table:table-cell>
          <table:table-cell table:style-name="TableCell748">
            <text:p text:style-name="P749"><text:s text:c="3"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 text:c="3"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 text:c="2"/></text:p>
          </table:table-cell>
          <table:table-cell table:style-name="TableCell766">
            <text:p text:style-name="P767"><text:s text:c="4"/></text:p>
          </table:table-cell>
          <table:table-cell table:style-name="TableCell768">
            <text:p text:style-name="P769"><text:s/></text:p>
          </table:table-cell>
        </table:table-row>
        <table:table-row table:style-name="TableRow770">
          <table:table-cell table:style-name="TableCell771">
            <text:p text:style-name="P772"><text:s text:c="6"/></text:p>
          </table:table-cell>
          <table:table-cell table:style-name="TableCell773">
            <text:p text:style-name="P774"><text:s text:c="3"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 text:c="3"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3"/></text:p>
          </table:table-cell>
          <table:table-cell table:style-name="TableCell793">
            <text:p text:style-name="P794"/>
          </table:table-cell>
        </table:table-row>
      </table:table>
      <text:p text:style-name="內文"/>
      <text:p text:style-name="內文"/>
      <text:p text:style-name="內文"/>
      <text:p text:style-name="P795"/>
      <text:p text:style-name="P796">(二)上(103)年度已過期間計畫實施成果及預算執行情形</text:p>
      <text:p text:style-name="P797"><text:s/><text:s/>1.計畫實施成果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業務及工作</text:p>
            <text:p text:style-name="P805">計畫</text:p>
          </table:table-cell>
          <table:table-cell table:style-name="TableCell806">
            <text:p text:style-name="P807">實施概況</text:p>
          </table:table-cell>
          <table:table-cell table:style-name="TableCell808">
            <text:p text:style-name="P809">實施成果</text:p>
          </table:table-cell>
        </table:table-row>
        <table:table-row table:style-name="TableRow810">
          <table:table-cell table:style-name="TableCell811">
            <text:p text:style-name="P812">一、一般行政　　　　　　　　　</text:p>
            <text:p text:style-name="P813">　　</text:p>
            <text:p text:style-name="P814"/>
            <text:p text:style-name="P815"/>
          </table:table-cell>
          <table:table-cell table:style-name="TableCell816">
            <text:p text:style-name="P817">各行政單位配合審判業務，辦理</text:p>
            <text:p text:style-name="P818">證之收發、分配、製作裁判正，</text:p>
            <text:p text:style-name="P819">案件程序初步審查及一般行政</text:p>
            <text:p text:style-name="P820">支援。</text:p>
          </table:table-cell>
          <table:table-cell table:style-name="TableCell821">
            <text:p text:style-name="P822">提供迅速精確之資訊，以提高辦案績效。另鼓勵優遇庭長從事研究工作，以助司法業務之改進。</text:p>
            <text:p text:style-name="P823"/>
          </table:table-cell>
        </table:table-row>
        <table:table-row table:style-name="TableRow824">
          <table:table-cell table:style-name="TableCell825">
            <text:p text:style-name="P826">二、審判業務　　　　</text:p>
            <text:p text:style-name="P827">　　</text:p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list text:style-name="LFO35" text:continue-numbering="true">
              <text:list-item>
                <text:p text:style-name="P835">為提高民刑事案件審判績效，審慎裁判提昇裁判品質，力求合法、迅速、妥適，以發揮第三審法律審之功能。</text:p>
              </text:list-item>
              <text:list-item>
                <text:p text:style-name="P836">依法辦理律師懲戒覆審案件。</text:p>
              </text:list-item>
            </text:list>
            <text:p text:style-name="P837"/>
            <text:p text:style-name="P838"/>
          </table:table-cell>
          <table:table-cell table:style-name="TableCell839">
            <text:list text:style-name="LFO36" text:continue-numbering="true">
              <text:list-item>
                <text:p text:style-name="P840">民事事件，本(103)年度截至6月止受理4,639件，(新收 2,839件、舊受1,800件)，辦結 2,901件。</text:p>
              </text:list-item>
              <text:list-item>
                <text:p text:style-name="P841">刑事案件，本(103)年度截至6月止受理3,986件，(新收3,143件、舊受825件)，辦結<text:s/>3,021件。</text:p>
              </text:list-item>
            </text:list>
          </table:table-cell>
        </table:table-row>
        <table:table-row table:style-name="TableRow842">
          <table:table-cell table:style-name="TableCell843">
            <text:p text:style-name="P844">三、一般建築及設備 <text:s text:c="2"/></text:p>
            <text:p text:style-name="P845">交通及運輸設備</text:p>
            <text:p text:style-name="P846">其他設備</text:p>
            <text:p text:style-name="P847"/>
            <text:p text:style-name="P848"/>
          </table:table-cell>
          <table:table-cell table:style-name="TableCell849">
            <text:p text:style-name="P850"/>
            <text:p text:style-name="P851">汰換機車1輛。</text:p>
            <text:p text:style-name="P852">汰換影印機等設備購置費。</text:p>
          </table:table-cell>
          <table:table-cell table:style-name="TableCell853">
            <text:p text:style-name="P854"/>
            <text:p text:style-name="P855">按預定計畫執行完畢。</text:p>
            <text:p text:style-name="P856">按計畫進度完成設備之購置。</text:p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>四、第一預備金</text:p>
          </table:table-cell>
          <table:table-cell table:style-name="TableCell862">
            <text:p text:style-name="P863">依預算法第22條規定編列，以支應各項經費之不足。</text:p>
          </table:table-cell>
          <table:table-cell table:style-name="TableCell864">
            <text:p text:style-name="P865">尚未申請動支。</text:p>
          </table:table-cell>
        </table:table-row>
      </table:table>
      <text:soft-page-break/>
      <text:p text:style-name="P866"><text:s text:c="3"/></text:p>
      <text:p text:style-name="P874"><text:span text:style-name="T875">2.預算執行情形</text:span><text:span text:style-name="T876"><text:s text:c="3"/></text:span><text:span text:style-name="T877"><text:s text:c="19"/></text:span><text:s/></text:p>
      <text:p text:style-name="P878"><text:s text:c="34"/><text:s text:c="30"/><text:s text:c="3"/>單位：新臺幣千元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科目名稱</text:p>
          </table:table-cell>
          <table:table-cell table:style-name="TableCell895" table:number-columns-spanned="5">
            <text:p text:style-name="P896">全年度預算數</text:p>
          </table:table-cell>
          <table:covered-table-cell/>
          <table:covered-table-cell/>
          <table:covered-table-cell/>
          <table:covered-table-cell/>
          <table:table-cell table:style-name="TableCell897" table:number-rows-spanned="2">
            <text:p text:style-name="P898">截至6月底止分配數(1)</text:p>
          </table:table-cell>
          <table:table-cell table:style-name="TableCell899" table:number-columns-spanned="3">
            <text:p text:style-name="P900">截至6月底止預算執行<text:s/></text:p>
            <text:p text:style-name="P901"><text:s text:c="11"/>(2)</text:p>
          </table:table-cell>
          <table:covered-table-cell/>
          <table:covered-table-cell/>
          <table:table-cell table:style-name="TableCell902" table:number-rows-spanned="2">
            <text:p text:style-name="P903">歲入超收(短收)或歲出分配數餘額</text:p>
          </table:table-cell>
          <table:table-cell table:style-name="TableCell904" table:number-rows-spanned="2">
            <text:p text:style-name="P905">預算執行率%</text:p>
            <text:p text:style-name="P906"><text:span text:style-name="T907">(2)</text:span><text:span text:style-name="T908">／</text:span><text:span text:style-name="T909">(1)</text:span></text:p>
          </table:table-cell>
        </table:table-row>
        <table:table-row table:style-name="TableRow910">
          <table:covered-table-cell>
            <text:p text:style-name="內文"/>
          </table:covered-table-cell>
          <table:table-cell table:style-name="TableCell911">
            <text:p text:style-name="P912">原預算</text:p>
          </table:table-cell>
          <table:table-cell table:style-name="TableCell913">
            <text:p text:style-name="P914">追加減數</text:p>
          </table:table-cell>
          <table:table-cell table:style-name="TableCell915">
            <text:p text:style-name="P916">第一預備金</text:p>
          </table:table-cell>
          <table:table-cell table:style-name="TableCell917">
            <text:p text:style-name="P918">第二預備金</text:p>
          </table:table-cell>
          <table:table-cell table:style-name="TableCell919">
            <text:p text:style-name="P920">合計</text:p>
          </table:table-cell>
          <table:covered-table-cell>
            <text:p text:style-name="P921"/>
          </table:covered-table-cell>
          <table:table-cell table:style-name="TableCell922">
            <text:p text:style-name="P923">累計實<text:s/>收或實付數</text:p>
          </table:table-cell>
          <table:table-cell table:style-name="TableCell924">
            <text:p text:style-name="P925">應收數或暫付數</text:p>
          </table:table-cell>
          <table:table-cell table:style-name="TableCell926">
            <text:p text:style-name="P927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8">
          <table:table-cell table:style-name="TableCell929">
            <text:p text:style-name="P930">歲入部分：</text:p>
          </table:table-cell>
          <table:table-cell table:style-name="TableCell931">
            <text:p text:style-name="P932">15,184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15,184</text:p>
          </table:table-cell>
          <table:table-cell table:style-name="TableCell941">
            <text:p text:style-name="P942">7,118</text:p>
          </table:table-cell>
          <table:table-cell table:style-name="TableCell943">
            <text:p text:style-name="P944">5,986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5,986</text:p>
          </table:table-cell>
          <table:table-cell table:style-name="TableCell949">
            <text:p text:style-name="P950">-1,132</text:p>
          </table:table-cell>
          <table:table-cell table:style-name="TableCell951">
            <text:p text:style-name="P952">84.10</text:p>
          </table:table-cell>
        </table:table-row>
        <table:table-row table:style-name="TableRow953">
          <table:table-cell table:style-name="TableCell954">
            <text:p text:style-name="P955">規費收入</text:p>
          </table:table-cell>
          <table:table-cell table:style-name="TableCell956">
            <text:p text:style-name="P957">14,77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14,770</text:p>
          </table:table-cell>
          <table:table-cell table:style-name="TableCell966">
            <text:p text:style-name="P967">6,885</text:p>
          </table:table-cell>
          <table:table-cell table:style-name="TableCell968">
            <text:p text:style-name="P969">5,67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5,672</text:p>
          </table:table-cell>
          <table:table-cell table:style-name="TableCell974">
            <text:p text:style-name="P975">-1,213</text:p>
          </table:table-cell>
          <table:table-cell table:style-name="TableCell976">
            <text:p text:style-name="P977">82.38</text:p>
          </table:table-cell>
        </table:table-row>
        <table:table-row table:style-name="TableRow978">
          <table:table-cell table:style-name="TableCell979">
            <text:p text:style-name="P980">財產收入</text:p>
            <text:p text:style-name="P981">其他收入</text:p>
          </table:table-cell>
          <table:table-cell table:style-name="TableCell982">
            <text:p text:style-name="P983"><text:s text:c="4"/>53</text:p>
            <text:p text:style-name="P984"><text:s text:c="3"/>36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 text:c="4"/>53</text:p>
            <text:p text:style-name="P993"><text:s text:c="3"/>361</text:p>
          </table:table-cell>
          <table:table-cell table:style-name="TableCell994">
            <text:p text:style-name="P995">53</text:p>
            <text:p text:style-name="P996">180</text:p>
          </table:table-cell>
          <table:table-cell table:style-name="TableCell997">
            <text:p text:style-name="P998">152</text:p>
            <text:p text:style-name="P999">16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52</text:p>
            <text:p text:style-name="P1004">162</text:p>
          </table:table-cell>
          <table:table-cell table:style-name="TableCell1005">
            <text:p text:style-name="P1006">99</text:p>
            <text:p text:style-name="P1007">-18</text:p>
          </table:table-cell>
          <table:table-cell table:style-name="TableCell1008">
            <text:p text:style-name="P1009">286.79</text:p>
            <text:p text:style-name="P1010">90.00 <text:s/></text:p>
          </table:table-cell>
        </table:table-row>
        <table:table-row table:style-name="TableRow1011">
          <table:table-cell table:style-name="TableCell1012">
            <text:p text:style-name="P1013">歲出部分：</text:p>
          </table:table-cell>
          <table:table-cell table:style-name="TableCell1014">
            <text:p text:style-name="P1015">532,87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532,877</text:p>
          </table:table-cell>
          <table:table-cell table:style-name="TableCell1024">
            <text:p text:style-name="P1025">329,456</text:p>
          </table:table-cell>
          <table:table-cell table:style-name="TableCell1026">
            <text:p text:style-name="P1027">305,095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>305,095</text:p>
          </table:table-cell>
          <table:table-cell table:style-name="TableCell1032">
            <text:p text:style-name="P1033">24,361</text:p>
          </table:table-cell>
          <table:table-cell table:style-name="TableCell1034">
            <text:p text:style-name="P1035">92.61</text:p>
          </table:table-cell>
        </table:table-row>
        <table:table-row table:style-name="TableRow1036">
          <table:table-cell table:style-name="TableCell1037">
            <text:p text:style-name="P1038"><text:s text:c="2"/>一般行政</text:p>
          </table:table-cell>
          <table:table-cell table:style-name="TableCell1039">
            <text:p text:style-name="P1040">524,77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524,777</text:p>
          </table:table-cell>
          <table:table-cell table:style-name="TableCell1049">
            <text:p text:style-name="P1050">325,878</text:p>
          </table:table-cell>
          <table:table-cell table:style-name="TableCell1051">
            <text:p text:style-name="P1052">302,23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302,230</text:p>
          </table:table-cell>
          <table:table-cell table:style-name="TableCell1057">
            <text:p text:style-name="P1058">23,648</text:p>
          </table:table-cell>
          <table:table-cell table:style-name="TableCell1059">
            <text:p text:style-name="P1060">92.74</text:p>
          </table:table-cell>
        </table:table-row>
        <table:table-row table:style-name="TableRow1061">
          <table:table-cell table:style-name="TableCell1062">
            <text:p text:style-name="P1063"><text:s text:c="2"/>審判業務</text:p>
            <text:p text:style-name="P1064"><text:s text:c="2"/>一般建築及設備</text:p>
            <text:p text:style-name="P1065"><text:s text:c="5"/>交通及運輸設備</text:p>
            <text:p text:style-name="P1066"><text:s text:c="5"/>其他設備</text:p>
            <text:p text:style-name="P1067"><text:s text:c="2"/>第一預備金</text:p>
          </table:table-cell>
          <table:table-cell table:style-name="TableCell1068">
            <text:p text:style-name="P1069">6,622</text:p>
            <text:p text:style-name="P1070">708</text:p>
            <text:p text:style-name="P1071">63</text:p>
            <text:p text:style-name="P1072">645</text:p>
            <text:p text:style-name="P1073">77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6,622</text:p>
            <text:p text:style-name="P1082">708</text:p>
            <text:p text:style-name="P1083">63</text:p>
            <text:p text:style-name="P1084">645</text:p>
            <text:p text:style-name="P1085">770</text:p>
          </table:table-cell>
          <table:table-cell table:style-name="TableCell1086">
            <text:p text:style-name="P1087">2,870</text:p>
            <text:p text:style-name="P1088">708</text:p>
            <text:p text:style-name="P1089"><text:s/>63</text:p>
            <text:p text:style-name="P1090">645</text:p>
            <text:p text:style-name="P1091"/>
          </table:table-cell>
          <table:table-cell table:style-name="TableCell1092">
            <text:p text:style-name="P1093">2,423</text:p>
            <text:p text:style-name="P1094"><text:s text:c="2"/>442</text:p>
            <text:p text:style-name="P1095">51</text:p>
            <text:p text:style-name="P1096">391</text:p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,423</text:p>
            <text:p text:style-name="P1102"><text:s text:c="2"/>442</text:p>
            <text:p text:style-name="P1103">51</text:p>
            <text:p text:style-name="P1104">391</text:p>
            <text:p text:style-name="P1105"/>
          </table:table-cell>
          <table:table-cell table:style-name="TableCell1106">
            <text:p text:style-name="P1107">447</text:p>
            <text:p text:style-name="P1108">266</text:p>
            <text:p text:style-name="P1109">12</text:p>
            <text:p text:style-name="P1110">254</text:p>
            <text:p text:style-name="P1111"/>
            <text:p text:style-name="P1112"/>
            <text:p text:style-name="P1113"/>
          </table:table-cell>
          <table:table-cell table:style-name="TableCell1114">
            <text:p text:style-name="P1115">84.42</text:p>
            <text:p text:style-name="P1116"><text:s/>62.43<text:s text:c="3"/>80.95</text:p>
            <text:p text:style-name="P1117">60.62</text:p>
            <text:p text:style-name="P1118"/>
          </table:table-cell>
        </table:table-row>
        <table:table-row table:style-name="TableRow1119">
          <table:table-cell table:style-name="TableCell1120">
            <text:p text:style-name="P1121"><text:s text:c="5"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 text:c="5"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 text:c="2"/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 text:c="2"/></text:p>
          </table:table-cell>
          <table:table-cell table:style-name="TableCell1190">
            <text:p text:style-name="P1191"><text:s/><text:s text:c="3"/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 text:c="6"/></text:p>
          </table:table-cell>
          <table:table-cell table:style-name="TableCell1197">
            <text:p text:style-name="P1198"><text:s text:c="3"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 text:c="3"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><text:s/></text:p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40LVL1" style:family="text">
      <style:text-properties style:font-name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/>
      <style:text-properties fo:font-size="16pt" style:font-size-asian="16pt"/>
    </style:style>
    <style:style style:name="P4" style:parent-style-name="頁首" style:family="paragraph">
      <style:paragraph-properties fo:text-align="center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預設段落字型" style:family="text">
      <style:text-properties fo:font-size="16pt" style:font-size-asian="16pt"/>
    </style:style>
    <style:page-layout style:name="PL1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55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256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257" style:parent-style-name="頁首" style:family="paragraph">
      <style:paragraph-properties fo:text-align="center"/>
      <style:text-properties fo:font-size="12pt" style:font-size-asian="12pt"/>
    </style:style>
    <style:style style:name="P258" style:parent-style-name="頁首" style:family="paragraph">
      <style:paragraph-properties fo:text-align="center"/>
    </style:style>
    <style:style style:name="P259" style:parent-style-name="頁尾" style:family="paragraph">
      <style:paragraph-properties fo:margin-right="0.25in"/>
    </style:style>
    <style:style style:name="F26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1" style:parent-style-name="預設段落字型" style:family="text">
      <style:text-properties fo:font-size="16pt" style:font-size-asian="16pt"/>
    </style:style>
    <style:page-layout style:name="PL2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48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449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450" style:parent-style-name="頁首" style:family="paragraph">
      <style:paragraph-properties fo:text-align="center"/>
      <style:text-properties fo:font-size="12pt" style:font-size-asian="12pt"/>
    </style:style>
    <style:style style:name="P451" style:parent-style-name="頁首" style:family="paragraph">
      <style:paragraph-properties fo:text-align="center"/>
    </style:style>
    <style:style style:name="P452" style:parent-style-name="頁尾" style:family="paragraph">
      <style:paragraph-properties fo:margin-right="0.25in"/>
    </style:style>
    <style:style style:name="F45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4" style:parent-style-name="預設段落字型" style:family="text">
      <style:text-properties fo:font-size="16pt" style:font-size-asian="16pt"/>
    </style:style>
    <style:page-layout style:name="PL3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67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868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869" style:parent-style-name="頁首" style:family="paragraph">
      <style:paragraph-properties fo:text-align="center"/>
      <style:text-properties fo:font-size="12pt" style:font-size-asian="12pt"/>
    </style:style>
    <style:style style:name="P870" style:parent-style-name="頁首" style:family="paragraph">
      <style:paragraph-properties fo:text-align="center"/>
    </style:style>
    <style:style style:name="P871" style:parent-style-name="頁尾" style:family="paragraph">
      <style:paragraph-properties fo:margin-right="0.25in"/>
    </style:style>
    <style:style style:name="F8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3" style:parent-style-name="預設段落字型" style:family="text">
      <style:text-properties fo:font-size="16pt" style:font-size-asian="16pt"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/text:p>
        <text:p text:style-name="P3">預算總說明</text:p>
        <text:p text:style-name="P4">中華民國104年度</text:p>
        <text:p text:style-name="P5"><draw:custom-shape svg:x="0.08333in" svg:y="0.19722in" svg:width="7.30208in" svg:height="8.96806in" draw:z-index="251657216" draw:id="id0" draw:style-name="a0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50"/><text:span text:style-name="T8"><text:s text:c="2"/></text:span></text:p>
      </style:footer>
    </style:master-page>
    <style:master-page style:name="MP1" style:page-layout-name="PL1">
      <style:header>
        <text:p text:style-name="P255">最高法院</text:p>
        <text:p text:style-name="P256"><text:tab/>預算總說明<text:tab/></text:p>
        <text:p text:style-name="P257">中華民國104度</text:p>
        <text:p text:style-name="P258"><draw:custom-shape svg:x="0.08333in" svg:y="0.19722in" svg:width="7.30208in" svg:height="8.96806in" draw:z-index="251658240" draw:id="id31" draw:style-name="a32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259"><draw:frame draw:style-name="F260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261"><text:s text:c="2"/></text:span></text:p>
      </style:footer>
    </style:master-page>
    <style:master-page style:name="MP2" style:page-layout-name="PL2">
      <style:header>
        <text:p text:style-name="P448">最高法院</text:p>
        <text:p text:style-name="P449"><text:tab/>預算總說明<text:tab/></text:p>
        <text:p text:style-name="P450">中華民國104度</text:p>
        <text:p text:style-name="P451"><draw:custom-shape svg:x="0.08333in" svg:y="0.19722in" svg:width="7.30208in" svg:height="8.96806in" draw:z-index="251658240" draw:id="id32" draw:style-name="a33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452"><draw:frame draw:style-name="F45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454"><text:s text:c="2"/></text:span></text:p>
      </style:footer>
    </style:master-page>
    <style:master-page style:name="MP3" style:page-layout-name="PL3">
      <style:header>
        <text:p text:style-name="P867">最高法院</text:p>
        <text:p text:style-name="P868"><text:tab/>預算總說明<text:tab/></text:p>
        <text:p text:style-name="P869">中華民國104度</text:p>
        <text:p text:style-name="P870"><draw:custom-shape svg:x="0.08333in" svg:y="0.19722in" svg:width="7.30208in" svg:height="8.96806in" draw:z-index="251658240" draw:id="id33" draw:style-name="a34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871"><draw:frame draw:style-name="F87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87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09:01:00Z</meta:creation-date>
    <dc:date>2020-12-11T09:01:00Z</dc:date>
    <meta:print-date>2015-01-28T08:03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90" meta:character-count="5956" meta:row-count="42" meta:non-whitespace-character-count="5077"/>
  </office:meta>
</office:document-meta>
</file>