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 fo:text-indent="0.1263in"/>
      <style:text-properties style:font-name="標楷體"/>
    </style:style>
    <style:style style:name="P9" style:parent-style-name="內文" style:family="paragraph">
      <style:paragraph-properties fo:margin-right="0.0333in" fo:text-indent="0.1263in"/>
      <style:text-properties style:font-name="標楷體"/>
    </style:style>
    <style:style style:name="P10" style:parent-style-name="內文" style:family="paragraph">
      <style:text-properties style:font-name="標楷體"/>
    </style:style>
    <style:style style:name="P11" style:parent-style-name="內文" style:family="paragraph">
      <style:paragraph-properties fo:margin-left="0.6833in">
        <style:tab-stops/>
      </style:paragraph-properties>
      <style:text-properties style:font-name="標楷體"/>
    </style:style>
    <style:style style:name="P12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3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4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5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6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7" style:parent-style-name="內文" style:family="paragraph">
      <style:text-properties style:font-name="標楷體"/>
    </style:style>
    <style:style style:name="P18" style:parent-style-name="內文" style:family="paragraph">
      <style:paragraph-properties fo:margin-left="0.6833in">
        <style:tab-stops/>
      </style:paragraph-properties>
      <style:text-properties style:font-name="標楷體"/>
    </style:style>
    <style:style style:name="P19" style:parent-style-name="內文" style:family="paragraph">
      <style:paragraph-properties fo:margin-left="0.35in" fo:text-indent="0.3333in">
        <style:tab-stops/>
      </style:paragraph-properties>
      <style:text-properties style:font-name="標楷體"/>
    </style:style>
    <style:style style:name="P20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1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2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3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4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5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6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7" style:parent-style-name="內文" style:family="paragraph">
      <style:paragraph-properties fo:margin-left="0.943in" fo:text-indent="-0.25in">
        <style:tab-stops/>
      </style:paragraph-properties>
      <style:text-properties style:font-name="標楷體"/>
    </style:style>
    <style:style style:name="P28" style:parent-style-name="內文" style:family="paragraph">
      <style:paragraph-properties fo:margin-left="0.943in" fo:text-indent="-0.25in">
        <style:tab-stops/>
      </style:paragraph-properties>
      <style:text-properties style:font-name="標楷體"/>
    </style:style>
    <style:style style:name="P29" style:parent-style-name="內文" style:family="paragraph">
      <style:paragraph-properties fo:margin-left="0.8416in" fo:text-indent="-0.25in">
        <style:tab-stops/>
      </style:paragraph-properties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/>
    </style:style>
    <style:style style:name="P32" style:parent-style-name="內文" style:family="paragraph">
      <style:text-properties style:font-name="標楷體"/>
    </style:style>
    <style:style style:name="P33" style:parent-style-name="內文" style:family="paragraph">
      <style:text-properties style:font-name="標楷體"/>
    </style:style>
    <style:style style:name="P34" style:parent-style-name="內文" style:family="paragraph">
      <style:text-properties style:font-name="標楷體"/>
    </style:style>
    <style:style style:name="P35" style:parent-style-name="內文" style:family="paragraph">
      <style:text-properties style:font-name="標楷體"/>
    </style:style>
    <style:style style:name="P36" style:parent-style-name="內文" style:family="paragraph">
      <style:text-properties style:font-name="標楷體"/>
    </style:style>
    <style:style style:name="P37" style:parent-style-name="內文" style:family="paragraph">
      <style:text-properties style:font-name="標楷體"/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P39" style:parent-style-name="內文" style:family="paragraph"/>
    <style:style style:name="P40" style:parent-style-name="內文" style:family="paragraph"/>
    <style:style style:name="P41" style:parent-style-name="內文" style:family="paragraph">
      <style:paragraph-properties fo:margin-left="0.6833in">
        <style:tab-stops/>
      </style:paragraph-properties>
    </style:style>
    <style:style style:name="P42" style:parent-style-name="內文" style:family="paragraph">
      <style:paragraph-properties fo:margin-left="0.6833in">
        <style:tab-stops/>
      </style:paragraph-properties>
    </style:style>
    <style:style style:name="P43" style:parent-style-name="內文" style:family="paragraph">
      <style:paragraph-properties fo:margin-left="0.6833in">
        <style:tab-stops/>
      </style:paragraph-properties>
    </style:style>
    <style:style style:name="P44" style:parent-style-name="內文" style:family="paragraph">
      <style:paragraph-properties fo:text-align="end"/>
    </style:style>
    <style:style style:name="P45" style:parent-style-name="內文" style:family="paragraph">
      <style:paragraph-properties fo:margin-right="-0.1326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fo:text-align="end"/>
    </style:style>
    <style:style style:name="P52" style:parent-style-name="內文" style:family="paragraph">
      <style:paragraph-properties fo:text-align="end"/>
    </style:style>
    <style:style style:name="P53" style:parent-style-name="內文" style:family="paragraph">
      <style:paragraph-properties fo:text-indent="0.3333in"/>
    </style:style>
    <style:style style:name="P54" style:parent-style-name="內文" style:family="paragraph">
      <style:paragraph-properties fo:text-align="end"/>
    </style:style>
    <style:style style:name="P55" style:parent-style-name="內文" style:family="paragraph">
      <style:paragraph-properties fo:text-align="end"/>
    </style:style>
    <style:style style:name="P56" style:parent-style-name="內文" style:family="paragraph">
      <style:paragraph-properties fo:text-align="end"/>
    </style:style>
    <style:style style:name="P57" style:parent-style-name="內文" style:family="paragraph">
      <style:paragraph-properties fo:line-height="0.2777in"/>
    </style:style>
    <style:style style:name="P58" style:parent-style-name="內文" style:family="paragraph">
      <style:paragraph-properties fo:text-align="justify" fo:line-height="150%" fo:text-indent="0.3152in"/>
    </style:style>
    <style:style style:name="T59" style:parent-style-name="預設段落字型" style:family="text">
      <style:text-properties style:font-name="標楷體"/>
    </style:style>
    <style:style style:name="TableColumn61" style:family="table-column">
      <style:table-column-properties style:column-width="1.4166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8333in" style:use-optimal-column-width="false"/>
    </style:style>
    <style:style style:name="Table60" style:family="table">
      <style:table-properties style:width="6.5in" fo:margin-left="0.4361in" table:align="left"/>
    </style:style>
    <style:style style:name="TableRow66" style:family="table-row">
      <style:table-row-properties style:min-row-height="0.3472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150%"/>
      <style:text-properties style:font-name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50%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/>
    </style:style>
    <style:style style:name="TableRow73" style:family="table-row">
      <style:table-row-properties style:min-row-height="0.3472in" style:use-optimal-row-height="false" fo:keep-together="always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150%"/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150%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150%"/>
      <style:text-properties style:font-name="標楷體"/>
    </style:style>
    <style:style style:name="P81" style:parent-style-name="內文" style:family="paragraph">
      <style:paragraph-properties fo:text-align="justify"/>
      <style:text-properties style:font-name="標楷體"/>
    </style:style>
    <style:style style:name="TableRow82" style:family="table-row">
      <style:table-row-properties style:min-row-height="0.6666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150%"/>
      <style:text-properties style:font-name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150%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150%"/>
      <style:text-properties style:font-name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 fo:margin-left="0.25in" fo:text-indent="-0.25in">
        <style:tab-stops/>
      </style:paragraph-properties>
    </style:style>
    <style:style style:name="P93" style:parent-style-name="內文" style:family="paragraph">
      <style:paragraph-properties fo:text-align="justify" fo:line-height="150%" fo:margin-left="0.25in" fo:text-indent="-0.25in">
        <style:tab-stops/>
      </style:paragraph-properties>
    </style:style>
    <style:style style:name="P94" style:parent-style-name="內文" style:family="paragraph">
      <style:paragraph-properties fo:text-align="justify" fo:line-height="150%" fo:margin-left="0.25in" fo:text-indent="-0.25in">
        <style:tab-stops/>
      </style:paragraph-properties>
    </style:style>
    <style:style style:name="P95" style:parent-style-name="內文" style:family="paragraph">
      <style:paragraph-properties fo:text-align="justify" fo:line-height="150%"/>
    </style:style>
    <style:style style:name="TableRow96" style:family="table-row">
      <style:table-row-properties style:min-row-height="0.6666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150%"/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150%"/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150%"/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50%"/>
      <style:text-properties style:font-name="標楷體"/>
    </style:style>
    <style:style style:name="P105" style:parent-style-name="內文" style:family="paragraph">
      <style:paragraph-properties fo:text-align="justify"/>
      <style:text-properties style:font-name="標楷體"/>
    </style:style>
    <style:style style:name="TableRow106" style:family="table-row">
      <style:table-row-properties style:min-row-height="0.6666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150%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150%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150%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150%"/>
      <style:text-properties style:font-name="標楷體"/>
    </style:style>
    <style:style style:name="P115" style:parent-style-name="內文" style:family="paragraph">
      <style:paragraph-properties fo:text-align="justify"/>
      <style:text-properties style:font-name="標楷體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150%"/>
      <style:text-properties style:font-name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150%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150%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150%"/>
      <style:text-properties style:font-name="標楷體"/>
    </style:style>
    <style:style style:name="P125" style:parent-style-name="內文" style:family="paragraph">
      <style:paragraph-properties fo:text-align="justify"/>
      <style:text-properties style:font-name="標楷體"/>
    </style:style>
    <style:style style:name="TableRow126" style:family="table-row">
      <style:table-row-properties style:min-row-height="0.6666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150%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150%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150%"/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150%"/>
      <style:text-properties style:font-name="標楷體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Row136" style:family="table-row">
      <style:table-row-properties style:min-row-height="0.6666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150%"/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150%"/>
      <style:text-properties style:font-name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150%"/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150%"/>
      <style:text-properties style:font-name="標楷體"/>
    </style:style>
    <style:style style:name="P145" style:parent-style-name="內文" style:family="paragraph">
      <style:paragraph-properties fo:text-align="justify"/>
      <style:text-properties style:font-name="標楷體"/>
    </style:style>
    <style:style style:name="TableRow146" style:family="table-row">
      <style:table-row-properties style:min-row-height="0.6666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150%"/>
      <style:text-properties style:font-name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150%"/>
      <style:text-properties style:font-name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150%"/>
      <style:text-properties style:font-name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150%"/>
      <style:text-properties style:font-name="標楷體"/>
    </style:style>
    <style:style style:name="P155" style:parent-style-name="內文" style:family="paragraph">
      <style:paragraph-properties fo:text-align="justify"/>
      <style:text-properties style:font-name="標楷體"/>
    </style:style>
    <style:style style:name="TableRow156" style:family="table-row">
      <style:table-row-properties style:min-row-height="0.6666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150%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150%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150%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150%"/>
      <style:text-properties style:font-name="標楷體"/>
    </style:style>
    <style:style style:name="P165" style:parent-style-name="內文" style:family="paragraph">
      <style:paragraph-properties fo:text-align="justify"/>
      <style:text-properties style:font-name="標楷體"/>
    </style:style>
    <style:style style:name="P166" style:parent-style-name="內文" style:family="paragraph">
      <style:paragraph-properties fo:text-align="justify" fo:text-indent="0.3138in"/>
    </style:style>
    <style:style style:name="P167" style:parent-style-name="內文" style:family="paragraph">
      <style:paragraph-properties fo:line-height="0.2777in"/>
    </style:style>
    <style:style style:name="P168" style:parent-style-name="內文" style:family="paragraph">
      <style:paragraph-properties fo:line-height="0.2777in"/>
    </style:style>
    <style:style style:name="P169" style:parent-style-name="內文" style:family="paragraph">
      <style:paragraph-properties fo:line-height="0.2777in"/>
    </style:style>
    <style:style style:name="P170" style:parent-style-name="內文" style:family="paragraph">
      <style:paragraph-properties fo:line-height="0.2777in"/>
    </style:style>
    <style:style style:name="P171" style:parent-style-name="內文" style:family="paragraph">
      <style:paragraph-properties fo:line-height="150%" fo:text-indent="0.35in"/>
      <style:text-properties style:font-name="標楷體"/>
    </style:style>
    <style:style style:name="P172" style:parent-style-name="內文" style:family="paragraph">
      <style:paragraph-properties fo:text-indent="0.1847in"/>
      <style:text-properties style:font-name="標楷體"/>
    </style:style>
    <style:style style:name="TableColumn174" style:family="table-column">
      <style:table-column-properties style:column-width="1.7333in" style:use-optimal-column-width="false"/>
    </style:style>
    <style:style style:name="TableColumn175" style:family="table-column">
      <style:table-column-properties style:column-width="2.4166in" style:use-optimal-column-width="false"/>
    </style:style>
    <style:style style:name="TableColumn176" style:family="table-column">
      <style:table-column-properties style:column-width="2.6666in" style:use-optimal-column-width="false"/>
    </style:style>
    <style:style style:name="Table173" style:family="table">
      <style:table-properties style:width="6.8166in" fo:margin-left="0.3694in" table:align="left"/>
    </style:style>
    <style:style style:name="TableRow177" style:family="table-row">
      <style:table-row-properties style:min-row-height="0.3118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638in"/>
      <style:text-properties style:font-name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.2638in"/>
      <style:text-properties style:font-name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.2638in"/>
      <style:text-properties style:font-name="標楷體"/>
    </style:style>
    <style:style style:name="TableRow184" style:family="table-row">
      <style:table-row-properties style:min-row-height="1.1076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638in"/>
      <style:text-properties style:font-name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638in"/>
      <style:text-properties style:font-name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638in"/>
      <style:text-properties style:font-name="標楷體"/>
    </style:style>
    <style:style style:name="TableRow191" style:family="table-row">
      <style:table-row-properties style:min-row-height="1.8437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638in"/>
      <style:text-properties style:font-name="標楷體"/>
    </style:style>
    <style:style style:name="P194" style:parent-style-name="內文" style:family="paragraph">
      <style:paragraph-properties fo:text-align="justify" style:line-height-at-least="0.2638in"/>
      <style:text-properties style:font-name="標楷體"/>
    </style:style>
    <style:style style:name="P195" style:parent-style-name="內文" style:family="paragraph">
      <style:paragraph-properties fo:text-align="justify" style:line-height-at-least="0.2638in"/>
      <style:text-properties style:font-name="標楷體"/>
    </style:style>
    <style:style style:name="P196" style:parent-style-name="內文" style:family="paragraph">
      <style:paragraph-properties fo:text-align="justify" style:line-height-at-least="0.2638in"/>
      <style:text-properties style:font-name="標楷體"/>
    </style:style>
    <style:style style:name="P197" style:parent-style-name="內文" style:family="paragraph">
      <style:paragraph-properties fo:text-align="justify" style:line-height-at-least="0.2638in"/>
      <style:text-properties style:font-name="標楷體"/>
    </style:style>
    <style:style style:name="P198" style:parent-style-name="內文" style:family="paragraph">
      <style:paragraph-properties fo:text-align="justify" style:line-height-at-least="0.2638in"/>
      <style:text-properties style:font-name="標楷體"/>
    </style:style>
    <style:style style:name="P199" style:parent-style-name="內文" style:family="paragraph">
      <style:paragraph-properties fo:text-align="justify" style:line-height-at-least="0.2638in"/>
      <style:text-properties style:font-name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638in"/>
      <style:text-properties style:font-name="標楷體"/>
    </style:style>
    <style:style style:name="P202" style:parent-style-name="內文" style:family="paragraph">
      <style:paragraph-properties fo:text-align="justify" style:line-height-at-least="0.2638in"/>
      <style:text-properties style:font-name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638in"/>
      <style:text-properties style:font-name="標楷體"/>
    </style:style>
    <style:style style:name="P205" style:parent-style-name="內文" style:family="paragraph">
      <style:paragraph-properties fo:text-align="justify" style:line-height-at-least="0.2638in"/>
      <style:text-properties style:font-name="標楷體"/>
    </style:style>
    <style:style style:name="P206" style:parent-style-name="內文" style:family="paragraph">
      <style:paragraph-properties fo:text-align="justify" style:line-height-at-least="0.2638in"/>
      <style:text-properties style:font-name="標楷體"/>
    </style:style>
    <style:style style:name="P207" style:parent-style-name="內文" style:family="paragraph">
      <style:paragraph-properties fo:text-align="justify" style:line-height-at-least="0.2638in"/>
      <style:text-properties style:font-name="標楷體"/>
    </style:style>
    <style:style style:name="TableRow208" style:family="table-row">
      <style:table-row-properties style:min-row-height="1.3333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638in"/>
      <style:text-properties style:font-name="標楷體"/>
    </style:style>
    <style:style style:name="P211" style:parent-style-name="內文" style:family="paragraph">
      <style:paragraph-properties fo:text-align="justify" style:line-height-at-least="0.2638in"/>
      <style:text-properties style:font-name="標楷體"/>
    </style:style>
    <style:style style:name="P212" style:parent-style-name="內文" style:family="paragraph">
      <style:paragraph-properties fo:text-align="justify" style:line-height-at-least="0.2638in"/>
      <style:text-properties style:font-name="標楷體"/>
    </style:style>
    <style:style style:name="P213" style:parent-style-name="內文" style:family="paragraph">
      <style:paragraph-properties fo:text-align="justify" style:line-height-at-least="0.2638in"/>
      <style:text-properties style:font-name="標楷體"/>
    </style:style>
    <style:style style:name="P214" style:parent-style-name="內文" style:family="paragraph">
      <style:paragraph-properties fo:text-align="justify" style:line-height-at-least="0.2638in"/>
      <style:text-properties style:font-name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638in"/>
      <style:text-properties style:font-name="標楷體"/>
    </style:style>
    <style:style style:name="P217" style:parent-style-name="內文" style:family="paragraph">
      <style:paragraph-properties fo:text-align="justify" style:line-height-at-least="0.2638in"/>
      <style:text-properties style:font-name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638in"/>
      <style:text-properties style:font-name="標楷體"/>
    </style:style>
    <style:style style:name="P220" style:parent-style-name="內文" style:family="paragraph">
      <style:paragraph-properties fo:text-align="justify" style:line-height-at-least="0.2638in"/>
      <style:text-properties style:font-name="標楷體"/>
    </style:style>
    <style:style style:name="P221" style:parent-style-name="內文" style:family="paragraph">
      <style:paragraph-properties fo:text-align="justify" style:line-height-at-least="0.2638in"/>
      <style:text-properties style:font-name="標楷體"/>
    </style:style>
    <style:style style:name="P222" style:parent-style-name="內文" style:family="paragraph">
      <style:paragraph-properties fo:text-align="justify" style:line-height-at-least="0.2638in"/>
      <style:text-properties style:font-name="標楷體"/>
    </style:style>
    <style:style style:name="TableRow223" style:family="table-row">
      <style:table-row-properties style:min-row-height="1.0937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638in"/>
      <style:text-properties style:font-name="標楷體"/>
    </style:style>
    <style:style style:name="P226" style:parent-style-name="內文" style:family="paragraph">
      <style:paragraph-properties fo:text-align="justify" style:line-height-at-least="0.2638in"/>
      <style:text-properties style:font-name="標楷體"/>
    </style:style>
    <style:style style:name="P227" style:parent-style-name="內文" style:family="paragraph">
      <style:paragraph-properties fo:text-align="justify" style:line-height-at-least="0.2638in"/>
      <style:text-properties style:font-name="標楷體"/>
    </style:style>
    <style:style style:name="P228" style:parent-style-name="內文" style:family="paragraph">
      <style:paragraph-properties fo:text-align="justify" style:line-height-at-least="0.2638in"/>
      <style:text-properties style:font-name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2638in"/>
      <style:text-properties style:font-name="標楷體"/>
    </style:style>
    <style:style style:name="P231" style:parent-style-name="內文" style:family="paragraph">
      <style:paragraph-properties fo:text-align="justify" style:line-height-at-least="0.2638in"/>
      <style:text-properties style:font-name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2638in"/>
      <style:text-properties style:font-name="標楷體"/>
    </style:style>
    <style:style style:name="P234" style:parent-style-name="內文" style:master-page-name="MP1" style:family="paragraph">
      <style:paragraph-properties fo:break-before="page" fo:line-height="150%" fo:text-indent="0.3333in"/>
      <style:text-properties style:font-name="標楷體"/>
    </style:style>
    <style:style style:name="P242" style:parent-style-name="內文" style:family="paragraph">
      <style:paragraph-properties fo:line-height="150%" fo:margin-left="0.35in">
        <style:tab-stops/>
      </style:paragraph-properties>
      <style:text-properties style:font-name="標楷體"/>
    </style:style>
    <style:style style:name="TableColumn244" style:family="table-column">
      <style:table-column-properties style:column-width="2.1666in" style:use-optimal-column-width="false"/>
    </style:style>
    <style:style style:name="TableColumn245" style:family="table-column">
      <style:table-column-properties style:column-width="1.5833in" style:use-optimal-column-width="false"/>
    </style:style>
    <style:style style:name="TableColumn246" style:family="table-column">
      <style:table-column-properties style:column-width="1.5833in" style:use-optimal-column-width="false"/>
    </style:style>
    <style:style style:name="TableColumn247" style:family="table-column">
      <style:table-column-properties style:column-width="1.5833in" style:use-optimal-column-width="false"/>
    </style:style>
    <style:style style:name="Table243" style:family="table">
      <style:table-properties style:width="6.9166in" fo:margin-left="0.2694in" table:align="left"/>
    </style:style>
    <style:style style:name="TableRow248" style:family="table-row">
      <style:table-row-properties style:min-row-height="0.4381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/>
    </style:style>
    <style:style style:name="TableRow253" style:family="table-row">
      <style:table-row-properties style:min-row-height="0.4284in" style:use-optimal-row-height="false" fo:keep-together="always"/>
    </style:style>
    <style:style style:name="P254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/>
    </style:style>
    <style:style style:name="TableRow261" style:family="table-row">
      <style:table-row-properties style:min-row-height="0.2361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79" style:family="table-row">
      <style:table-row-properties style:min-row-height="0.2361in" style:use-optimal-row-height="false" fo:keep-together="always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88" style:family="table-row">
      <style:table-row-properties style:min-row-height="0.2361in" style:use-optimal-row-height="false" fo:keep-together="always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97" style:family="table-row">
      <style:table-row-properties style:min-row-height="0.2361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06" style:family="table-row">
      <style:table-row-properties style:min-row-height="0.2361in" style:use-optimal-row-height="false" fo:keep-together="always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15" style:family="table-row">
      <style:table-row-properties style:min-row-height="0.2361in" style:use-optimal-row-height="false" fo:keep-together="always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24" style:family="table-row">
      <style:table-row-properties style:min-row-height="0.2361in" style:use-optimal-row-height="false" fo:keep-together="always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27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28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29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4" style:parent-style-name="內文" style:family="paragraph">
      <style:paragraph-properties fo:line-height="150%" fo:text-indent="0.1847in"/>
    </style:style>
    <style:style style:name="P345" style:parent-style-name="內文" style:family="paragraph">
      <style:paragraph-properties fo:line-height="150%" fo:text-indent="0.1847in"/>
    </style:style>
    <style:style style:name="P346" style:parent-style-name="內文" style:family="paragraph">
      <style:paragraph-properties fo:line-height="150%" fo:text-indent="0.1847in"/>
    </style:style>
    <style:style style:name="P347" style:parent-style-name="內文" style:family="paragraph">
      <style:paragraph-properties fo:line-height="150%" fo:text-indent="0.1847in"/>
    </style:style>
    <style:style style:name="P348" style:parent-style-name="內文" style:family="paragraph">
      <style:paragraph-properties fo:line-height="150%" fo:text-indent="0.1847in"/>
    </style:style>
    <style:style style:name="P349" style:parent-style-name="內文" style:family="paragraph">
      <style:paragraph-properties fo:line-height="150%" fo:text-indent="0.1847in"/>
    </style:style>
    <style:style style:name="P350" style:parent-style-name="內文" style:family="paragraph">
      <style:paragraph-properties fo:line-height="150%" fo:text-indent="0.1847in"/>
    </style:style>
    <style:style style:name="P351" style:parent-style-name="內文" style:family="paragraph">
      <style:paragraph-properties fo:line-height="150%" fo:text-indent="0.1847in"/>
    </style:style>
    <style:style style:name="P352" style:parent-style-name="內文" style:family="paragraph">
      <style:paragraph-properties fo:line-height="0.2777in"/>
    </style:style>
    <style:style style:name="P353" style:parent-style-name="內文" style:family="paragraph">
      <style:paragraph-properties fo:line-height="0.2777in" fo:text-indent="0.1666in"/>
    </style:style>
    <style:style style:name="P354" style:parent-style-name="內文" style:family="paragraph">
      <style:paragraph-properties fo:line-height="0.2777in"/>
    </style:style>
    <style:style style:name="P355" style:parent-style-name="內文" style:family="paragraph">
      <style:paragraph-properties fo:line-height="0.2777in" fo:text-indent="0.1847in"/>
      <style:text-properties style:font-name="標楷體"/>
    </style:style>
    <style:style style:name="TableColumn357" style:family="table-column">
      <style:table-column-properties style:column-width="1.6666in" style:use-optimal-column-width="false"/>
    </style:style>
    <style:style style:name="TableColumn358" style:family="table-column">
      <style:table-column-properties style:column-width="2.4in" style:use-optimal-column-width="false"/>
    </style:style>
    <style:style style:name="TableColumn359" style:family="table-column">
      <style:table-column-properties style:column-width="2.8243in" style:use-optimal-column-width="false"/>
    </style:style>
    <style:style style:name="Table356" style:family="table">
      <style:table-properties style:width="6.8909in" fo:margin-left="0.2694in" table:align="left"/>
    </style:style>
    <style:style style:name="TableRow360" style:family="table-row">
      <style:table-row-properties style:min-row-height="0.4708in" style:use-optimal-row-height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/>
    </style:style>
    <style:style style:name="P363" style:parent-style-name="內文" style:family="paragraph">
      <style:paragraph-properties fo:text-align="start"/>
      <style:text-properties style:font-name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標楷體"/>
    </style:style>
    <style:style style:name="TableRow368" style:family="table-row">
      <style:table-row-properties style:min-row-height="0.9861in" style:use-optimal-row-height="false" fo:keep-together="always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/>
    </style:style>
    <style:style style:name="P371" style:parent-style-name="內文" style:family="paragraph">
      <style:paragraph-properties fo:text-align="justify" fo:text-indent="-0.0055in"/>
      <style:text-properties style:font-name="標楷體"/>
    </style:style>
    <style:style style:name="P372" style:parent-style-name="內文" style:family="paragraph">
      <style:paragraph-properties fo:text-align="justify" fo:text-indent="-0.0055in"/>
      <style:text-properties style:font-name="標楷體"/>
    </style:style>
    <style:style style:name="P373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76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77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78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79" style:parent-style-name="內文" style:family="paragraph">
      <style:paragraph-properties fo:text-align="justify"/>
      <style:text-properties style:font-name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/>
    </style:style>
    <style:style style:name="P382" style:parent-style-name="內文" style:family="paragraph">
      <style:paragraph-properties fo:text-align="justify"/>
      <style:text-properties style:font-name="標楷體"/>
    </style:style>
    <style:style style:name="P383" style:parent-style-name="內文" style:family="paragraph">
      <style:paragraph-properties fo:text-align="justify"/>
      <style:text-properties style:font-name="標楷體"/>
    </style:style>
    <style:style style:name="TableRow384" style:family="table-row">
      <style:table-row-properties style:min-row-height="1.5402in"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fo:text-indent="-0.0055in"/>
      <style:text-properties style:font-name="標楷體"/>
    </style:style>
    <style:style style:name="P387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388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389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390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391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392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/>
    </style:style>
    <style:style style:name="P395" style:parent-style-name="內文" style:family="paragraph">
      <style:paragraph-properties fo:text-align="justify"/>
      <style:text-properties style:font-name="標楷體"/>
    </style:style>
    <style:style style:name="P396" style:parent-style-name="內文" style:family="paragraph">
      <style:paragraph-properties fo:text-align="justify"/>
      <style:text-properties style:font-name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/>
    </style:style>
    <style:style style:name="P399" style:parent-style-name="內文" style:family="paragraph">
      <style:paragraph-properties fo:text-align="justify"/>
      <style:text-properties style:font-name="標楷體"/>
    </style:style>
    <style:style style:name="P400" style:parent-style-name="內文" style:family="paragraph">
      <style:paragraph-properties fo:text-align="justify"/>
      <style:text-properties style:font-name="標楷體"/>
    </style:style>
    <style:style style:name="TableRow401" style:family="table-row">
      <style:table-row-properties style:min-row-height="1.7777in" style:use-optimal-row-height="false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2965in" fo:text-indent="-0.3333in">
        <style:tab-stops/>
      </style:paragraph-properties>
      <style:text-properties style:font-name="標楷體"/>
    </style:style>
    <style:style style:name="P404" style:parent-style-name="內文" style:family="paragraph">
      <style:paragraph-properties fo:text-align="justify" fo:margin-left="0.3368in" fo:text-indent="-0.0034in">
        <style:tab-stops/>
      </style:paragraph-properties>
      <style:text-properties style:font-name="標楷體" style:font-name-complex="New Gulim" style:font-size-complex="12pt"/>
    </style:style>
    <style:style style:name="P405" style:parent-style-name="內文" style:family="paragraph">
      <style:paragraph-properties fo:text-align="justify" fo:margin-left="0.3368in" fo:text-indent="-0.0034in">
        <style:tab-stops/>
      </style:paragraph-properties>
      <style:text-properties style:font-name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/>
    </style:style>
    <style:style style:name="P408" style:parent-style-name="內文" style:family="paragraph">
      <style:paragraph-properties fo:text-align="justify"/>
      <style:text-properties style:font-name="標楷體"/>
    </style:style>
    <style:style style:name="P409" style:parent-style-name="內文" style:family="paragraph">
      <style:paragraph-properties fo:text-align="justify"/>
      <style:text-properties style:font-name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/>
    </style:style>
    <style:style style:name="P412" style:parent-style-name="內文" style:family="paragraph">
      <style:paragraph-properties fo:text-align="justify"/>
      <style:text-properties style:font-name="標楷體"/>
    </style:style>
    <style:style style:name="P413" style:parent-style-name="內文" style:family="paragraph">
      <style:paragraph-properties fo:text-align="justify"/>
      <style:text-properties style:font-name="標楷體"/>
    </style:style>
    <style:style style:name="P414" style:parent-style-name="內文" style:family="paragraph">
      <style:paragraph-properties fo:text-align="justify"/>
      <style:text-properties style:font-name="標楷體"/>
    </style:style>
    <style:style style:name="TableRow415" style:family="table-row">
      <style:table-row-properties style:min-row-height="1.518in" style:use-optimal-row-height="false" fo:keep-together="always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18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19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20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21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/>
    </style:style>
    <style:style style:name="P426" style:parent-style-name="內文" style:family="paragraph">
      <style:paragraph-properties fo:text-align="justify"/>
      <style:text-properties style:font-name="標楷體"/>
    </style:style>
    <style:style style:name="P427" style:parent-style-name="內文" style:family="paragraph">
      <style:paragraph-properties fo:text-align="justify"/>
      <style:text-properties style:font-name="標楷體"/>
    </style:style>
    <style:style style:name="P428" style:parent-style-name="內文" style:family="paragraph">
      <style:paragraph-properties fo:text-align="justify"/>
      <style:text-properties style:font-name="標楷體"/>
    </style:style>
    <style:style style:name="P429" style:parent-style-name="內文" style:family="paragraph">
      <style:paragraph-properties fo:text-indent="0.1847in"/>
      <style:text-properties style:font-name="標楷體"/>
    </style:style>
    <style:style style:name="P430" style:parent-style-name="內文" style:master-page-name="MP2" style:family="paragraph">
      <style:paragraph-properties fo:break-before="page"/>
    </style:style>
    <style:style style:name="P438" style:parent-style-name="內文" style:family="paragraph">
      <style:paragraph-properties fo:text-align="center"/>
    </style:style>
    <style:style style:name="TableColumn440" style:family="table-column">
      <style:table-column-properties style:column-width="1.5in" style:use-optimal-column-width="false"/>
    </style:style>
    <style:style style:name="TableColumn441" style:family="table-column">
      <style:table-column-properties style:column-width="0.5833in" style:use-optimal-column-width="false"/>
    </style:style>
    <style:style style:name="TableColumn442" style:family="table-column">
      <style:table-column-properties style:column-width="0.5in" style:use-optimal-column-width="false"/>
    </style:style>
    <style:style style:name="TableColumn443" style:family="table-column">
      <style:table-column-properties style:column-width="0.4166in" style:use-optimal-column-width="false"/>
    </style:style>
    <style:style style:name="TableColumn444" style:family="table-column">
      <style:table-column-properties style:column-width="0.3333in" style:use-optimal-column-width="false"/>
    </style:style>
    <style:style style:name="TableColumn445" style:family="table-column">
      <style:table-column-properties style:column-width="0.75in" style:use-optimal-column-width="false"/>
    </style:style>
    <style:style style:name="TableColumn446" style:family="table-column">
      <style:table-column-properties style:column-width="0.6666in" style:use-optimal-column-width="false"/>
    </style:style>
    <style:style style:name="TableColumn447" style:family="table-column">
      <style:table-column-properties style:column-width="0.3333in" style:use-optimal-column-width="false"/>
    </style:style>
    <style:style style:name="TableColumn448" style:family="table-column">
      <style:table-column-properties style:column-width="0.4166in" style:use-optimal-column-width="false"/>
    </style:style>
    <style:style style:name="TableColumn449" style:family="table-column">
      <style:table-column-properties style:column-width="0.5833in" style:use-optimal-column-width="false"/>
    </style:style>
    <style:style style:name="TableColumn450" style:family="table-column">
      <style:table-column-properties style:column-width="0.5833in" style:use-optimal-column-width="false"/>
    </style:style>
    <style:style style:name="TableColumn451" style:family="table-column">
      <style:table-column-properties style:column-width="0.5in" style:use-optimal-column-width="false"/>
    </style:style>
    <style:style style:name="Table439" style:family="table">
      <style:table-properties style:width="7.1666in" fo:margin-left="0.1027in" table:align="lef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right="0.0631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letter-spacing="-0.0138in"/>
    </style:style>
    <style:style style:name="TableCell4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fo:letter-spacing="-0.0138in"/>
    </style:style>
    <style:style style:name="T463" style:parent-style-name="預設段落字型" style:family="text">
      <style:text-properties fo:letter-spacing="-0.0138in"/>
    </style:style>
    <style:style style:name="T464" style:parent-style-name="預設段落字型" style:family="text">
      <style:text-properties fo:letter-spacing="-0.0138in"/>
    </style:style>
    <style:style style:name="T465" style:parent-style-name="預設段落字型" style:family="text">
      <style:text-properties fo:letter-spacing="-0.0138in"/>
    </style:style>
    <style:style style:name="TableRow466" style:family="table-row">
      <style:table-row-properties style:min-row-height="1.4819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P473" style:parent-style-name="內文" style:family="paragraph">
      <style:paragraph-properties fo:text-align="center"/>
    </style:style>
    <style:style style:name="P474" style:parent-style-name="內文" style:family="paragraph">
      <style:paragraph-properties fo:text-align="center"/>
    </style:style>
    <style:style style:name="P475" style:parent-style-name="內文" style:family="paragraph">
      <style:paragraph-properties fo:text-align="center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P485" style:parent-style-name="內文" style:family="paragraph">
      <style:paragraph-properties fo:text-align="center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Row493" style:family="table-row">
      <style:table-row-properties style:min-row-height="0.8541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fo:letter-spacing="-0.0138in"/>
    </style:style>
    <style:style style:name="P496" style:parent-style-name="內文" style:family="paragraph">
      <style:paragraph-properties fo:line-height="0.2777in" fo:text-indent="0.1472in"/>
      <style:text-properties fo:letter-spacing="-0.0138in"/>
    </style:style>
    <style:style style:name="P497" style:parent-style-name="內文" style:family="paragraph">
      <style:paragraph-properties fo:line-height="0.2777in" fo:text-indent="0.1472in"/>
      <style:text-properties fo:letter-spacing="-0.0138in"/>
    </style:style>
    <style:style style:name="P498" style:parent-style-name="內文" style:family="paragraph">
      <style:paragraph-properties fo:line-height="0.2777in" fo:text-indent="0.1472in"/>
      <style:text-properties fo:letter-spacing="-0.0138in"/>
    </style:style>
    <style:style style:name="TableCell49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2777in"/>
    </style:style>
    <style:style style:name="P501" style:parent-style-name="內文" style:family="paragraph">
      <style:paragraph-properties fo:text-align="end" fo:line-height="0.2777in"/>
    </style:style>
    <style:style style:name="P502" style:parent-style-name="內文" style:family="paragraph">
      <style:paragraph-properties fo:text-align="end" fo:line-height="0.2777in"/>
    </style:style>
    <style:style style:name="TableCell50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2777in"/>
    </style:style>
    <style:style style:name="TableCell50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2777in"/>
    </style:style>
    <style:style style:name="TableCell50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2777in"/>
    </style:style>
    <style:style style:name="TableCell50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2777in"/>
    </style:style>
    <style:style style:name="P511" style:parent-style-name="內文" style:family="paragraph">
      <style:paragraph-properties fo:text-align="end" fo:line-height="0.2777in"/>
    </style:style>
    <style:style style:name="P512" style:parent-style-name="內文" style:family="paragraph">
      <style:paragraph-properties fo:text-align="end" fo:line-height="0.2777in"/>
    </style:style>
    <style:style style:name="P513" style:parent-style-name="內文" style:family="paragraph">
      <style:paragraph-properties fo:text-align="end" fo:line-height="0.2777in"/>
    </style:style>
    <style:style style:name="TableCell51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2777in"/>
    </style:style>
    <style:style style:name="P516" style:parent-style-name="內文" style:family="paragraph">
      <style:paragraph-properties fo:text-align="end" fo:line-height="0.2777in"/>
    </style:style>
    <style:style style:name="P517" style:parent-style-name="內文" style:family="paragraph">
      <style:paragraph-properties fo:text-align="end" fo:line-height="0.2777in"/>
    </style:style>
    <style:style style:name="P518" style:parent-style-name="內文" style:family="paragraph">
      <style:paragraph-properties fo:text-align="end" fo:line-height="0.2777in"/>
    </style:style>
    <style:style style:name="P519" style:parent-style-name="內文" style:family="paragraph">
      <style:paragraph-properties fo:text-align="end" fo:line-height="0.2777in"/>
    </style:style>
    <style:style style:name="TableCell52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2777in"/>
    </style:style>
    <style:style style:name="TableCell52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2777in"/>
    </style:style>
    <style:style style:name="TableCell5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2777in"/>
    </style:style>
    <style:style style:name="P526" style:parent-style-name="內文" style:family="paragraph">
      <style:paragraph-properties fo:text-align="end" fo:line-height="0.2777in"/>
    </style:style>
    <style:style style:name="P527" style:parent-style-name="內文" style:family="paragraph">
      <style:paragraph-properties fo:text-align="end" fo:line-height="0.2777in"/>
    </style:style>
    <style:style style:name="P528" style:parent-style-name="內文" style:family="paragraph">
      <style:paragraph-properties fo:text-align="end" fo:line-height="0.2777in"/>
    </style:style>
    <style:style style:name="P529" style:parent-style-name="內文" style:family="paragraph">
      <style:paragraph-properties fo:text-align="end" fo:line-height="0.2777in"/>
    </style:style>
    <style:style style:name="TableCell5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2777in"/>
    </style:style>
    <style:style style:name="P532" style:parent-style-name="內文" style:family="paragraph">
      <style:paragraph-properties fo:text-align="end" fo:line-height="0.2777in"/>
    </style:style>
    <style:style style:name="P533" style:parent-style-name="內文" style:family="paragraph">
      <style:paragraph-properties fo:text-align="end" fo:line-height="0.2777in"/>
    </style:style>
    <style:style style:name="P534" style:parent-style-name="內文" style:family="paragraph">
      <style:paragraph-properties fo:text-align="end" fo:line-height="0.2777in"/>
    </style:style>
    <style:style style:name="P535" style:parent-style-name="內文" style:family="paragraph">
      <style:paragraph-properties fo:text-align="end" fo:line-height="0.2777in"/>
    </style:style>
    <style:style style:name="TableCell53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</style:style>
    <style:style style:name="P538" style:parent-style-name="內文" style:family="paragraph">
      <style:paragraph-properties fo:text-align="center" fo:line-height="0.2777in"/>
    </style:style>
    <style:style style:name="P539" style:parent-style-name="內文" style:family="paragraph">
      <style:paragraph-properties fo:text-align="center" fo:line-height="0.2777in"/>
    </style:style>
    <style:style style:name="P540" style:parent-style-name="內文" style:family="paragraph">
      <style:paragraph-properties fo:text-align="center" fo:line-height="0.2777in"/>
    </style:style>
    <style:style style:name="TableRow541" style:family="table-row">
      <style:table-row-properties style:min-row-height="0.25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472in"/>
      <style:text-properties fo:letter-spacing="-0.0138in"/>
    </style:style>
    <style:style style:name="TableCell54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472in"/>
    </style:style>
    <style:style style:name="TableCell54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472in"/>
    </style:style>
    <style:style style:name="TableCell54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472in"/>
    </style:style>
    <style:style style:name="TableCell55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472in"/>
    </style:style>
    <style:style style:name="TableCell55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472in" fo:text-indent="0.1666in"/>
    </style:style>
    <style:style style:name="TableCell55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3472in" fo:margin-left="0.0583in">
        <style:tab-stops/>
      </style:paragraph-properties>
    </style:style>
    <style:style style:name="TableCell55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472in"/>
    </style:style>
    <style:style style:name="TableCell55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472in" fo:margin-right="-0.1847in"/>
    </style:style>
    <style:style style:name="TableCell56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472in"/>
    </style:style>
    <style:style style:name="TableCell56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472in" fo:margin-right="-0.1013in" fo:text-indent="0.0631in"/>
    </style:style>
    <style:style style:name="TableCell56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472in"/>
    </style:style>
    <style:style style:name="TableRow566" style:family="table-row">
      <style:table-row-properties style:min-row-height="0.25in" style:use-optimal-row-height="false" fo:keep-together="always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3472in"/>
      <style:text-properties fo:letter-spacing="-0.0138in"/>
    </style:style>
    <style:style style:name="TableCell5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472in"/>
    </style:style>
    <style:style style:name="TableCell5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472in"/>
    </style:style>
    <style:style style:name="TableCell5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472in"/>
    </style:style>
    <style:style style:name="TableCell5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472in"/>
    </style:style>
    <style:style style:name="TableCell5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3472in" fo:text-indent="0.1666in"/>
    </style:style>
    <style:style style:name="TableCell5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3472in" fo:margin-left="0.0583in">
        <style:tab-stops/>
      </style:paragraph-properties>
    </style:style>
    <style:style style:name="TableCell5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3472in"/>
    </style:style>
    <style:style style:name="TableCell5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472in"/>
    </style:style>
    <style:style style:name="TableCell5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472in"/>
    </style:style>
    <style:style style:name="TableCell5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3472in" fo:margin-left="-0.018in" fo:margin-right="-0.018in" fo:text-indent="0.0833in">
        <style:tab-stops/>
      </style:paragraph-properties>
    </style:style>
    <style:style style:name="TableCell5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472in"/>
    </style:style>
    <style:style style:name="TableRow591" style:family="table-row">
      <style:table-row-properties style:min-row-height="0.25in" style:use-optimal-row-height="false" fo:keep-together="always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3472in"/>
      <style:text-properties fo:letter-spacing="-0.0138in"/>
    </style:style>
    <style:style style:name="TableCell5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3472in"/>
    </style:style>
    <style:style style:name="TableCell5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3472in"/>
    </style:style>
    <style:style style:name="TableCell5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3472in"/>
    </style:style>
    <style:style style:name="TableCell6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3472in"/>
    </style:style>
    <style:style style:name="TableCell6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472in"/>
    </style:style>
    <style:style style:name="TableCell6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3472in" fo:text-indent="0.0583in"/>
    </style:style>
    <style:style style:name="TableCell6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3472in"/>
    </style:style>
    <style:style style:name="TableCell6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3472in"/>
    </style:style>
    <style:style style:name="TableCell6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3472in"/>
    </style:style>
    <style:style style:name="TableCell6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3472in" fo:text-indent="0.25in"/>
    </style:style>
    <style:style style:name="TableCell6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472in"/>
    </style:style>
    <style:style style:name="TableRow616" style:family="table-row">
      <style:table-row-properties style:min-row-height="0.25in" style:use-optimal-row-height="false" fo:keep-together="always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3472in" fo:margin-right="-0.0194in"/>
      <style:text-properties fo:letter-spacing="-0.0138in"/>
    </style:style>
    <style:style style:name="P619" style:parent-style-name="內文" style:family="paragraph">
      <style:paragraph-properties fo:text-align="justify" fo:line-height="0.3472in" fo:margin-right="-0.0194in"/>
      <style:text-properties fo:letter-spacing="-0.0138in"/>
    </style:style>
    <style:style style:name="P620" style:parent-style-name="內文" style:family="paragraph">
      <style:paragraph-properties fo:text-align="justify" fo:line-height="0.3472in" fo:margin-right="-0.0194in" fo:text-indent="0.2777in"/>
      <style:text-properties fo:letter-spacing="-0.0138in"/>
    </style:style>
    <style:style style:name="TableCell6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472in"/>
    </style:style>
    <style:style style:name="P623" style:parent-style-name="內文" style:family="paragraph">
      <style:paragraph-properties fo:text-align="end" fo:line-height="0.3472in"/>
    </style:style>
    <style:style style:name="P624" style:parent-style-name="內文" style:family="paragraph">
      <style:paragraph-properties fo:text-align="end" fo:line-height="0.3472in"/>
    </style:style>
    <style:style style:name="TableCell6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472in" fo:text-indent="0.1666in"/>
    </style:style>
    <style:style style:name="TableCell6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3472in" fo:text-indent="0.0833in"/>
    </style:style>
    <style:style style:name="TableCell6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3472in"/>
    </style:style>
    <style:style style:name="TableCell6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3472in"/>
    </style:style>
    <style:style style:name="P633" style:parent-style-name="內文" style:family="paragraph">
      <style:paragraph-properties fo:text-align="end" fo:line-height="0.3472in"/>
    </style:style>
    <style:style style:name="P634" style:parent-style-name="內文" style:family="paragraph">
      <style:paragraph-properties fo:text-align="end" fo:line-height="0.3472in"/>
    </style:style>
    <style:style style:name="TableCell6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472in" fo:margin-left="0.1666in" fo:text-indent="0.1666in">
        <style:tab-stops/>
      </style:paragraph-properties>
    </style:style>
    <style:style style:name="P637" style:parent-style-name="內文" style:family="paragraph">
      <style:paragraph-properties fo:text-align="justify" fo:line-height="0.3472in" fo:margin-left="0.1666in" fo:text-indent="0.1666in">
        <style:tab-stops/>
      </style:paragraph-properties>
    </style:style>
    <style:style style:name="P638" style:parent-style-name="內文" style:family="paragraph">
      <style:paragraph-properties fo:text-align="justify" fo:line-height="0.3472in" fo:margin-left="0.1666in" fo:text-indent="0.1666in">
        <style:tab-stops/>
      </style:paragraph-properties>
    </style:style>
    <style:style style:name="TableCell6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472in"/>
    </style:style>
    <style:style style:name="TableCell6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3472in"/>
    </style:style>
    <style:style style:name="TableCell6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3472in" fo:text-indent="0.25in"/>
    </style:style>
    <style:style style:name="P645" style:parent-style-name="內文" style:family="paragraph">
      <style:paragraph-properties fo:text-align="justify" fo:line-height="0.3472in" fo:text-indent="0.3333in"/>
    </style:style>
    <style:style style:name="P646" style:parent-style-name="內文" style:family="paragraph">
      <style:paragraph-properties fo:text-align="justify" fo:line-height="0.3472in" fo:text-indent="0.25in"/>
    </style:style>
    <style:style style:name="TableCell6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3472in" fo:margin-left="0.4166in" fo:text-indent="-0.0833in">
        <style:tab-stops/>
      </style:paragraph-properties>
    </style:style>
    <style:style style:name="P649" style:parent-style-name="內文" style:family="paragraph">
      <style:paragraph-properties fo:text-align="justify" fo:line-height="0.3472in" fo:margin-left="-0.1013in">
        <style:tab-stops/>
      </style:paragraph-properties>
    </style:style>
    <style:style style:name="P650" style:parent-style-name="內文" style:family="paragraph">
      <style:paragraph-properties fo:text-align="justify" fo:line-height="0.3472in" fo:margin-left="-0.1013in">
        <style:tab-stops/>
      </style:paragraph-properties>
    </style:style>
    <style:style style:name="TableCell6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3472in"/>
    </style:style>
    <style:style style:name="P653" style:parent-style-name="內文" style:family="paragraph">
      <style:paragraph-properties fo:text-align="justify" fo:line-height="0.3472in" fo:text-indent="0.0833in"/>
    </style:style>
    <style:style style:name="P654" style:parent-style-name="內文" style:family="paragraph">
      <style:paragraph-properties fo:text-align="justify" fo:line-height="0.3472in" fo:text-indent="0.0833in"/>
    </style:style>
    <style:style style:name="TableRow655" style:family="table-row">
      <style:table-row-properties style:min-row-height="0.25in" style:use-optimal-row-height="false" fo:keep-together="always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3472in" fo:text-indent="0.1388in"/>
      <style:text-properties fo:letter-spacing="-0.0138in"/>
    </style:style>
    <style:style style:name="TableCell6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end" fo:line-height="0.3472in"/>
    </style:style>
    <style:style style:name="TableCell6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472in" fo:text-indent="0.0833in"/>
    </style:style>
    <style:style style:name="P662" style:parent-style-name="內文" style:family="paragraph">
      <style:paragraph-properties fo:text-align="justify" fo:line-height="0.3472in"/>
    </style:style>
    <style:style style:name="TableCell6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3472in" fo:margin-right="-0.1027in"/>
    </style:style>
    <style:style style:name="TableCell6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3472in"/>
    </style:style>
    <style:style style:name="TableCell6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472in"/>
    </style:style>
    <style:style style:name="TableCell6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3472in" fo:text-indent="0.5in"/>
    </style:style>
    <style:style style:name="TableCell6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3472in"/>
    </style:style>
    <style:style style:name="TableCell6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3472in"/>
    </style:style>
    <style:style style:name="TableCell6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3472in"/>
    </style:style>
    <style:style style:name="TableCell6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ableCell6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472in"/>
    </style:style>
    <style:style style:name="TableRow681" style:family="table-row">
      <style:table-row-properties style:min-row-height="0.25in" style:use-optimal-row-height="false" fo:keep-together="always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3472in"/>
      <style:text-properties fo:letter-spacing="-0.0138in"/>
    </style:style>
    <style:style style:name="TableCell6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472in"/>
    </style:style>
    <style:style style:name="TableCell6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3472in"/>
    </style:style>
    <style:style style:name="TableCell6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3472in"/>
    </style:style>
    <style:style style:name="TableCell6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3472in"/>
    </style:style>
    <style:style style:name="TableCell6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3472in"/>
    </style:style>
    <style:style style:name="TableCell6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3472in"/>
    </style:style>
    <style:style style:name="TableCell6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3472in"/>
    </style:style>
    <style:style style:name="TableCell6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3472in"/>
    </style:style>
    <style:style style:name="TableCell7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3472in"/>
    </style:style>
    <style:style style:name="TableCell7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3472in"/>
    </style:style>
    <style:style style:name="TableCell7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3472in"/>
    </style:style>
    <style:style style:name="TableRow706" style:family="table-row">
      <style:table-row-properties style:min-row-height="0.25in" style:use-optimal-row-height="false" fo:keep-together="always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3472in"/>
      <style:text-properties fo:letter-spacing="-0.0138in"/>
    </style:style>
    <style:style style:name="TableCell7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3472in"/>
    </style:style>
    <style:style style:name="TableCell7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3472in"/>
    </style:style>
    <style:style style:name="TableCell7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3472in"/>
    </style:style>
    <style:style style:name="TableCell7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3472in"/>
    </style:style>
    <style:style style:name="TableCell7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3472in"/>
    </style:style>
    <style:style style:name="TableCell7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3472in"/>
    </style:style>
    <style:style style:name="TableCell7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3472in"/>
    </style:style>
    <style:style style:name="TableCell7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3472in"/>
    </style:style>
    <style:style style:name="TableCell7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3472in"/>
    </style:style>
    <style:style style:name="TableCell7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3472in"/>
    </style:style>
    <style:style style:name="TableCell7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3472in"/>
    </style:style>
    <style:style style:name="TableRow731" style:family="table-row">
      <style:table-row-properties style:min-row-height="0.25in" style:use-optimal-row-height="false" fo:keep-together="always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3472in"/>
      <style:text-properties fo:letter-spacing="-0.0138in"/>
    </style:style>
    <style:style style:name="TableCell7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3472in"/>
    </style:style>
    <style:style style:name="TableCell7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3472in"/>
    </style:style>
    <style:style style:name="TableCell7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3472in"/>
    </style:style>
    <style:style style:name="TableCell7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3472in"/>
    </style:style>
    <style:style style:name="TableCell7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3472in"/>
    </style:style>
    <style:style style:name="TableCell7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3472in"/>
    </style:style>
    <style:style style:name="TableCell74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472in"/>
    </style:style>
    <style:style style:name="TableCell7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3472in"/>
    </style:style>
    <style:style style:name="TableCell7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472in"/>
    </style:style>
    <style:style style:name="TableCell7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472in"/>
    </style:style>
    <style:style style:name="TableCell7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3472in"/>
    </style:style>
    <style:style style:name="TableRow756" style:family="table-row">
      <style:table-row-properties style:min-row-height="0.25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472in"/>
      <style:text-properties fo:letter-spacing="-0.0138in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3472in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3472in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3472in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3472in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472in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472in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472in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472in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472in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3472in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472in"/>
    </style:style>
    <style:style style:name="P781" style:parent-style-name="內文" style:family="paragraph">
      <style:paragraph-properties fo:line-height="150%" fo:text-indent="0.1847in"/>
    </style:style>
    <style:style style:name="P782" style:parent-style-name="內文" style:family="paragraph">
      <style:paragraph-properties fo:line-height="150%" fo:text-indent="0.1847in"/>
    </style:style>
    <style:style style:name="P783" style:parent-style-name="內文" style:family="paragraph">
      <style:paragraph-properties fo:line-height="150%" fo:text-indent="0.1847in"/>
      <style:text-properties style:font-name="標楷體"/>
    </style:style>
    <style:style style:name="TableColumn785" style:family="table-column">
      <style:table-column-properties style:column-width="1.8166in" style:use-optimal-column-width="false"/>
    </style:style>
    <style:style style:name="TableColumn786" style:family="table-column">
      <style:table-column-properties style:column-width="2.3333in" style:use-optimal-column-width="false"/>
    </style:style>
    <style:style style:name="TableColumn787" style:family="table-column">
      <style:table-column-properties style:column-width="2.5833in" style:use-optimal-column-width="false"/>
    </style:style>
    <style:style style:name="Table784" style:family="table">
      <style:table-properties style:width="6.7333in" fo:margin-left="0.3694in" table:align="left"/>
    </style:style>
    <style:style style:name="TableRow788" style:family="table-row">
      <style:table-row-properties style:min-row-height="0.3118in" style:use-optimal-row-height="fals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start"/>
      <style:text-properties style:font-name="標楷體"/>
    </style:style>
    <style:style style:name="P791" style:parent-style-name="內文" style:family="paragraph">
      <style:paragraph-properties fo:text-align="start"/>
      <style:text-properties style:font-name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start"/>
      <style:text-properties style:font-name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/>
      <style:text-properties style:font-name="標楷體"/>
    </style:style>
    <style:style style:name="TableRow796" style:family="table-row">
      <style:table-row-properties style:min-row-height="1.1104in" style:use-optimal-row-height="false" fo:keep-together="always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 fo:text-indent="-0.0055in"/>
      <style:text-properties style:font-name="標楷體"/>
    </style:style>
    <style:style style:name="P799" style:parent-style-name="內文" style:family="paragraph">
      <style:paragraph-properties fo:text-align="justify" fo:text-indent="-0.0055in"/>
      <style:text-properties style:font-name="標楷體"/>
    </style:style>
    <style:style style:name="P800" style:parent-style-name="內文" style:family="paragraph">
      <style:paragraph-properties fo:text-align="justify" fo:text-indent="-0.0055in"/>
      <style:text-properties style:font-name="標楷體"/>
    </style:style>
    <style:style style:name="P801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04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05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06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/>
    </style:style>
    <style:style style:name="P809" style:parent-style-name="內文" style:family="paragraph">
      <style:paragraph-properties fo:text-align="justify"/>
      <style:text-properties style:font-name="標楷體"/>
    </style:style>
    <style:style style:name="TableRow810" style:family="table-row">
      <style:table-row-properties style:min-row-height="2.018in" style:use-optimal-row-height="false" fo:keep-together="always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 fo:text-indent="-0.0055in"/>
      <style:text-properties style:font-name="標楷體"/>
    </style:style>
    <style:style style:name="P813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14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15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16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17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18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19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/>
    </style:style>
    <style:style style:name="P822" style:parent-style-name="內文" style:family="paragraph">
      <style:paragraph-properties fo:text-align="justify"/>
      <style:text-properties style:font-name="標楷體"/>
    </style:style>
    <style:style style:name="P823" style:parent-style-name="內文" style:family="paragraph">
      <style:paragraph-properties fo:text-align="justify"/>
      <style:text-properties style:font-name="標楷體"/>
    </style:style>
    <style:style style:name="P824" style:parent-style-name="內文" style:family="paragraph">
      <style:paragraph-properties fo:text-align="justify"/>
      <style:text-properties style:font-name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/>
    </style:style>
    <style:style style:name="P827" style:parent-style-name="內文" style:family="paragraph">
      <style:paragraph-properties fo:text-align="justify"/>
      <style:text-properties style:font-name="標楷體"/>
    </style:style>
    <style:style style:name="TableRow828" style:family="table-row">
      <style:table-row-properties style:min-row-height="1.2604in" style:use-optimal-row-height="false" fo:keep-together="always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31" style:parent-style-name="內文" style:family="paragraph">
      <style:paragraph-properties fo:text-align="justify" fo:text-indent="0.5in"/>
      <style:text-properties style:font-name="標楷體"/>
    </style:style>
    <style:style style:name="P832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833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/>
    </style:style>
    <style:style style:name="P836" style:parent-style-name="內文" style:family="paragraph">
      <style:paragraph-properties fo:text-align="justify"/>
      <style:text-properties style:font-name="標楷體"/>
    </style:style>
    <style:style style:name="P837" style:parent-style-name="內文" style:family="paragraph">
      <style:paragraph-properties fo:text-align="justify"/>
      <style:text-properties style:font-name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/>
    </style:style>
    <style:style style:name="P840" style:parent-style-name="內文" style:family="paragraph">
      <style:paragraph-properties fo:text-align="justify"/>
      <style:text-properties style:font-name="標楷體"/>
    </style:style>
    <style:style style:name="P841" style:parent-style-name="內文" style:family="paragraph">
      <style:paragraph-properties fo:text-align="justify"/>
      <style:text-properties style:font-name="標楷體"/>
    </style:style>
    <style:style style:name="P842" style:parent-style-name="內文" style:family="paragraph">
      <style:paragraph-properties fo:text-align="justify"/>
      <style:text-properties style:font-name="標楷體"/>
    </style:style>
    <style:style style:name="P843" style:parent-style-name="內文" style:family="paragraph">
      <style:paragraph-properties fo:text-align="justify"/>
      <style:text-properties style:font-name="標楷體"/>
    </style:style>
    <style:style style:name="TableRow844" style:family="table-row">
      <style:table-row-properties style:min-row-height="0.9784in" style:use-optimal-row-height="false" fo:keep-together="always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/>
    </style:style>
    <style:style style:name="P851" style:parent-style-name="內文" style:master-page-name="MP3" style:family="paragraph">
      <style:paragraph-properties fo:break-before="page"/>
    </style:style>
    <style:style style:name="P859" style:parent-style-name="內文" style:family="paragraph">
      <style:paragraph-properties fo:text-indent="0.1666in"/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/>
    </style:style>
    <style:style style:name="T862" style:parent-style-name="預設段落字型" style:family="text">
      <style:text-properties style:font-name="標楷體"/>
    </style:style>
    <style:style style:name="P863" style:parent-style-name="內文" style:family="paragraph">
      <style:paragraph-properties fo:text-indent="0.3333in"/>
    </style:style>
    <style:style style:name="TableColumn865" style:family="table-column">
      <style:table-column-properties style:column-width="1.5in" style:use-optimal-column-width="false"/>
    </style:style>
    <style:style style:name="TableColumn866" style:family="table-column">
      <style:table-column-properties style:column-width="0.5833in" style:use-optimal-column-width="false"/>
    </style:style>
    <style:style style:name="TableColumn867" style:family="table-column">
      <style:table-column-properties style:column-width="0.3333in" style:use-optimal-column-width="false"/>
    </style:style>
    <style:style style:name="TableColumn868" style:family="table-column">
      <style:table-column-properties style:column-width="0.3333in" style:use-optimal-column-width="false"/>
    </style:style>
    <style:style style:name="TableColumn869" style:family="table-column">
      <style:table-column-properties style:column-width="0.3333in" style:use-optimal-column-width="false"/>
    </style:style>
    <style:style style:name="TableColumn870" style:family="table-column">
      <style:table-column-properties style:column-width="0.5833in" style:use-optimal-column-width="false"/>
    </style:style>
    <style:style style:name="TableColumn871" style:family="table-column">
      <style:table-column-properties style:column-width="0.6666in" style:use-optimal-column-width="false"/>
    </style:style>
    <style:style style:name="TableColumn872" style:family="table-column">
      <style:table-column-properties style:column-width="0.5833in" style:use-optimal-column-width="false"/>
    </style:style>
    <style:style style:name="TableColumn873" style:family="table-column">
      <style:table-column-properties style:column-width="0.5in" style:use-optimal-column-width="false"/>
    </style:style>
    <style:style style:name="TableColumn874" style:family="table-column">
      <style:table-column-properties style:column-width="0.5833in" style:use-optimal-column-width="false"/>
    </style:style>
    <style:style style:name="TableColumn875" style:family="table-column">
      <style:table-column-properties style:column-width="0.5in" style:use-optimal-column-width="false"/>
    </style:style>
    <style:style style:name="TableColumn876" style:family="table-column">
      <style:table-column-properties style:column-width="0.6666in" style:use-optimal-column-width="false"/>
    </style:style>
    <style:style style:name="Table864" style:family="table">
      <style:table-properties style:width="7.1666in" fo:margin-left="0.1027in" table:align="lef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fo:letter-spacing="-0.0069in"/>
    </style:style>
    <style:style style:name="P886" style:parent-style-name="內文" style:family="paragraph">
      <style:paragraph-properties fo:text-align="justify"/>
      <style:text-properties fo:letter-spacing="-0.0069in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fo:letter-spacing="-0.0138in"/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0" style:parent-style-name="內文" style:family="paragraph">
      <style:text-properties fo:letter-spacing="-0.0138in"/>
    </style:style>
    <style:style style:name="P891" style:parent-style-name="內文" style:family="paragraph">
      <style:paragraph-properties fo:text-indent="0.0694in"/>
    </style:style>
    <style:style style:name="T892" style:parent-style-name="預設段落字型" style:family="text">
      <style:text-properties fo:letter-spacing="-0.0138in"/>
    </style:style>
    <style:style style:name="T893" style:parent-style-name="預設段落字型" style:family="text">
      <style:text-properties fo:letter-spacing="-0.0138in"/>
    </style:style>
    <style:style style:name="T894" style:parent-style-name="預設段落字型" style:family="text">
      <style:text-properties fo:letter-spacing="-0.0138in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P906" style:parent-style-name="內文" style:family="paragraph">
      <style:paragraph-properties fo:text-align="center"/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5" style:parent-style-name="內文" style:family="paragraph">
      <style:text-properties fo:letter-spacing="-0.0138in"/>
    </style:style>
    <style:style style:name="TableCell91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ableCell92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ableCell92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ableCell9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ableCell92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ableCell9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ableCell9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ableCell93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ableCell93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indent="0.1388in"/>
      <style:text-properties fo:letter-spacing="-0.0138in"/>
    </style:style>
    <style:style style:name="TableCell9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ableCell9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ableCell9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ableCell9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ableCell9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ableCell9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ableCell9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ableCell9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ableCell9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ableCell9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indent="0.1388in"/>
      <style:text-properties fo:letter-spacing="-0.0138in"/>
    </style:style>
    <style:style style:name="P966" style:parent-style-name="內文" style:family="paragraph">
      <style:paragraph-properties fo:text-indent="0.1388in"/>
      <style:text-properties fo:letter-spacing="-0.0138in"/>
    </style:style>
    <style:style style:name="TableCell9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8" style:parent-style-name="內文" style:family="paragraph">
      <style:paragraph-properties fo:margin-left="0.3131in" fo:text-indent="-0.3131in">
        <style:tab-stops/>
      </style:paragraph-properties>
    </style:style>
    <style:style style:name="P969" style:parent-style-name="內文" style:family="paragraph">
      <style:paragraph-properties fo:margin-left="0.3131in" fo:text-indent="-0.3131in">
        <style:tab-stops/>
      </style:paragraph-properties>
    </style:style>
    <style:style style:name="TableCell9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ableCell9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ableCell9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ableCell9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7" style:parent-style-name="內文" style:family="paragraph">
      <style:paragraph-properties fo:margin-left="0.3131in" fo:text-indent="-0.3131in">
        <style:tab-stops/>
      </style:paragraph-properties>
    </style:style>
    <style:style style:name="P978" style:parent-style-name="內文" style:family="paragraph">
      <style:paragraph-properties fo:margin-left="0.3131in" fo:text-indent="-0.3131in">
        <style:tab-stops/>
      </style:paragraph-properties>
    </style:style>
    <style:style style:name="TableCell9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P981" style:parent-style-name="內文" style:family="paragraph">
      <style:paragraph-properties fo:text-align="end"/>
    </style:style>
    <style:style style:name="TableCell9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P984" style:parent-style-name="內文" style:family="paragraph">
      <style:paragraph-properties fo:text-align="end"/>
    </style:style>
    <style:style style:name="TableCell9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ableCell9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P989" style:parent-style-name="內文" style:family="paragraph">
      <style:paragraph-properties fo:text-align="end"/>
    </style:style>
    <style:style style:name="TableCell9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P992" style:parent-style-name="內文" style:family="paragraph">
      <style:paragraph-properties fo:text-align="end"/>
    </style:style>
    <style:style style:name="TableCell9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margin-left="0.3333in" fo:text-indent="-0.0833in">
        <style:tab-stops/>
      </style:paragraph-properties>
    </style:style>
    <style:style style:name="P995" style:parent-style-name="內文" style:family="paragraph">
      <style:paragraph-properties fo:margin-left="0.3333in" fo:text-indent="-0.0833in">
        <style:tab-stops/>
      </style:paragraph-properties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8" style:parent-style-name="內文" style:family="paragraph">
      <style:paragraph-properties fo:line-height="0.3611in"/>
      <style:text-properties fo:letter-spacing="-0.0138in"/>
    </style:style>
    <style:style style:name="TableCell99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0.3611in"/>
    </style:style>
    <style:style style:name="TableCell100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3611in"/>
    </style:style>
    <style:style style:name="TableCell100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3611in"/>
    </style:style>
    <style:style style:name="TableCell100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3611in"/>
    </style:style>
    <style:style style:name="TableCell100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3611in"/>
    </style:style>
    <style:style style:name="TableCell100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3611in"/>
    </style:style>
    <style:style style:name="TableCell101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3611in"/>
    </style:style>
    <style:style style:name="TableCell101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3611in" fo:margin-right="-0.1013in"/>
    </style:style>
    <style:style style:name="TableCell101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3611in"/>
    </style:style>
    <style:style style:name="TableCell101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3611in"/>
    </style:style>
    <style:style style:name="TableCell101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3611in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fo:line-height="0.3611in"/>
      <style:text-properties fo:letter-spacing="-0.0138in"/>
    </style:style>
    <style:style style:name="TableCell10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3611in"/>
    </style:style>
    <style:style style:name="TableCell10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3611in"/>
    </style:style>
    <style:style style:name="TableCell10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3611in"/>
    </style:style>
    <style:style style:name="TableCell10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3611in"/>
    </style:style>
    <style:style style:name="TableCell10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3611in"/>
    </style:style>
    <style:style style:name="TableCell10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3611in"/>
    </style:style>
    <style:style style:name="TableCell10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3611in"/>
    </style:style>
    <style:style style:name="TableCell10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3611in"/>
    </style:style>
    <style:style style:name="TableCell10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3611in"/>
    </style:style>
    <style:style style:name="TableCell10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3611in"/>
    </style:style>
    <style:style style:name="TableCell10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3611in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fo:line-height="0.3611in"/>
      <style:text-properties fo:letter-spacing="-0.0138in"/>
    </style:style>
    <style:style style:name="P1049" style:parent-style-name="內文" style:family="paragraph">
      <style:paragraph-properties fo:line-height="0.3611in"/>
      <style:text-properties fo:letter-spacing="-0.0138in"/>
    </style:style>
    <style:style style:name="P1050" style:parent-style-name="內文" style:family="paragraph">
      <style:paragraph-properties fo:line-height="0.3611in"/>
      <style:text-properties fo:letter-spacing="-0.0138in"/>
    </style:style>
    <style:style style:name="P1051" style:parent-style-name="內文" style:family="paragraph">
      <style:paragraph-properties fo:line-height="0.3611in"/>
      <style:text-properties fo:letter-spacing="-0.0138in"/>
    </style:style>
    <style:style style:name="TableCell10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end" fo:line-height="0.3611in"/>
    </style:style>
    <style:style style:name="P1054" style:parent-style-name="內文" style:family="paragraph">
      <style:paragraph-properties fo:text-align="end" fo:line-height="0.3611in"/>
    </style:style>
    <style:style style:name="P1055" style:parent-style-name="內文" style:family="paragraph">
      <style:paragraph-properties fo:text-align="end" fo:line-height="0.3611in"/>
    </style:style>
    <style:style style:name="P1056" style:parent-style-name="內文" style:family="paragraph">
      <style:paragraph-properties fo:text-align="end" fo:line-height="0.3611in"/>
    </style:style>
    <style:style style:name="P1057" style:parent-style-name="內文" style:family="paragraph">
      <style:paragraph-properties fo:text-align="end" fo:line-height="0.3611in"/>
    </style:style>
    <style:style style:name="TableCell10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3611in"/>
    </style:style>
    <style:style style:name="TableCell10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3611in"/>
    </style:style>
    <style:style style:name="TableCell10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3611in"/>
    </style:style>
    <style:style style:name="TableCell10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3611in"/>
    </style:style>
    <style:style style:name="P1066" style:parent-style-name="內文" style:family="paragraph">
      <style:paragraph-properties fo:text-align="end" fo:line-height="0.3611in"/>
    </style:style>
    <style:style style:name="P1067" style:parent-style-name="內文" style:family="paragraph">
      <style:paragraph-properties fo:text-align="end" fo:line-height="0.3611in"/>
    </style:style>
    <style:style style:name="P1068" style:parent-style-name="內文" style:family="paragraph">
      <style:paragraph-properties fo:text-align="end" fo:line-height="0.3611in"/>
    </style:style>
    <style:style style:name="P1069" style:parent-style-name="內文" style:family="paragraph">
      <style:paragraph-properties fo:text-align="end" fo:line-height="0.3611in"/>
    </style:style>
    <style:style style:name="TableCell10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3611in"/>
    </style:style>
    <style:style style:name="P1072" style:parent-style-name="內文" style:family="paragraph">
      <style:paragraph-properties fo:text-align="end" fo:line-height="0.3611in"/>
    </style:style>
    <style:style style:name="P1073" style:parent-style-name="內文" style:family="paragraph">
      <style:paragraph-properties style:line-break="normal" fo:text-align="end" fo:line-height="0.3611in"/>
    </style:style>
    <style:style style:name="P1074" style:parent-style-name="內文" style:family="paragraph">
      <style:paragraph-properties fo:text-align="end" fo:line-height="0.3611in"/>
    </style:style>
    <style:style style:name="TableCell10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end" fo:line-height="0.3611in"/>
    </style:style>
    <style:style style:name="P1077" style:parent-style-name="內文" style:family="paragraph">
      <style:paragraph-properties style:line-break="normal" fo:text-align="end" fo:line-height="0.3611in"/>
    </style:style>
    <style:style style:name="P1078" style:parent-style-name="內文" style:family="paragraph">
      <style:paragraph-properties fo:text-align="end" fo:line-height="0.3611in"/>
    </style:style>
    <style:style style:name="TableCell10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3611in"/>
    </style:style>
    <style:style style:name="TableCell10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3611in"/>
    </style:style>
    <style:style style:name="P1083" style:parent-style-name="內文" style:family="paragraph">
      <style:paragraph-properties style:line-break="normal" fo:text-align="end" fo:line-height="0.3611in"/>
    </style:style>
    <style:style style:name="P1084" style:parent-style-name="內文" style:family="paragraph">
      <style:paragraph-properties fo:text-align="end" fo:line-height="0.3611in"/>
    </style:style>
    <style:style style:name="TableCell10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3611in"/>
    </style:style>
    <style:style style:name="P1087" style:parent-style-name="內文" style:family="paragraph">
      <style:paragraph-properties fo:text-align="end" fo:line-height="0.3611in"/>
    </style:style>
    <style:style style:name="P1088" style:parent-style-name="內文" style:family="paragraph">
      <style:paragraph-properties fo:text-align="end" fo:line-height="0.3611in"/>
    </style:style>
    <style:style style:name="P1089" style:parent-style-name="內文" style:family="paragraph">
      <style:paragraph-properties fo:text-align="end" fo:line-height="0.3611in"/>
    </style:style>
    <style:style style:name="P1090" style:parent-style-name="內文" style:family="paragraph">
      <style:paragraph-properties fo:text-align="end" fo:line-height="0.3611in"/>
    </style:style>
    <style:style style:name="P1091" style:parent-style-name="內文" style:family="paragraph">
      <style:paragraph-properties fo:text-align="end" fo:line-height="0.3611in"/>
    </style:style>
    <style:style style:name="TableCell10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0.3611in"/>
    </style:style>
    <style:style style:name="P1094" style:parent-style-name="內文" style:family="paragraph">
      <style:paragraph-properties fo:text-align="end" fo:line-height="0.3611in"/>
    </style:style>
    <style:style style:name="P1095" style:parent-style-name="內文" style:family="paragraph">
      <style:paragraph-properties fo:text-align="end" fo:line-height="0.3611in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98" style:parent-style-name="內文" style:family="paragraph">
      <style:paragraph-properties fo:line-height="0.3611in" fo:margin-right="-0.1027in"/>
      <style:text-properties fo:letter-spacing="-0.0138in"/>
    </style:style>
    <style:style style:name="TableCell10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3611in"/>
    </style:style>
    <style:style style:name="TableCell11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3611in"/>
    </style:style>
    <style:style style:name="TableCell11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3611in"/>
    </style:style>
    <style:style style:name="TableCell11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end" fo:line-height="0.3611in"/>
    </style:style>
    <style:style style:name="TableCell11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end" fo:line-height="0.3611in"/>
    </style:style>
    <style:style style:name="TableCell11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end" fo:line-height="0.3611in"/>
    </style:style>
    <style:style style:name="TableCell11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end" fo:line-height="0.3611in"/>
    </style:style>
    <style:style style:name="TableCell11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end" fo:line-height="0.3611in"/>
    </style:style>
    <style:style style:name="TableCell11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3611in"/>
    </style:style>
    <style:style style:name="TableCell11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3611in"/>
    </style:style>
    <style:style style:name="TableCell11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3611in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3" style:parent-style-name="內文" style:family="paragraph">
      <style:paragraph-properties fo:line-height="0.3611in" fo:margin-right="-0.1027in">
        <style:tab-stops>
          <style:tab-stop style:type="left" style:position="0in"/>
        </style:tab-stops>
      </style:paragraph-properties>
      <style:text-properties fo:letter-spacing="-0.0138in"/>
    </style:style>
    <style:style style:name="TableCell11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end" fo:line-height="0.3611in"/>
    </style:style>
    <style:style style:name="TableCell11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end" fo:line-height="0.3611in"/>
    </style:style>
    <style:style style:name="TableCell11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end" fo:line-height="0.3611in"/>
    </style:style>
    <style:style style:name="TableCell11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3611in"/>
    </style:style>
    <style:style style:name="TableCell11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0.3611in"/>
    </style:style>
    <style:style style:name="TableCell11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3611in"/>
    </style:style>
    <style:style style:name="TableCell11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3611in"/>
    </style:style>
    <style:style style:name="TableCell11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3611in"/>
    </style:style>
    <style:style style:name="TableCell11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3611in"/>
    </style:style>
    <style:style style:name="TableCell11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3611in"/>
    </style:style>
    <style:style style:name="TableCell11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3611in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8" style:parent-style-name="內文" style:family="paragraph">
      <style:paragraph-properties fo:line-height="0.3611in"/>
      <style:text-properties fo:letter-spacing="-0.0138in"/>
    </style:style>
    <style:style style:name="TableCell11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3611in"/>
    </style:style>
    <style:style style:name="TableCell11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end" fo:line-height="0.3611in"/>
    </style:style>
    <style:style style:name="TableCell11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3611in"/>
    </style:style>
    <style:style style:name="TableCell11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3611in"/>
    </style:style>
    <style:style style:name="TableCell11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3611in"/>
    </style:style>
    <style:style style:name="TableCell11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3611in"/>
    </style:style>
    <style:style style:name="TableCell11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3611in"/>
    </style:style>
    <style:style style:name="TableCell11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3611in"/>
    </style:style>
    <style:style style:name="TableCell11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3611in"/>
    </style:style>
    <style:style style:name="TableCell11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3611in"/>
    </style:style>
    <style:style style:name="TableCell11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3611in"/>
      <style:text-properties fo:letter-spacing="-0.0138in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3" style:parent-style-name="內文" style:family="paragraph">
      <style:paragraph-properties fo:line-height="0.3611in"/>
      <style:text-properties fo:letter-spacing="-0.0138in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3611in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3611in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3611in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3611in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3611in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3611in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3611in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3611in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3611in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3611in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3611in"/>
      <style:text-properties fo:letter-spacing="-0.0138in"/>
    </style:style>
    <style:style style:name="P1196" style:parent-style-name="內文" style:family="paragraph">
      <style:paragraph-properties fo:line-height="0.2777in"/>
    </style:style>
    <style:style style:name="P1197" style:parent-style-name="內文" style:family="paragraph">
      <style:paragraph-properties fo:line-height="0.2777in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0972in" fo:min-height="1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一、現行法定職掌</text:p>
      <text:list text:style-name="LFO17" text:continue-numbering="true">
        <text:list-item>
          <text:p text:style-name="P10">機關主要職掌：</text:p>
        </text:list-item>
      </text:list>
      <text:p text:style-name="P11">本院係依據法院組織法第48條之規定，本院管轄以下案件：</text:p>
      <text:p text:style-name="P12">1.不服高等法院及其分院第一審判決而上訴之刑事訴訟案件。</text:p>
      <text:p text:style-name="P13">2.不服高等法院及其分院第二審判決而上訴之民刑事訴訟案件。</text:p>
      <text:p text:style-name="P14">3.不服高等法院及其分院裁定而抗告之案件。</text:p>
      <text:p text:style-name="P15">4.非常上訴案件。</text:p>
      <text:p text:style-name="P16">5.其他法律規定之訴訟案件。</text:p>
      <text:list text:style-name="LFO17" text:continue-numbering="true">
        <text:list-item>
          <text:p text:style-name="P17">內部分層業務：</text:p>
        </text:list-item>
      </text:list>
      <text:p text:style-name="P18">係依法院組織法規定設置，有關內部單位業務職掌劃分如下：</text:p>
      <text:p text:style-name="P19">1.本院設院長1人，特任，綜理全院行政事務。</text:p>
      <text:p text:style-name="P20">2.民刑事庭：審理民刑事上訴及抗告案件。</text:p>
      <text:p text:style-name="P21">3.民刑事庭書記科：辦理訴訟案件進行中卷證之收管、分配、裁判正本之製作暨文件之處理等。</text:p>
      <text:p text:style-name="P22">4.書記廳民刑事科：辦理訴訟文卷之點收、卷宗目錄之編訂、案件程序初步審查、裁判之編號、保密等。</text:p>
      <text:p text:style-name="P23">5.書記廳文書科：辦理文卷之收發、繕印、公告、整理及檔案之保管、印信之典守、法令之編印、集會之紀錄等。</text:p>
      <text:p text:style-name="P24">6.書記廳事務科：辦理庶務、訟費及經費出納、財產物品之購買保管暨員工福利等。</text:p>
      <text:p text:style-name="P25">7.書記廳研考科：辦理研究發展、考核及服務工作。</text:p>
      <text:p text:style-name="P26">8.書記廳資料科：辦理資料之蒐集、整理、研析、分類、登卡與圖書之編排及保管等。</text:p>
      <text:p text:style-name="P27">9.書記廳訴訟輔導科：輔導、答復訴訟當事人或關係人關於訴訟程序之進行及詢問事項、洽</text:p>
      <text:p text:style-name="P28"><text:s text:c="2"/>辦法律扶助、洽請閱覽卷宗等。</text:p>
      <text:p text:style-name="P29">10.人事、會計、統計、政風及資訊室：分別依法辦理人事、歲計、會計、統計、政風及資訊管理等。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list text:style-name="LFO17" text:continue-numbering="true">
        <text:list-item>
          <text:p text:style-name="P39">組織系統圖及預算員額說明表</text:p>
        </text:list-item>
      </text:list>
      <text:list text:style-name="LFO27" text:continue-numbering="true">
        <text:list-item>
          <text:p text:style-name="P40">組織系統圖<text:s text:c="23"/></text:p>
        </text:list-item>
      </text:list>
      <text:p text:style-name="P41"><draw:custom-shape svg:x="3.16667in" svg:y="0.0375in" svg:width="1.16667in" svg:height="0.50972in" draw:z-index="251670528" draw:id="id1" draw:style-name="a2" draw:name="Rectangle 479" text:anchor-type="paragraph"><svg:desc/><text:p text:style-name="內文"><text:s text:c="2"/>院<text:s text:c="3"/>長</text:p><draw:enhanced-geometry draw:type="non-primitive" svg:viewBox="0 0 21600 21600" draw:enhanced-path="M 0 0 L 21600 0 21600 21600 0 21600 Z N"/></draw:custom-shape><text:s text:c="15"/></text:p>
      <text:p text:style-name="P42"><text:s text:c="35"/>院長</text:p>
      <text:p text:style-name="P43"><draw:custom-shape svg:x="3.75in" svg:y="0.0375in" svg:width="0in" svg:height="0.25486in" draw:z-index="251642880" draw:id="id2" draw:style-name="a3" draw:name="Line 4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12"/></text:p>
      <text:p text:style-name="P44"><draw:custom-shape svg:x="1.33333in" svg:y="0.0375in" svg:width="0in" svg:height="0.25486in" draw:z-index="251643904" draw:id="id3" draw:style-name="a4" draw:name="Line 4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8333in" svg:y="0.0375in" svg:width="0in" svg:height="0.25486in" draw:z-index="251646976" draw:id="id4" draw:style-name="a5" draw:name="Line 4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1667in" svg:y="0.0375in" svg:width="0in" svg:height="0.25486in" draw:z-index="251648000" draw:id="id5" draw:style-name="a6" draw:name="Line 4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1.78403in" draw:z-index="251650048" draw:id="id6" draw:style-name="a7" draw:name="Line 4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6.66667in" svg:height="0in" draw:z-index="251644928" draw:id="id7" draw:style-name="a8" draw:name="Line 4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0in" svg:height="0.25486in" draw:z-index="251671552" draw:id="id8" draw:style-name="a9" draw:name="Line 48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16667in" svg:y="0.0375in" svg:width="0in" svg:height="0.25486in" draw:z-index="251645952" draw:id="id9" draw:style-name="a10" draw:name="Line 4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49024" draw:id="id10" draw:style-name="a11" draw:name="Line 4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45"><text:s text:c="5"/>民<text:s text:c="8"/>律<text:s text:c="7"/>庭<text:s text:c="8"/>民<text:s text:c="26"/>民<text:tab/><text:tab/><text:tab/><text:tab/><text:s text:c="5"/>民<text:tab/></text:p>
      <text:p text:style-name="內文"><text:s text:c="5"/>間<text:s text:c="8"/>師<text:s text:c="7"/>長<text:s text:c="8"/>刑<text:tab/><text:tab/><text:tab/><text:tab/><text:tab/><text:s text:c="6"/><text:span text:style-name="T46">︵</text:span><text:span text:style-name="T47"><text:s text:c="21"/></text:span><text:span text:style-name="T48">︵</text:span></text:p>
      <text:p text:style-name="內文"><text:s text:c="5"/>公<text:s text:c="8"/>懲<text:s text:c="7"/>法<text:s text:c="8"/>事<text:tab/><text:tab/><text:tab/><text:tab/><text:tab/><text:tab/><text:s text:c="2"/>刑<text:s text:c="21"/>刑</text:p>
      <text:p text:style-name="內文"><text:s text:c="5"/>證<text:s text:c="8"/>戒<text:s text:c="7"/>官<text:tab/><text:s text:c="6"/>庭<text:tab/><text:tab/><text:tab/><text:tab/><text:tab/><text:s text:c="6"/><text:span text:style-name="T49">︶</text:span><text:s text:c="2"/>　<text:s text:c="17"/><text:span text:style-name="T50">︶</text:span></text:p>
      <text:p text:style-name="內文"><text:s text:c="5"/>人<text:s text:c="8"/>覆<text:s text:c="7"/>會<text:s text:c="8"/>總<text:tab/><text:tab/><text:tab/><text:tab/><text:s text:c="10"/>庭<text:s text:c="21"/>事</text:p>
      <text:p text:style-name="內文"><text:s text:c="5"/>懲<text:s text:c="8"/>審<text:s text:c="7"/>議<text:tab/><text:s text:c="6"/>會<text:tab/><text:tab/><text:tab/><text:tab/><text:s text:c="10"/>庭<text:s text:c="21"/>庭</text:p>
      <text:p text:style-name="內文"><draw:custom-shape svg:x="3.75in" svg:y="0.0375in" svg:width="0in" svg:height="1.52917in" draw:z-index="251651072" draw:id="id11" draw:style-name="a12" draw:name="Line 4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5"/>戒<text:s text:c="8"/>委<text:s text:c="10"/><text:tab/><text:s text:c="6"/>議<text:tab/><text:tab/><text:tab/><text:tab/><text:tab/><text:tab/><text:s text:c="2"/>長<text:tab/><text:tab/><text:tab/><text:tab/><text:s/>　<text:s text:c="2"/>會<text:s/>　</text:p>
      <text:p text:style-name="內文"><text:s text:c="5"/>覆<text:s text:c="8"/>員<text:s text:c="45"/>會<text:s text:c="21"/>議</text:p>
      <text:p text:style-name="內文"><text:s text:c="5"/>審<text:s text:c="8"/>會<text:s text:c="45"/>議</text:p>
      <text:p text:style-name="內文"><text:s text:c="5"/>委</text:p>
      <text:p text:style-name="內文"><text:s text:c="5"/>員</text:p>
      <text:p text:style-name="內文"><text:s text:c="5"/>會<text:s text:c="14"/><text:tab/><text:tab/><text:tab/><text:tab/><text:tab/><text:tab/><text:tab/><text:tab/><text:s text:c="2"/></text:p>
      <text:p text:style-name="P51"><draw:custom-shape svg:x="0.66667in" svg:y="0.0375in" svg:width="0in" svg:height="0.25486in" draw:z-index="251653120" draw:id="id12" draw:style-name="a13" draw:name="Line 4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66667in" svg:y="0.0375in" svg:width="0in" svg:height="0.25486in" draw:z-index="251654144" draw:id="id13" draw:style-name="a14" draw:name="Line 4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59264" draw:id="id14" draw:style-name="a15" draw:name="Line 4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.25486in" draw:z-index="251658240" draw:id="id15" draw:style-name="a16" draw:name="Line 4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6667in" svg:y="0.0375in" svg:width="6in" svg:height="0in" draw:z-index="251652096" draw:id="id16" draw:style-name="a17" draw:name="Line 4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2"><draw:custom-shape svg:x="2in" svg:y="0.0375in" svg:width="0in" svg:height="0.25486in" draw:z-index="251657216" draw:id="id17" draw:style-name="a18" draw:name="Line 4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0.0375in" svg:width="0in" svg:height="0.25486in" draw:z-index="251655168" draw:id="id18" draw:style-name="a19" draw:name="Line 4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0.0375in" svg:width="1.66667in" svg:height="0in" draw:z-index="251656192" draw:id="id19" draw:style-name="a20" draw:name="Line 4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text:s text:c="4"/><text:tab/><text:tab/><text:tab/><text:tab/><text:tab/><text:tab/><text:tab/><text:tab/><text:tab/><text:tab/>書<text:s text:c="16"/>刑<text:s text:c="14"/>民<text:s/></text:p>
      <text:p text:style-name="內文"><text:s text:c="2"/><text:s/>資<text:s text:c="2"/><text:s/>政<text:s/><text:s/><text:s/>統<text:s text:c="3"/>會<text:s text:c="3"/>人<text:s text:c="19"/>記<text:s text:c="16"/>事<text:s text:c="14"/>事</text:p>
      <text:p text:style-name="內文"><text:s/><text:s/><text:s/>訊<text:s text:c="2"/><text:s/>風<text:s text:c="2"/><text:s/>計<text:s text:c="3"/>計<text:s text:c="3"/>事<text:s text:c="19"/>廳<text:tab/><text:tab/><text:tab/><text:tab/><text:s text:c="2"/>庭<text:tab/><text:s text:c="10"/>庭</text:p>
      <text:p text:style-name="內文"><draw:custom-shape svg:x="6.58333in" svg:y="0.0375in" svg:width="0in" svg:height="0.25486in" draw:z-index="251668480" draw:id="id20" draw:style-name="a21" draw:name="Line 4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2in" svg:height="0in" draw:z-index="251660288" draw:id="id21" draw:style-name="a22" draw:name="Line 4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0in" svg:height="0.25486in" draw:z-index="251672576" draw:id="id22" draw:style-name="a23" draw:name="Line 48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69504" draw:id="id23" draw:style-name="a24" draw:name="Line 4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7456" draw:id="id24" draw:style-name="a25" draw:name="Line 4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6432" draw:id="id25" draw:style-name="a26" draw:name="Line 4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8333in" svg:y="0.0375in" svg:width="0in" svg:height="0.25486in" draw:z-index="251661312" draw:id="id26" draw:style-name="a27" draw:name="Line 4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"/><text:s/>室<text:s/><text:s/><text:s/>室<text:s text:c="2"/><text:s/>室<text:s text:c="3"/>室<text:s text:c="3"/>室<text:s text:c="10"/><text:s/><text:s text:c="43"/></text:p>
      <text:p text:style-name="內文"><draw:custom-shape svg:x="1.91667in" svg:y="0.0375in" svg:width="0in" svg:height="0in" draw:z-index="251664384" draw:id="id27" draw:style-name="a28" draw:name="Line 4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63360" draw:id="id28" draw:style-name="a29" draw:name="Line 4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62336" draw:id="id29" draw:style-name="a30" draw:name="Line 4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9"/>法<text:s/>訴<text:s/>研<text:s/>事<text:s/>資<text:s/>刑<text:s/>民<text:s/>文<text:s/>刑<text:s/>民<text:s text:c="4"/>一　　　　　　　一<text:s/></text:p>
      <text:p text:style-name="內文"><draw:custom-shape svg:x="1.75in" svg:y="0.0375in" svg:width="0in" svg:height="0in" draw:z-index="251665408" draw:id="id30" draw:style-name="a31" draw:name="Line 4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text:tab/><text:tab/><text:tab/><text:tab/><text:tab/><text:s text:c="5"/><text:s text:c="4"/>警<text:s/>訟<text:s/>考<text:s/>務<text:s/>料<text:s/>事<text:s/>事<text:s/>書<text:s/>事<text:s/>事<text:s text:c="4"/>至　　　　　　　至</text:p>
      <text:p text:style-name="內文"><text:s/><text:tab/><text:tab/><text:tab/><text:s text:c="17"/>室<text:s/>輔<text:s/>科<text:s/>科<text:s/>科<text:s/>科<text:s/>科<text:s/>科<text:s/>庭<text:s/>庭<text:s text:c="4"/>十　　　　　　　七　</text:p>
      <text:p text:style-name="內文"><text:tab/><text:tab/><text:tab/><text:s text:c="6"/><text:tab/><text:tab/><text:s/><text:tab/><text:s text:c="4"/>導<text:tab/><text:tab/><text:s text:c="10"/><text:s text:c="2"/><text:s/>一<text:s/>一<text:s text:c="4"/>庭<text:s text:c="2"/>　　　　　　庭</text:p>
      <text:p text:style-name="內文"><text:tab/><text:tab/><text:tab/><text:s text:c="2"/><text:tab/><text:tab/><text:s text:c="5"/><text:tab/><text:s text:c="4"/>科<text:tab/><text:s text:c="13"/><text:s/><text:s/><text:s/><text:s/>至<text:s/>至<text:s text:c="4"/>　　　　　　　　</text:p>
      <text:p text:style-name="內文"><text:tab/><text:tab/><text:tab/><text:tab/><text:tab/><text:tab/><text:tab/><text:tab/><text:tab/><text:tab/><text:tab/><text:s text:c="6"/><text:s text:c="2"/><text:s/>十<text:s/>七<text:s text:c="30"/></text:p>
      <text:p text:style-name="內文"><text:s text:c="49"/><text:s/><text:s/><text:s/><text:s/>庭<text:s/>庭</text:p>
      <text:p text:style-name="內文"><text:s text:c="49"/><text:s/><text:s text:c="2"/><text:s/>書<text:s/>書<text:s text:c="2"/></text:p>
      <text:p text:style-name="內文"><text:s text:c="3"/><text:tab/><text:tab/><text:tab/><text:tab/><text:tab/><text:tab/><text:tab/><text:tab/><text:tab/><text:tab/><text:tab/><text:tab/><text:s/><text:s/><text:s/><text:s/><text:s/>記<text:s/>記<text:tab/></text:p>
      <text:p text:style-name="內文"><text:s text:c="49"/><text:s/><text:s/><text:s/><text:s/>科<text:s/>科</text:p>
      <text:p text:style-name="P53"><text:s text:c="44"/><text:s/><text:s/><text:s/><text:s text:c="2"/></text:p>
      <text:p text:style-name="P54"/>
      <text:p text:style-name="P55"/>
      <text:p text:style-name="P56"/>
      <text:p text:style-name="P57"><text:s/></text:p>
      <text:p text:style-name="P58"><text:span text:style-name="T59">2.預算員額說明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區分</text:p>
          </table:table-cell>
          <table:table-cell table:style-name="TableCell69" table:number-columns-spanned="3">
            <text:p text:style-name="P70">預算員額</text:p>
          </table:table-cell>
          <table:covered-table-cell/>
          <table:covered-table-cell/>
          <table:table-cell table:style-name="TableCell71" table:number-rows-spanned="2">
            <text:p text:style-name="P72">增減說明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本年度</text:p>
          </table:table-cell>
          <table:table-cell table:style-name="TableCell77">
            <text:p text:style-name="P78">上年度</text:p>
          </table:table-cell>
          <table:table-cell table:style-name="TableCell79">
            <text:p text:style-name="P80">增減比較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職員</text:p>
          </table:table-cell>
          <table:table-cell table:style-name="TableCell85">
            <text:p text:style-name="P86">216</text:p>
          </table:table-cell>
          <table:table-cell table:style-name="TableCell87">
            <text:p text:style-name="P88"><text:s/>218</text:p>
          </table:table-cell>
          <table:table-cell table:style-name="TableCell89">
            <text:p text:style-name="P90">-2</text:p>
          </table:table-cell>
          <table:table-cell table:style-name="TableCell91" table:number-rows-spanned="8">
            <text:p text:style-name="P92">減員部分：技工2人、駕</text:p>
            <text:p text:style-name="P93">駛4人、工友2人。</text:p>
            <text:p text:style-name="P94">移撥部分：移出設計師1</text:p>
            <text:p text:style-name="P95">人、操作員1人、工友1人。</text:p>
          </table:table-cell>
        </table:table-row>
        <table:table-row table:style-name="TableRow96">
          <table:table-cell table:style-name="TableCell97">
            <text:p text:style-name="P98">法警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0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技工</text:p>
          </table:table-cell>
          <table:table-cell table:style-name="TableCell109">
            <text:p text:style-name="P110"><text:s text:c="2"/>3</text:p>
          </table:table-cell>
          <table:table-cell table:style-name="TableCell111">
            <text:p text:style-name="P112"><text:s/>5</text:p>
          </table:table-cell>
          <table:table-cell table:style-name="TableCell113">
            <text:p text:style-name="P114">-2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駕 <text:s text:c="4"/>駛</text:p>
          </table:table-cell>
          <table:table-cell table:style-name="TableCell119">
            <text:p text:style-name="P120"><text:s/>7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-4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工友</text:p>
          </table:table-cell>
          <table:table-cell table:style-name="TableCell129">
            <text:p text:style-name="P130">17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-3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聘用</text:p>
          </table:table-cell>
          <table:table-cell table:style-name="TableCell139">
            <text:p text:style-name="P140">63</text:p>
          </table:table-cell>
          <table:table-cell table:style-name="TableCell141">
            <text:p text:style-name="P142">63</text:p>
          </table:table-cell>
          <table:table-cell table:style-name="TableCell143">
            <text:p text:style-name="P144">0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約僱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0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合計</text:p>
          </table:table-cell>
          <table:table-cell table:style-name="TableCell159">
            <text:p text:style-name="P160">318</text:p>
          </table:table-cell>
          <table:table-cell table:style-name="TableCell161">
            <text:p text:style-name="P162">329</text:p>
          </table:table-cell>
          <table:table-cell table:style-name="TableCell163">
            <text:p text:style-name="P164">-11</text:p>
          </table:table-cell>
          <table:covered-table-cell>
            <text:p text:style-name="P165"/>
          </table:covered-table-cell>
        </table:table-row>
      </table:table>
      <text:p text:style-name="P166"/>
      <text:p text:style-name="P167"/>
      <text:p text:style-name="P168"/>
      <text:p text:style-name="P169"/>
      <text:p text:style-name="P170"/>
      <text:soft-page-break/>
      <text:p text:style-name="P171">二、本年度施政計畫重點與預算配合情形</text:p>
      <text:p text:style-name="P172"><text:s text:c="3"/>(一)本(105)年度施政計畫重點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 text:c="2"/>業務及工作計畫</text:p>
          </table:table-cell>
          <table:table-cell table:style-name="TableCell180">
            <text:p text:style-name="P181">重要施政計畫項目</text:p>
          </table:table-cell>
          <table:table-cell table:style-name="TableCell182">
            <text:p text:style-name="P183">實施內容</text:p>
          </table:table-cell>
        </table:table-row>
        <table:table-row table:style-name="TableRow184">
          <table:table-cell table:style-name="TableCell185">
            <text:p text:style-name="P186">一、一般行政</text:p>
          </table:table-cell>
          <table:table-cell table:style-name="TableCell187">
            <text:p text:style-name="P188">各行政單位配合審判業務，辦理卷證之收發、分配、製作裁判正本，案件程序初步審查及一般行政支援。</text:p>
          </table:table-cell>
          <table:table-cell table:style-name="TableCell189">
            <text:p text:style-name="P190">辦理一般行政事務，依施政計畫之預定進度，按期完成；並提供迅速精確之資訊，以提高辦案績效。</text:p>
          </table:table-cell>
        </table:table-row>
        <table:table-row table:style-name="TableRow191">
          <table:table-cell table:style-name="TableCell192">
            <text:p text:style-name="P193">二、審判業務<text:s/></text:p>
            <text:p text:style-name="P194"><text:s text:c="4"/></text:p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list text:style-name="LFO33" text:continue-numbering="true">
              <text:list-item>
                <text:p text:style-name="P201">為審慎裁判，減少發回更審，管制久懸未結案件，召開民刑事庭會議，溝通法律見解並選編判例，加強學術理論研究，提高裁判品質。</text:p>
              </text:list-item>
              <text:list-item>
                <text:p text:style-name="P202">依法辦理律師懲戒覆審案件及民間公證人懲戒覆審案件。</text:p>
              </text:list-item>
            </text:list>
          </table:table-cell>
          <table:table-cell table:style-name="TableCell203">
            <text:list text:style-name="LFO34" text:continue-numbering="true">
              <text:list-item>
                <text:p text:style-name="P204">預計審理民事事件5,800件；刑事案件6,480件。</text:p>
              </text:list-item>
              <text:list-item>
                <text:p text:style-name="P205">預計審理律師懲戒覆審案件15<text:s text:c="2"/>件；民間公證人懲戒覆審案件6件。</text:p>
              </text:list-item>
            </text:list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三、一般建築及設備</text:p>
            <text:p text:style-name="P211"><text:s text:c="4"/>其他設備 <text:s text:c="2"/></text:p>
            <text:p text:style-name="P212"><text:s text:c="4"/></text:p>
            <text:p text:style-name="P213"/>
            <text:p text:style-name="P214"/>
          </table:table-cell>
          <table:table-cell table:style-name="TableCell215">
            <text:p text:style-name="P216"/>
            <text:p text:style-name="P217">汰換地下一樓卷庫自動滅火消防氣體工程設備購置。</text:p>
          </table:table-cell>
          <table:table-cell table:style-name="TableCell218">
            <text:p text:style-name="P219"/>
            <text:p text:style-name="P220">按計畫進度完成設備之購置，以提高工作績效。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四、第一預備金</text:p>
            <text:p text:style-name="P226"><text:s text:c="5"/></text:p>
            <text:p text:style-name="P227"/>
            <text:p text:style-name="P228"/>
          </table:table-cell>
          <table:table-cell table:style-name="TableCell229">
            <text:p text:style-name="P230">依預算法第22條規定編列，以支應各項經費之不足。</text:p>
            <text:p text:style-name="P231"/>
          </table:table-cell>
          <table:table-cell table:style-name="TableCell232">
            <text:p text:style-name="P233">依預算法第64條規定申請動支，便利業務推展，促進行政效能。</text:p>
          </table:table-cell>
        </table:table-row>
      </table:table>
      <text:soft-page-break/>
      <text:p text:style-name="P234">(二)本（105）年度預算配合情形</text:p>
      <text:p text:style-name="P242"><text:s text:c="66"/>單位：新臺幣千元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科目名稱</text:p>
          </table:table-cell>
          <table:table-cell table:style-name="TableCell251" table:number-columns-spanned="3">
            <text:p text:style-name="P252">本年度預算數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合計</text:p>
          </table:table-cell>
          <table:table-cell table:style-name="TableCell257">
            <text:p text:style-name="P258">經常門</text:p>
          </table:table-cell>
          <table:table-cell table:style-name="TableCell259">
            <text:p text:style-name="P260">資本門</text:p>
          </table:table-cell>
        </table:table-row>
        <table:table-row table:style-name="TableRow261">
          <table:table-cell table:style-name="TableCell262">
            <text:p text:style-name="P263">歲入部分：</text:p>
          </table:table-cell>
          <table:table-cell table:style-name="TableCell264">
            <text:p text:style-name="P265">16,218</text:p>
          </table:table-cell>
          <table:table-cell table:style-name="TableCell266">
            <text:p text:style-name="P267">16,218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規費收入</text:p>
          </table:table-cell>
          <table:table-cell table:style-name="TableCell273">
            <text:p text:style-name="P274">15,694</text:p>
          </table:table-cell>
          <table:table-cell table:style-name="TableCell275">
            <text:p text:style-name="P276">15,694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財產收入</text:p>
          </table:table-cell>
          <table:table-cell table:style-name="TableCell282">
            <text:p text:style-name="P283">63</text:p>
          </table:table-cell>
          <table:table-cell table:style-name="TableCell284">
            <text:p text:style-name="P285">6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其他收入</text:p>
          </table:table-cell>
          <table:table-cell table:style-name="TableCell291">
            <text:p text:style-name="P292">461</text:p>
          </table:table-cell>
          <table:table-cell table:style-name="TableCell293">
            <text:p text:style-name="P294">461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歲出部分：</text:p>
          </table:table-cell>
          <table:table-cell table:style-name="TableCell300">
            <text:p text:style-name="P301">482,973</text:p>
          </table:table-cell>
          <table:table-cell table:style-name="TableCell302">
            <text:p text:style-name="P303">480,184</text:p>
          </table:table-cell>
          <table:table-cell table:style-name="TableCell304">
            <text:p text:style-name="P305">2,789</text:p>
          </table:table-cell>
        </table:table-row>
        <table:table-row table:style-name="TableRow306">
          <table:table-cell table:style-name="TableCell307">
            <text:p text:style-name="P308">一般行政</text:p>
          </table:table-cell>
          <table:table-cell table:style-name="TableCell309">
            <text:p text:style-name="P310">473,476</text:p>
          </table:table-cell>
          <table:table-cell table:style-name="TableCell311">
            <text:p text:style-name="P312">473,476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審判業務</text:p>
          </table:table-cell>
          <table:table-cell table:style-name="TableCell318">
            <text:p text:style-name="P319">6,369</text:p>
          </table:table-cell>
          <table:table-cell table:style-name="TableCell320">
            <text:p text:style-name="P321">5,938</text:p>
          </table:table-cell>
          <table:table-cell table:style-name="TableCell322">
            <text:p text:style-name="P323">431</text:p>
          </table:table-cell>
        </table:table-row>
        <table:table-row table:style-name="TableRow324">
          <table:table-cell table:style-name="TableCell325">
            <text:p text:style-name="P326">一般建築及設備</text:p>
            <text:p text:style-name="P327"><text:s text:c="2"/><text:s text:c="2"/>其他設備 <text:s text:c="21"/></text:p>
            <text:p text:style-name="P328">第一預備金</text:p>
            <text:p text:style-name="P329"/>
          </table:table-cell>
          <table:table-cell table:style-name="TableCell330">
            <text:p text:style-name="P331">2,358</text:p>
            <text:p text:style-name="P332">2,358</text:p>
            <text:p text:style-name="P333">770</text:p>
            <text:p text:style-name="P334"/>
          </table:table-cell>
          <table:table-cell table:style-name="TableCell335">
            <text:p text:style-name="P336">0</text:p>
            <text:p text:style-name="P337">0</text:p>
            <text:p text:style-name="P338">770</text:p>
            <text:p text:style-name="P339"/>
          </table:table-cell>
          <table:table-cell table:style-name="TableCell340">
            <text:p text:style-name="P341">2,358</text:p>
            <text:p text:style-name="P342">2,358</text:p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三、以往年度計畫實施成果及預算執行情形</text:p>
      <text:p text:style-name="P354"><text:s text:c="3"/>(一)前(103)年度計畫實施成果及預算執行情形</text:p>
      <text:p text:style-name="P355"><text:s text:c="2"/>1.計畫實施成果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業務及工作</text:p>
            <text:p text:style-name="P363">計畫</text:p>
          </table:table-cell>
          <table:table-cell table:style-name="TableCell364">
            <text:p text:style-name="P365">實施概況</text:p>
          </table:table-cell>
          <table:table-cell table:style-name="TableCell366">
            <text:p text:style-name="P367">實施成果</text:p>
          </table:table-cell>
        </table:table-row>
        <table:table-row table:style-name="TableRow368">
          <table:table-cell table:style-name="TableCell369">
            <text:p text:style-name="P370">一、一般行政</text:p>
            <text:p text:style-name="P371"/>
            <text:p text:style-name="P372"/>
            <text:p text:style-name="P373"/>
          </table:table-cell>
          <table:table-cell table:style-name="TableCell374">
            <text:p text:style-name="P375">各行政單位配合審判業務，辦理</text:p>
            <text:p text:style-name="P376">卷證之收發、分配、製作裁判正</text:p>
            <text:p text:style-name="P377">本，案件程序初步審查及一般行</text:p>
            <text:p text:style-name="P378">政支援。</text:p>
            <text:p text:style-name="P379"/>
          </table:table-cell>
          <table:table-cell table:style-name="TableCell380">
            <text:p text:style-name="P381">提供迅速精確之資訊，以提高辦案績效。</text:p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二、審判業務</text:p>
            <text:p text:style-name="P387"/>
            <text:p text:style-name="P388"/>
            <text:p text:style-name="P389"/>
            <text:p text:style-name="P390"/>
            <text:p text:style-name="P391"/>
            <text:p text:style-name="P392"><text:s/></text:p>
          </table:table-cell>
          <table:table-cell table:style-name="TableCell393">
            <text:list text:style-name="LFO31" text:continue-numbering="true">
              <text:list-item>
                <text:p text:style-name="P394">為提高民刑事案件審判績效，審慎裁判提昇裁判品質，力求合法、迅速、妥適，以發揮第三審法律審之功能。</text:p>
              </text:list-item>
              <text:list-item>
                <text:p text:style-name="P395">依法辦理律師懲戒覆審案件及妥適辦理刑事補償覆審事件。</text:p>
              </text:list-item>
            </text:list>
            <text:p text:style-name="P396"/>
          </table:table-cell>
          <table:table-cell table:style-name="TableCell397">
            <text:list text:style-name="LFO32" text:continue-numbering="true">
              <text:list-item>
                <text:p text:style-name="P398">民事事件，103年度受理<text:s/>7,642件，預計審結5,500件，實際審結 5,987件。</text:p>
              </text:list-item>
              <text:list-item>
                <text:p text:style-name="P399">刑事案件，103年度受理7,093件，預計審結8,640件，實際審結6,229件。　　</text:p>
              </text:list-item>
            </text:list>
            <text:p text:style-name="P400"/>
          </table:table-cell>
        </table:table-row>
        <table:table-row table:style-name="TableRow401">
          <table:table-cell table:style-name="TableCell402">
            <text:p text:style-name="P403">三、一般建築及設備</text:p>
            <text:p text:style-name="P404">交通及運輸設備</text:p>
            <text:p text:style-name="P405">其他設備</text:p>
          </table:table-cell>
          <table:table-cell table:style-name="TableCell406">
            <text:p text:style-name="P407"/>
            <text:p text:style-name="P408">汰換機車1輛。</text:p>
            <text:p text:style-name="P409">汰換影印機等設備購置費。</text:p>
          </table:table-cell>
          <table:table-cell table:style-name="TableCell410">
            <text:p text:style-name="P411"/>
            <text:p text:style-name="P412">按預定計畫執行完畢。</text:p>
            <text:p text:style-name="P413">按預定計畫執行完畢。</text:p>
            <text:p text:style-name="P414"/>
          </table:table-cell>
        </table:table-row>
        <table:table-row table:style-name="TableRow415">
          <table:table-cell table:style-name="TableCell416">
            <text:p text:style-name="P417">四、第一預備金</text:p>
            <text:p text:style-name="P418"><text:s text:c="4"/></text:p>
            <text:p text:style-name="P419"/>
            <text:p text:style-name="P420"/>
            <text:p text:style-name="P421"/>
          </table:table-cell>
          <table:table-cell table:style-name="TableCell422">
            <text:p text:style-name="P423">依預算法第22條規定編列，以支應各項經費之不足。</text:p>
          </table:table-cell>
          <table:table-cell table:style-name="TableCell424">
            <text:p text:style-name="P425">配合政府節約措施，無業務需用，未申請動支。</text:p>
            <text:p text:style-name="P426"/>
            <text:p text:style-name="P427"/>
            <text:p text:style-name="P428"/>
          </table:table-cell>
        </table:table-row>
      </table:table>
      <text:p text:style-name="P429"><text:s/></text:p>
      <text:soft-page-break/>
      <text:p text:style-name="P430"><text:s/></text:p>
      <text:p text:style-name="內文"><text:s/><text:s/>2.決算辦理概況<text:s text:c="52"/><text:s text:c="5"/><text:s/></text:p>
      <text:p text:style-name="P438"><text:s text:c="66"/>單位：新臺幣千元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科目名稱</text:p>
          </table:table-cell>
          <table:table-cell table:style-name="TableCell455" table:number-columns-spanned="5">
            <text:p text:style-name="P456">全年度預算數(1)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決算數(2)</text:p>
          </table:table-cell>
          <table:covered-table-cell/>
          <table:covered-table-cell/>
          <table:covered-table-cell/>
          <table:table-cell table:style-name="TableCell459" table:number-rows-spanned="2">
            <text:p text:style-name="P460">歲入超收(短收)或經費賸餘</text:p>
          </table:table-cell>
          <table:table-cell table:style-name="TableCell461" table:number-rows-spanned="2">
            <text:p text:style-name="P462">預算執行率%</text:p>
            <text:p text:style-name="內文"><text:span text:style-name="T463">(2)</text:span><text:span text:style-name="T464">／</text:span><text:span text:style-name="T465">(1)</text:span></text:p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>
            <text:p text:style-name="P468">原預算</text:p>
          </table:table-cell>
          <table:table-cell table:style-name="TableCell469">
            <text:p text:style-name="P470">追加減數</text:p>
          </table:table-cell>
          <table:table-cell table:style-name="TableCell471">
            <text:p text:style-name="P472">第</text:p>
            <text:p text:style-name="P473">一</text:p>
            <text:p text:style-name="P474">預</text:p>
            <text:p text:style-name="P475">備</text:p>
            <text:p text:style-name="P476">金</text:p>
          </table:table-cell>
          <table:table-cell table:style-name="TableCell477">
            <text:p text:style-name="P478">第二預備金</text:p>
          </table:table-cell>
          <table:table-cell table:style-name="TableCell479">
            <text:p text:style-name="P480">合計</text:p>
          </table:table-cell>
          <table:table-cell table:style-name="TableCell481">
            <text:p text:style-name="P482">收付實現數</text:p>
          </table:table-cell>
          <table:table-cell table:style-name="TableCell483">
            <text:p text:style-name="P484">應</text:p>
            <text:p text:style-name="P485">收</text:p>
            <text:p text:style-name="P486">(付)數</text:p>
          </table:table-cell>
          <table:table-cell table:style-name="TableCell487">
            <text:p text:style-name="P488">保</text:p>
            <text:p text:style-name="P489">留</text:p>
            <text:p text:style-name="P490">數</text:p>
          </table:table-cell>
          <table:table-cell table:style-name="TableCell491">
            <text:p text:style-name="P492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3">
          <table:table-cell table:style-name="TableCell494">
            <text:p text:style-name="P495">歲入部分：</text:p>
            <text:p text:style-name="P496">規費收入</text:p>
            <text:p text:style-name="P497">財產收入</text:p>
            <text:p text:style-name="P498">其他收入</text:p>
          </table:table-cell>
          <table:table-cell table:style-name="TableCell499">
            <text:p text:style-name="P500">15,184</text:p>
            <text:p text:style-name="P501">14,770<text:s text:c="5"/><text:s text:c="2"/>53</text:p>
            <text:p text:style-name="P502">36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5,184<text:s text:c="4"/>14,770</text:p>
            <text:p text:style-name="P511">53</text:p>
            <text:p text:style-name="P512">361</text:p>
            <text:p text:style-name="P513"/>
          </table:table-cell>
          <table:table-cell table:style-name="TableCell514">
            <text:p text:style-name="P515">19,397</text:p>
            <text:p text:style-name="P516">18,907</text:p>
            <text:p text:style-name="P517">167</text:p>
            <text:p text:style-name="P518">323</text:p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9,397</text:p>
            <text:p text:style-name="P526">18,907</text:p>
            <text:p text:style-name="P527">167</text:p>
            <text:p text:style-name="P528">323</text:p>
            <text:p text:style-name="P529"/>
          </table:table-cell>
          <table:table-cell table:style-name="TableCell530">
            <text:p text:style-name="P531">4,213</text:p>
            <text:p text:style-name="P532">4,137</text:p>
            <text:p text:style-name="P533">114</text:p>
            <text:p text:style-name="P534">-38</text:p>
            <text:p text:style-name="P535"/>
          </table:table-cell>
          <table:table-cell table:style-name="TableCell536">
            <text:p text:style-name="P537">127.75</text:p>
            <text:p text:style-name="P538">128.01<text:s text:c="2"/>315.09</text:p>
            <text:p text:style-name="P539">89.47</text:p>
            <text:p text:style-name="P540"><text:s text:c="4"/><text:s text:c="4"/></text:p>
          </table:table-cell>
        </table:table-row>
        <table:table-row table:style-name="TableRow541">
          <table:table-cell table:style-name="TableCell542">
            <text:p text:style-name="P543">歲出部分：</text:p>
          </table:table-cell>
          <table:table-cell table:style-name="TableCell544">
            <text:p text:style-name="P545">532,877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532,877</text:p>
          </table:table-cell>
          <table:table-cell table:style-name="TableCell554">
            <text:p text:style-name="P555">501,51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501,516</text:p>
          </table:table-cell>
          <table:table-cell table:style-name="TableCell562">
            <text:p text:style-name="P563">31,361<text:s/></text:p>
          </table:table-cell>
          <table:table-cell table:style-name="TableCell564">
            <text:p text:style-name="P565"><text:s/>94.12</text:p>
          </table:table-cell>
        </table:table-row>
        <table:table-row table:style-name="TableRow566">
          <table:table-cell table:style-name="TableCell567">
            <text:p text:style-name="P568"><text:s text:c="2"/>一般行政</text:p>
          </table:table-cell>
          <table:table-cell table:style-name="TableCell569">
            <text:p text:style-name="P570">524,777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524,777</text:p>
          </table:table-cell>
          <table:table-cell table:style-name="TableCell579">
            <text:p text:style-name="P580">495,119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495,119</text:p>
          </table:table-cell>
          <table:table-cell table:style-name="TableCell587">
            <text:p text:style-name="P588">29,658</text:p>
          </table:table-cell>
          <table:table-cell table:style-name="TableCell589">
            <text:p text:style-name="P590"><text:s/>94.35</text:p>
          </table:table-cell>
        </table:table-row>
        <table:table-row table:style-name="TableRow591">
          <table:table-cell table:style-name="TableCell592">
            <text:p text:style-name="P593"><text:s text:c="2"/>審判業務</text:p>
          </table:table-cell>
          <table:table-cell table:style-name="TableCell594">
            <text:p text:style-name="P595">6,62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6,622</text:p>
          </table:table-cell>
          <table:table-cell table:style-name="TableCell604">
            <text:p text:style-name="P605"><text:s text:c="2"/>5,70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 text:c="2"/>5,705</text:p>
          </table:table-cell>
          <table:table-cell table:style-name="TableCell612">
            <text:p text:style-name="P613">917</text:p>
          </table:table-cell>
          <table:table-cell table:style-name="TableCell614">
            <text:p text:style-name="P615"><text:s/>86.15</text:p>
          </table:table-cell>
        </table:table-row>
        <table:table-row table:style-name="TableRow616">
          <table:table-cell table:style-name="TableCell617">
            <text:p text:style-name="P618"><text:s text:c="2"/>一般建築及設備</text:p>
            <text:p text:style-name="P619"><text:s text:c="5"/>交通及運輸設備</text:p>
            <text:p text:style-name="P620">其他設備</text:p>
          </table:table-cell>
          <table:table-cell table:style-name="TableCell621">
            <text:p text:style-name="P622">708</text:p>
            <text:p text:style-name="P623">63</text:p>
            <text:p text:style-name="P624">64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708</text:p>
            <text:p text:style-name="P633">63</text:p>
            <text:p text:style-name="P634">645</text:p>
          </table:table-cell>
          <table:table-cell table:style-name="TableCell635">
            <text:p text:style-name="P636">692</text:p>
            <text:p text:style-name="P637"><text:s/>51</text:p>
            <text:p text:style-name="P638">64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692</text:p>
            <text:p text:style-name="P645">51</text:p>
            <text:p text:style-name="P646">641</text:p>
          </table:table-cell>
          <table:table-cell table:style-name="TableCell647">
            <text:p text:style-name="P648">16 <text:s text:c="3"/></text:p>
            <text:p text:style-name="P649">1 <text:s text:c="3"/>12</text:p>
            <text:p text:style-name="P650">4 <text:s text:c="4"/>4</text:p>
          </table:table-cell>
          <table:table-cell table:style-name="TableCell651">
            <text:p text:style-name="P652"><text:s/>97.74</text:p>
            <text:p text:style-name="P653">80.95</text:p>
            <text:p text:style-name="P654">99.38</text:p>
          </table:table-cell>
        </table:table-row>
        <table:table-row table:style-name="TableRow655">
          <table:table-cell table:style-name="TableCell656">
            <text:p text:style-name="P657">第一預備金</text:p>
          </table:table-cell>
          <table:table-cell table:style-name="TableCell658">
            <text:p text:style-name="P659">770</text:p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77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 text:c="5"/>0</text:p>
          </table:table-cell>
          <table:table-cell table:style-name="TableCell677">
            <text:p text:style-name="P678"><text:s text:c="3"/>770</text:p>
          </table:table-cell>
          <table:table-cell table:style-name="TableCell679">
            <text:p text:style-name="P680"><text:s text:c="4"/>0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 text:c="6"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 text:c="5"/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 text:c="4"/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 text:c="9"/></text:p>
          </table:table-cell>
          <table:table-cell table:style-name="TableCell734">
            <text:p text:style-name="P735"><text:s text:c="3"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 text:c="3"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 text:c="2"/></text:p>
          </table:table-cell>
          <table:table-cell table:style-name="TableCell752">
            <text:p text:style-name="P753"><text:s text:c="4"/></text:p>
          </table:table-cell>
          <table:table-cell table:style-name="TableCell754">
            <text:p text:style-name="P755"><text:s/></text:p>
          </table:table-cell>
        </table:table-row>
        <table:table-row table:style-name="TableRow756">
          <table:table-cell table:style-name="TableCell757">
            <text:p text:style-name="P758"><text:s text:c="6"/></text:p>
          </table:table-cell>
          <table:table-cell table:style-name="TableCell759">
            <text:p text:style-name="P760"><text:s text:c="3"/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 text:c="3"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 text:c="3"/></text:p>
          </table:table-cell>
          <table:table-cell table:style-name="TableCell779">
            <text:p text:style-name="P780"/>
          </table:table-cell>
        </table:table-row>
      </table:table>
      <text:p text:style-name="內文"/>
      <text:p text:style-name="內文"/>
      <text:p text:style-name="內文"/>
      <text:p text:style-name="P781"/>
      <text:p text:style-name="P782">(二)上(104)年度已過期間計畫實施成果及預算執行情形</text:p>
      <text:p text:style-name="P783"><text:s/><text:s/>1.計畫實施成果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業務及工作</text:p>
            <text:p text:style-name="P791">計畫</text:p>
          </table:table-cell>
          <table:table-cell table:style-name="TableCell792">
            <text:p text:style-name="P793">實施概況</text:p>
          </table:table-cell>
          <table:table-cell table:style-name="TableCell794">
            <text:p text:style-name="P795">實施成果</text:p>
          </table:table-cell>
        </table:table-row>
        <table:table-row table:style-name="TableRow796">
          <table:table-cell table:style-name="TableCell797">
            <text:p text:style-name="P798">一、一般行政　　　　　　　　　</text:p>
            <text:p text:style-name="P799">　　</text:p>
            <text:p text:style-name="P800"/>
            <text:p text:style-name="P801"/>
          </table:table-cell>
          <table:table-cell table:style-name="TableCell802">
            <text:p text:style-name="P803">各行政單位配合審判業務，辦理</text:p>
            <text:p text:style-name="P804">證之收發、分配、製作裁判正，</text:p>
            <text:p text:style-name="P805">案件程序初步審查及一般行政</text:p>
            <text:p text:style-name="P806">支援。</text:p>
          </table:table-cell>
          <table:table-cell table:style-name="TableCell807">
            <text:p text:style-name="P808">提供迅速精確之資訊，以提高辦案績效。另鼓勵優遇庭長從事研究工作，以助司法業務之改進。</text:p>
            <text:p text:style-name="P809"/>
          </table:table-cell>
        </table:table-row>
        <table:table-row table:style-name="TableRow810">
          <table:table-cell table:style-name="TableCell811">
            <text:p text:style-name="P812">二、審判業務　　　　</text:p>
            <text:p text:style-name="P813">　　</text:p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</table:table-cell>
          <table:table-cell table:style-name="TableCell820">
            <text:list text:style-name="LFO35" text:continue-numbering="true">
              <text:list-item>
                <text:p text:style-name="P821">為提高民刑事案件審判績效，審慎裁判提昇裁判品質，力求合法、迅速、妥適，以發揮第三審法律審之功能。</text:p>
              </text:list-item>
              <text:list-item>
                <text:p text:style-name="P822">依法辦理律師懲戒覆審案件。</text:p>
              </text:list-item>
            </text:list>
            <text:p text:style-name="P823"/>
            <text:p text:style-name="P824"/>
          </table:table-cell>
          <table:table-cell table:style-name="TableCell825">
            <text:list text:style-name="LFO36" text:continue-numbering="true">
              <text:list-item>
                <text:p text:style-name="P826">民事事件，本(104)年度截至6月止受理4,797件，(新收<text:s/>3,142件、舊受1,655件)，辦結 2,856件。</text:p>
              </text:list-item>
              <text:list-item>
                <text:p text:style-name="P827">刑事案件，本(104)年度截至6月止受理3,681件，(新收2,817件、舊受864件)，辦結<text:s/>2,672件。</text:p>
              </text:list-item>
            </text:list>
          </table:table-cell>
        </table:table-row>
        <table:table-row table:style-name="TableRow828">
          <table:table-cell table:style-name="TableCell829">
            <text:p text:style-name="P830">三、一般建築及設備 <text:s text:c="2"/></text:p>
            <text:p text:style-name="P831">其他設備</text:p>
            <text:p text:style-name="P832"/>
            <text:p text:style-name="P833"/>
          </table:table-cell>
          <table:table-cell table:style-name="TableCell834">
            <text:p text:style-name="P835"/>
            <text:p text:style-name="P836">汰換影印機等設備購置費。</text:p>
            <text:p text:style-name="P837">新增法官研究室空調設備購置等。</text:p>
          </table:table-cell>
          <table:table-cell table:style-name="TableCell838">
            <text:p text:style-name="P839"/>
            <text:p text:style-name="P840">按預定計畫執行完畢。</text:p>
            <text:p text:style-name="P841">按計畫進度完成設備之購置。</text:p>
            <text:p text:style-name="P842"/>
            <text:p text:style-name="P843"/>
          </table:table-cell>
        </table:table-row>
        <table:table-row table:style-name="TableRow844">
          <table:table-cell table:style-name="TableCell845">
            <text:p text:style-name="P846">四、第一預備金</text:p>
          </table:table-cell>
          <table:table-cell table:style-name="TableCell847">
            <text:p text:style-name="P848">依預算法第22條規定編列，以支應各項經費之不足。</text:p>
          </table:table-cell>
          <table:table-cell table:style-name="TableCell849">
            <text:p text:style-name="P850">尚未申請動支。</text:p>
          </table:table-cell>
        </table:table-row>
      </table:table>
      <text:soft-page-break/>
      <text:p text:style-name="P851"><text:s text:c="3"/></text:p>
      <text:p text:style-name="P859"><text:span text:style-name="T860">2.預算執行情形</text:span><text:span text:style-name="T861"><text:s text:c="3"/></text:span><text:span text:style-name="T862"><text:s text:c="19"/></text:span><text:s/></text:p>
      <text:p text:style-name="P863"><text:s text:c="34"/><text:s text:c="30"/><text:s text:c="3"/>單位：新臺幣千元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2">
            <text:p text:style-name="P879">科目名稱</text:p>
          </table:table-cell>
          <table:table-cell table:style-name="TableCell880" table:number-columns-spanned="5">
            <text:p text:style-name="P881">全年度預算數</text:p>
          </table:table-cell>
          <table:covered-table-cell/>
          <table:covered-table-cell/>
          <table:covered-table-cell/>
          <table:covered-table-cell/>
          <table:table-cell table:style-name="TableCell882" table:number-rows-spanned="2">
            <text:p text:style-name="P883">截至6月底止分配數(1)</text:p>
          </table:table-cell>
          <table:table-cell table:style-name="TableCell884" table:number-columns-spanned="3">
            <text:p text:style-name="P885">截至6月底止預算執行<text:s/></text:p>
            <text:p text:style-name="P886"><text:s text:c="11"/>(2)</text:p>
          </table:table-cell>
          <table:covered-table-cell/>
          <table:covered-table-cell/>
          <table:table-cell table:style-name="TableCell887" table:number-rows-spanned="2">
            <text:p text:style-name="P888">歲入超收(短收)或歲出分配數餘額</text:p>
          </table:table-cell>
          <table:table-cell table:style-name="TableCell889" table:number-rows-spanned="2">
            <text:p text:style-name="P890">預算執行率%</text:p>
            <text:p text:style-name="P891"><text:span text:style-name="T892">(2)</text:span><text:span text:style-name="T893">／</text:span><text:span text:style-name="T894">(1)</text:span></text:p>
          </table:table-cell>
        </table:table-row>
        <table:table-row table:style-name="TableRow895">
          <table:covered-table-cell>
            <text:p text:style-name="內文"/>
          </table:covered-table-cell>
          <table:table-cell table:style-name="TableCell896">
            <text:p text:style-name="P897">原預算</text:p>
          </table:table-cell>
          <table:table-cell table:style-name="TableCell898">
            <text:p text:style-name="P899">追加減數</text:p>
          </table:table-cell>
          <table:table-cell table:style-name="TableCell900">
            <text:p text:style-name="P901">第一預備金</text:p>
          </table:table-cell>
          <table:table-cell table:style-name="TableCell902">
            <text:p text:style-name="P903">第二預備金</text:p>
          </table:table-cell>
          <table:table-cell table:style-name="TableCell904">
            <text:p text:style-name="P905">合計</text:p>
          </table:table-cell>
          <table:covered-table-cell>
            <text:p text:style-name="P906"/>
          </table:covered-table-cell>
          <table:table-cell table:style-name="TableCell907">
            <text:p text:style-name="P908">累計實<text:s/>收或實付數</text:p>
          </table:table-cell>
          <table:table-cell table:style-name="TableCell909">
            <text:p text:style-name="P910">應收數或暫付數</text:p>
          </table:table-cell>
          <table:table-cell table:style-name="TableCell911">
            <text:p text:style-name="P912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3">
          <table:table-cell table:style-name="TableCell914">
            <text:p text:style-name="P915">歲入部分：</text:p>
          </table:table-cell>
          <table:table-cell table:style-name="TableCell916">
            <text:p text:style-name="P917">15,727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15,727</text:p>
          </table:table-cell>
          <table:table-cell table:style-name="TableCell926">
            <text:p text:style-name="P927">6,894</text:p>
          </table:table-cell>
          <table:table-cell table:style-name="TableCell928">
            <text:p text:style-name="P929">4,50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4,500</text:p>
          </table:table-cell>
          <table:table-cell table:style-name="TableCell934">
            <text:p text:style-name="P935">-2,394</text:p>
          </table:table-cell>
          <table:table-cell table:style-name="TableCell936">
            <text:p text:style-name="P937">65.27</text:p>
          </table:table-cell>
        </table:table-row>
        <table:table-row table:style-name="TableRow938">
          <table:table-cell table:style-name="TableCell939">
            <text:p text:style-name="P940">規費收入</text:p>
          </table:table-cell>
          <table:table-cell table:style-name="TableCell941">
            <text:p text:style-name="P942">15,18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15,180</text:p>
          </table:table-cell>
          <table:table-cell table:style-name="TableCell951">
            <text:p text:style-name="P952">6,640</text:p>
          </table:table-cell>
          <table:table-cell table:style-name="TableCell953">
            <text:p text:style-name="P954">4,282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4,282</text:p>
          </table:table-cell>
          <table:table-cell table:style-name="TableCell959">
            <text:p text:style-name="P960">-2,358</text:p>
          </table:table-cell>
          <table:table-cell table:style-name="TableCell961">
            <text:p text:style-name="P962">64.49</text:p>
          </table:table-cell>
        </table:table-row>
        <table:table-row table:style-name="TableRow963">
          <table:table-cell table:style-name="TableCell964">
            <text:p text:style-name="P965">財產收入</text:p>
            <text:p text:style-name="P966">其他收入</text:p>
          </table:table-cell>
          <table:table-cell table:style-name="TableCell967">
            <text:p text:style-name="P968"><text:s text:c="4"/>86</text:p>
            <text:p text:style-name="P969"><text:s text:c="3"/>461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 text:c="4"/>86</text:p>
            <text:p text:style-name="P978"><text:s text:c="3"/>461</text:p>
          </table:table-cell>
          <table:table-cell table:style-name="TableCell979">
            <text:p text:style-name="P980">38</text:p>
            <text:p text:style-name="P981">216</text:p>
          </table:table-cell>
          <table:table-cell table:style-name="TableCell982">
            <text:p text:style-name="P983">21</text:p>
            <text:p text:style-name="P984">197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21</text:p>
            <text:p text:style-name="P989">197</text:p>
          </table:table-cell>
          <table:table-cell table:style-name="TableCell990">
            <text:p text:style-name="P991">-17</text:p>
            <text:p text:style-name="P992">-19</text:p>
          </table:table-cell>
          <table:table-cell table:style-name="TableCell993">
            <text:p text:style-name="P994">55.26</text:p>
            <text:p text:style-name="P995">91.20</text:p>
          </table:table-cell>
        </table:table-row>
        <table:table-row table:style-name="TableRow996">
          <table:table-cell table:style-name="TableCell997">
            <text:p text:style-name="P998">歲出部分：</text:p>
          </table:table-cell>
          <table:table-cell table:style-name="TableCell999">
            <text:p text:style-name="P1000">514,10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514,101</text:p>
          </table:table-cell>
          <table:table-cell table:style-name="TableCell1009">
            <text:p text:style-name="P1010">323,804</text:p>
          </table:table-cell>
          <table:table-cell table:style-name="TableCell1011">
            <text:p text:style-name="P1012">287,165</text:p>
          </table:table-cell>
          <table:table-cell table:style-name="TableCell1013">
            <text:p text:style-name="P1014">7</text:p>
          </table:table-cell>
          <table:table-cell table:style-name="TableCell1015">
            <text:p text:style-name="P1016">287,165</text:p>
          </table:table-cell>
          <table:table-cell table:style-name="TableCell1017">
            <text:p text:style-name="P1018">36,639</text:p>
          </table:table-cell>
          <table:table-cell table:style-name="TableCell1019">
            <text:p text:style-name="P1020">88.69</text:p>
          </table:table-cell>
        </table:table-row>
        <table:table-row table:style-name="TableRow1021">
          <table:table-cell table:style-name="TableCell1022">
            <text:p text:style-name="P1023"><text:s text:c="2"/>一般行政</text:p>
          </table:table-cell>
          <table:table-cell table:style-name="TableCell1024">
            <text:p text:style-name="P1025">505,36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505,360</text:p>
          </table:table-cell>
          <table:table-cell table:style-name="TableCell1034">
            <text:p text:style-name="P1035">319,896</text:p>
          </table:table-cell>
          <table:table-cell table:style-name="TableCell1036">
            <text:p text:style-name="P1037">284,628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284,628</text:p>
          </table:table-cell>
          <table:table-cell table:style-name="TableCell1042">
            <text:p text:style-name="P1043">35,268</text:p>
          </table:table-cell>
          <table:table-cell table:style-name="TableCell1044">
            <text:p text:style-name="P1045">88.98</text:p>
          </table:table-cell>
        </table:table-row>
        <table:table-row table:style-name="TableRow1046">
          <table:table-cell table:style-name="TableCell1047">
            <text:p text:style-name="P1048"><text:s text:c="2"/>審判業務</text:p>
            <text:p text:style-name="P1049"><text:s text:c="2"/>一般建築及設備</text:p>
            <text:p text:style-name="P1050"><text:s text:c="5"/>其他設備</text:p>
            <text:p text:style-name="P1051"><text:s text:c="2"/>第一預備金</text:p>
          </table:table-cell>
          <table:table-cell table:style-name="TableCell1052">
            <text:p text:style-name="P1053">7,430</text:p>
            <text:p text:style-name="P1054">541</text:p>
            <text:p text:style-name="P1055">541</text:p>
            <text:p text:style-name="P1056">770</text:p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7,430</text:p>
            <text:p text:style-name="P1066">541</text:p>
            <text:p text:style-name="P1067">541</text:p>
            <text:p text:style-name="P1068">770</text:p>
            <text:p text:style-name="P1069"/>
          </table:table-cell>
          <table:table-cell table:style-name="TableCell1070">
            <text:p text:style-name="P1071">3,578</text:p>
            <text:p text:style-name="P1072">330</text:p>
            <text:p text:style-name="P1073"><text:s/>330</text:p>
            <text:p text:style-name="P1074"/>
          </table:table-cell>
          <table:table-cell table:style-name="TableCell1075">
            <text:p text:style-name="P1076">2,218</text:p>
            <text:p text:style-name="P1077"><text:s text:c="2"/>319</text:p>
            <text:p text:style-name="P1078">319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2,218</text:p>
            <text:p text:style-name="P1083"><text:s text:c="2"/>319</text:p>
            <text:p text:style-name="P1084">319</text:p>
          </table:table-cell>
          <table:table-cell table:style-name="TableCell1085">
            <text:p text:style-name="P1086">1,360</text:p>
            <text:p text:style-name="P1087">11</text:p>
            <text:p text:style-name="P1088">11</text:p>
            <text:p text:style-name="P1089"/>
            <text:p text:style-name="P1090"/>
            <text:p text:style-name="P1091"/>
          </table:table-cell>
          <table:table-cell table:style-name="TableCell1092">
            <text:p text:style-name="P1093">61.99</text:p>
            <text:p text:style-name="P1094"><text:s/>96.67 <text:s text:c="2"/>96.67</text:p>
            <text:p text:style-name="P1095"/>
          </table:table-cell>
        </table:table-row>
        <table:table-row table:style-name="TableRow1096">
          <table:table-cell table:style-name="TableCell1097">
            <text:p text:style-name="P1098"><text:s text:c="5"/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 text:c="5"/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 text:c="2"/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 text:c="2"/></text:p>
          </table:table-cell>
          <table:table-cell table:style-name="TableCell1167">
            <text:p text:style-name="P1168"><text:s/><text:s text:c="3"/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 text:c="6"/></text:p>
          </table:table-cell>
          <table:table-cell table:style-name="TableCell1174">
            <text:p text:style-name="P1175"><text:s text:c="3"/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 text:c="3"/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><text:s/></text:p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name="WW_CharLFO40LVL1" style:family="text">
      <style:text-properties style:font-name="Times New Roman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text-align="center" fo:margin-top="0.0833in" fo:margin-bottom="0.0833in"/>
      <style:text-properties fo:font-size="16pt" style:font-size-asian="16pt"/>
    </style:style>
    <style:style style:name="P4" style:parent-style-name="頁首" style:family="paragraph">
      <style:paragraph-properties fo:text-align="center"/>
      <style:text-properties fo:font-size="12pt" style:font-size-asian="12pt"/>
    </style:style>
    <style:style style:name="P5" style:parent-style-name="頁首" style:family="paragraph">
      <style:paragraph-properties fo:text-align="center"/>
    </style:style>
    <style:style style:name="P6" style:parent-style-name="頁尾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預設段落字型" style:family="text">
      <style:text-properties fo:font-size="16pt" style:font-size-asian="16pt"/>
    </style:style>
    <style:page-layout style:name="PL1">
      <style:page-layout-properties fo:page-width="8.2687in" fo:page-height="11.6944in" style:print-orientation="portrait" fo:margin-top="0.5909in" fo:margin-left="0.5909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35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236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237" style:parent-style-name="頁首" style:family="paragraph">
      <style:paragraph-properties fo:text-align="center"/>
      <style:text-properties fo:font-size="12pt" style:font-size-asian="12pt"/>
    </style:style>
    <style:style style:name="P238" style:parent-style-name="頁首" style:family="paragraph">
      <style:paragraph-properties fo:text-align="center"/>
    </style:style>
    <style:style style:name="P239" style:parent-style-name="頁尾" style:family="paragraph">
      <style:paragraph-properties fo:margin-right="0.25in"/>
    </style:style>
    <style:style style:name="F24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" style:parent-style-name="預設段落字型" style:family="text">
      <style:text-properties fo:font-size="16pt" style:font-size-asian="16pt"/>
    </style:style>
    <style:page-layout style:name="PL2">
      <style:page-layout-properties fo:page-width="8.2687in" fo:page-height="11.6944in" style:print-orientation="portrait" fo:margin-top="0.9847in" fo:margin-left="0.5909in" fo:margin-bottom="0.9847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31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432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433" style:parent-style-name="頁首" style:family="paragraph">
      <style:paragraph-properties fo:text-align="center"/>
      <style:text-properties fo:font-size="12pt" style:font-size-asian="12pt"/>
    </style:style>
    <style:style style:name="P434" style:parent-style-name="頁首" style:family="paragraph">
      <style:paragraph-properties fo:text-align="center"/>
    </style:style>
    <style:style style:name="P435" style:parent-style-name="頁尾" style:family="paragraph">
      <style:paragraph-properties fo:margin-right="0.25in"/>
    </style:style>
    <style:style style:name="F43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預設段落字型" style:family="text">
      <style:text-properties fo:font-size="16pt" style:font-size-asian="16pt"/>
    </style:style>
    <style:page-layout style:name="PL3">
      <style:page-layout-properties fo:page-width="8.2687in" fo:page-height="11.6944in" style:print-orientation="portrait" fo:margin-top="0.9847in" fo:margin-left="0.5909in" fo:margin-bottom="0.9847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52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853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854" style:parent-style-name="頁首" style:family="paragraph">
      <style:paragraph-properties fo:text-align="center"/>
      <style:text-properties fo:font-size="12pt" style:font-size-asian="12pt"/>
    </style:style>
    <style:style style:name="P855" style:parent-style-name="頁首" style:family="paragraph">
      <style:paragraph-properties fo:text-align="center"/>
    </style:style>
    <style:style style:name="P856" style:parent-style-name="頁尾" style:family="paragraph">
      <style:paragraph-properties fo:margin-right="0.25in"/>
    </style:style>
    <style:style style:name="F85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8" style:parent-style-name="預設段落字型" style:family="text">
      <style:text-properties fo:font-size="16pt" style:font-size-asian="16pt"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最高法院</text:p>
        <text:p text:style-name="P3">預算總說明</text:p>
        <text:p text:style-name="P4">中華民國105年度</text:p>
        <text:p text:style-name="P5"><draw:custom-shape svg:x="0.08333in" svg:y="0.19722in" svg:width="7.30208in" svg:height="8.96806in" draw:z-index="251657216" draw:id="id0" draw:style-name="a0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 text:c="50"/><text:span text:style-name="T8"><text:s text:c="2"/></text:span></text:p>
      </style:footer>
    </style:master-page>
    <style:master-page style:name="MP1" style:page-layout-name="PL1">
      <style:header>
        <text:p text:style-name="P235">最高法院</text:p>
        <text:p text:style-name="P236"><text:tab/>預算總說明<text:tab/></text:p>
        <text:p text:style-name="P237">中華民國105度</text:p>
        <text:p text:style-name="P238"><draw:custom-shape svg:x="0.08333in" svg:y="0.19722in" svg:width="7.30208in" svg:height="8.96806in" draw:z-index="251658240" draw:id="id31" draw:style-name="a32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239"><draw:frame draw:style-name="F240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241"><text:s text:c="2"/></text:span></text:p>
      </style:footer>
    </style:master-page>
    <style:master-page style:name="MP2" style:page-layout-name="PL2">
      <style:header>
        <text:p text:style-name="P431">最高法院</text:p>
        <text:p text:style-name="P432"><text:tab/>預算總說明<text:tab/></text:p>
        <text:p text:style-name="P433">中華民國105度</text:p>
        <text:p text:style-name="P434"><draw:custom-shape svg:x="0.08333in" svg:y="0.19722in" svg:width="7.30208in" svg:height="8.96806in" draw:z-index="251658240" draw:id="id32" draw:style-name="a33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435"><draw:frame draw:style-name="F436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437"><text:s text:c="2"/></text:span></text:p>
      </style:footer>
    </style:master-page>
    <style:master-page style:name="MP3" style:page-layout-name="PL3">
      <style:header>
        <text:p text:style-name="P852">最高法院</text:p>
        <text:p text:style-name="P853"><text:tab/>預算總說明<text:tab/></text:p>
        <text:p text:style-name="P854">中華民國105度</text:p>
        <text:p text:style-name="P855"><draw:custom-shape svg:x="0.08333in" svg:y="0.19722in" svg:width="7.30208in" svg:height="8.96806in" draw:z-index="251658240" draw:id="id33" draw:style-name="a34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856"><draw:frame draw:style-name="F857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858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現行法定職掌</dc:title>
    <meta:initial-creator>會計室</meta:initial-creator>
    <dc:creator>蔡昀陸</dc:creator>
    <meta:creation-date>2020-12-11T09:26:00Z</meta:creation-date>
    <dc:date>2020-12-11T09:26:00Z</dc:date>
    <meta:print-date>2015-08-11T02:40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89" meta:character-count="5947" meta:row-count="42" meta:non-whitespace-character-count="5069"/>
  </office:meta>
</office:document-meta>
</file>