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9493in" style:use-optimal-column-width="false"/>
    </style:style>
    <style:style style:name="TableColumn4" style:family="table-column">
      <style:table-column-properties style:column-width="0.175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3.625in" style:use-optimal-column-width="false"/>
    </style:style>
    <style:style style:name="TableColumn7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6.2833in" fo:margin-left="0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row-height="0.4722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表頭" style:family="paragraph">
      <style:paragraph-properties fo:line-height="0.2222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新台幣" style:family="paragraph">
      <style:text-properties style:font-name="標楷體" style:font-name-asian="標楷體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line-height="0.1944in"/>
      <style:text-properties style:font-name="標楷體" style:font-name-asian="標楷體"/>
    </style:style>
    <style:style style:name="P19" style:parent-style-name="表頭" style:family="paragraph">
      <style:paragraph-properties fo:line-height="0.1944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新台幣" style:family="paragraph">
      <style:text-properties style:font-name="標楷體" style:font-name-asian="標楷體"/>
    </style:style>
    <style:style style:name="TableRow27" style:family="table-row">
      <style:table-row-properties style:row-height="1.1756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依序填寫" style:family="paragraph">
      <style:paragraph-properties fo:line-height="0.2083in"/>
      <style:text-properties style:font-name="標楷體" style:font-name-asian="標楷體"/>
    </style:style>
    <style:style style:name="TableRow34" style:family="table-row">
      <style:table-row-properties style:min-row-height="6.5548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稱謂欄" style:family="paragraph">
      <style:paragraph-properties style:punctuation-wrap="simple" style:text-autospace="none"/>
      <style:text-properties style:font-name="標楷體" style:font-name-asian="標楷體"/>
    </style:style>
    <style:style style:name="P37" style:parent-style-name="稱謂欄折" style:family="paragraph">
      <style:text-properties style:font-name="標楷體" style:font-name-asian="標楷體"/>
    </style:style>
    <style:style style:name="P38" style:parent-style-name="稱謂欄" style:family="paragraph">
      <style:text-properties style:font-name="標楷體" style:font-name-asian="標楷體"/>
    </style:style>
    <style:style style:name="P39" style:parent-style-name="稱謂欄" style:family="paragraph">
      <style:text-properties style:font-name="標楷體" style:font-name-asian="標楷體"/>
    </style:style>
    <style:style style:name="P40" style:parent-style-name="稱謂欄" style:family="paragraph">
      <style:text-properties style:font-name="標楷體" style:font-name-asian="標楷體"/>
    </style:style>
    <style:style style:name="P41" style:parent-style-name="稱謂欄" style:family="paragraph">
      <style:text-properties style:font-name="標楷體" style:font-name-asian="標楷體"/>
    </style:style>
    <style:style style:name="P42" style:parent-style-name="稱謂欄" style:family="paragraph">
      <style:text-properties style:font-name="標楷體" style:font-name-asian="標楷體"/>
    </style:style>
    <style:style style:name="P43" style:parent-style-name="稱謂欄" style:family="paragraph">
      <style:text-properties style:font-name="標楷體" style:font-name-asian="標楷體"/>
    </style:style>
    <style:style style:name="P44" style:parent-style-name="稱謂欄" style:family="paragraph">
      <style:text-properties style:font-name="標楷體" style:font-name-asian="標楷體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" style:family="paragraph">
      <style:text-properties style:font-name="標楷體" style:font-name-asian="標楷體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" style:family="paragraph">
      <style:text-properties style:font-name="標楷體" style:font-name-asian="標楷體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稱謂欄" style:family="paragraph">
      <style:text-properties style:font-name="標楷體" style:font-name-asian="標楷體"/>
    </style:style>
    <style:style style:name="P53" style:parent-style-name="稱謂欄" style:family="paragraph">
      <style:text-properties style:font-name="標楷體" style:font-name-asian="標楷體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P56" style:parent-style-name="稱謂欄" style:family="paragraph">
      <style:text-properties style:font-name="標楷體" style:font-name-asian="標楷體"/>
    </style:style>
    <style:style style:name="P57" style:parent-style-name="稱謂欄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姓名欄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9" style:parent-style-name="內文" style:family="paragraph"/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0" style:parent-style-name="內文" style:family="paragraph"/>
    <style:style style:name="T102" style:parent-style-name="預設段落字型" style:family="text">
      <style:text-properties style:font-name="標楷體" style:font-name-asian="標楷體" style:font-size-complex="14pt"/>
    </style:style>
    <style:style style:name="TableRow103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/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ableRow119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0" style:parent-style-name="內文" style:family="paragraph">
      <style:paragraph-properties fo:text-indent="0.3888in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ableRow126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4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row-height="1.0041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頭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依序填寫" style:family="paragraph">
      <style:paragraph-properties fo:text-indent="0.3888in"/>
      <style:text-properties style:font-name="標楷體" style:font-name-asian="標楷體" fo:letter-spacing="normal"/>
    </style:style>
    <style:style style:name="TableRow161" style:family="table-row">
      <style:table-row-properties style:row-height="1.5173in"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表頭" style:family="paragraph">
      <style:paragraph-properties style:snap-to-layout-grid="true"/>
      <style:text-properties style:font-name="標楷體" style:font-name-asian="標楷體"/>
    </style:style>
    <style:style style:name="P16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內文" style:family="paragraph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刑事聲請查詢主辦法官狀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1">
          <table:table-cell table:style-name="TableCell12" table:number-columns-spanned="3">
            <text:p text:style-name="P13">原審法院</text:p>
          </table:table-cell>
          <table:covered-table-cell/>
          <table:covered-table-cell/>
          <table:table-cell table:style-name="TableCell14" table:number-columns-spanned="2">
            <text:p text:style-name="P15">台灣高等法院○○分院 <text:s text:c="3"/><text:tab/></text:p>
          </table:table-cell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原審</text:p>
            <text:p text:style-name="P19">案號</text:p>
          </table:table-cell>
          <table:covered-table-cell/>
          <table:covered-table-cell/>
          <table:table-cell table:style-name="TableCell20" table:number-columns-spanned="2">
            <text:p text:style-name="內文"><text:span text:style-name="T21"><text:s text:c="9"/>年度　　　字第　　　　　號</text:span></text:p>
          </table:table-cell>
          <table:covered-table-cell/>
          <table:table-cell>
            <text:p text:style-name="內文"/>
          </table:table-cell>
        </table:table-row>
        <table:table-row table:style-name="TableRow22">
          <table:table-cell table:style-name="TableCell23" table:number-columns-spanned="3">
            <text:p text:style-name="P24">案由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稱謂</text:p>
          </table:table-cell>
          <table:covered-table-cell/>
          <table:covered-table-cell/>
          <table:table-cell table:style-name="TableCell30">
            <text:p text:style-name="P31">姓名或名稱</text:p>
          </table:table-cell>
          <table:table-cell table:style-name="TableCell32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聲請人 <text:s text:c="108"/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>國民身分證統一編號（或營利事業統一編號）：</text:p>
            <text:p text:style-name="P62"/>
            <text:p text:style-name="P63">性別：男／女　　生日：　　　　　職業：</text:p>
            <text:p text:style-name="P64"/>
            <text:p text:style-name="P65">住：</text:p>
            <text:p text:style-name="P66"/>
            <text:p text:style-name="P67">郵遞區號：　　　　　電話：</text:p>
            <text:p text:style-name="P68"/>
            <text:p text:style-name="P69">傳真：</text:p>
            <text:p text:style-name="P70"/>
            <text:p text:style-name="P71">電子郵件位址：</text:p>
            <text:p text:style-name="P72"/>
            <text:p text:style-name="P73">送達代收人：</text:p>
            <text:p text:style-name="P74"/>
            <text:p text:style-name="P75">送達處所：</text:p>
            <text:p text:style-name="P76"/>
            <text:p text:style-name="P77"/>
            <text:p text:style-name="P78"/>
          </table:table-cell>
          <table:table-cell>
            <text:p text:style-name="P78"/>
          </table:table-cell>
        </table:table-row>
        <text:soft-page-break/>
        <table:table-row table:style-name="TableRow79">
          <table:table-cell>
            <text:p text:style-name="P80"/>
          </table:table-cell>
          <table:table-cell table:style-name="TableCell81" table:number-columns-spanned="5">
            <text:p text:style-name="P80">為聲請查詢主辦法官事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 table:number-columns-spanned="5">
            <text:p text:style-name="P83">一、聲請人因○○○○○○案件，正由貴院審理中，認有查詢主辦法官之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5">
            <text:p text:style-name="P86"><text:s text:c="4"/>必要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5">
            <text:p text:style-name="P89"><text:span text:style-name="T91">二、聲請人</text:span><text:span text:style-name="T92">與</text:span><text:span text:style-name="T93">本案</text:span><text:span text:style-name="T94">之關係：</text:span><text:span text:style-name="T9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5">
            <text:p text:style-name="P100"><text:span text:style-name="T10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5">
            <text:p text:style-name="P104"><text:span text:style-name="T106">三、</text:span><text:span text:style-name="T107">依最高法院民</text:span><text:span text:style-name="T108">、</text:span><text:span text:style-name="T109">刑事案件編號</text:span><text:span text:style-name="T110">、</text:span><text:span text:style-name="T111">計數</text:span><text:span text:style-name="T112">、</text:span><text:span text:style-name="T113">分案</text:span><text:span text:style-name="T114">、</text:span><text:span text:style-name="T115">報結要</text:span><text:span text:style-name="T116">點</text:span><text:span text:style-name="T117">「肆」</text:span><text:span text:style-name="T118">第十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5">
            <text:p text:style-name="P120"><text:span text:style-name="T122">點</text:span><text:span text:style-name="T123">第四項規定</text:span><text:span text:style-name="T124">辦</text:span><text:span text:style-name="T125">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5">
            <text:p text:style-name="P142">　　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5">
            <text:p text:style-name="P145"><text:s text:c="4"/>此 致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5">
            <text:p text:style-name="P14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5">
            <text:p text:style-name="P151"><text:s text:c="5"/><text:s/><text:s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5">
            <text:p text:style-name="P154">最高法院　公鑒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與本案關係之證明文件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5">
            <text:p text:style-name="P162">中華民國　　　年　　　月　　　日</text:p>
            <text:p text:style-name="P164">具狀人　　　　 　　　　簽名蓋章</text:p>
            <text:p text:style-name="P165">撰狀人　　　　 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66">備註：</text:p>
      <text:p text:style-name="P167"><text:s text:c="2"/>一、依最高法院民、刑事案件編號、計數、分案、報結要點「肆」第十八點第四項規定：「依訴訟法規定之當事人、被害人、告訴人、告發人、辯護人、輔佐人、訴訟代理人或受裁定之非當事人等訴訟關係人，得以書面聲請查詢主辦法官」。</text:p>
      <text:p text:style-name="P168"><text:s text:c="2"/>二、請依上開要點「肆」第十八點第四項規定，於聲請理由二說明與本案之訴訟關係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、刑事聲請查詢主辦法官、庭長狀</dc:title>
    <meta:initial-creator>TPS</meta:initial-creator>
    <dc:creator>蔡昀陸</dc:creator>
    <meta:creation-date>2020-12-14T06:24:00Z</meta:creation-date>
    <dc:date>2020-12-14T06:24:00Z</dc:date>
    <meta:print-date>2012-04-13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