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style style:name="TableColumn2" style:family="table-column">
      <style:table-column-properties style:column-width="1.0236in"/>
    </style:style>
    <style:style style:name="TableColumn3" style:family="table-column">
      <style:table-column-properties style:column-width="0.9958in"/>
    </style:style>
    <style:style style:name="TableColumn4" style:family="table-column">
      <style:table-column-properties style:column-width="2.3201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513in"/>
    </style:style>
    <style:style style:name="Table1" style:family="table" style:master-page-name="MP0">
      <style:table-properties style:width="5.8069in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  <style:text-properties style:font-name="標楷體" style:font-name-asian="標楷體"/>
    </style:style>
    <style:style style:name="TableRow10" style:family="table-row">
      <style:table-row-properties style:row-height="0.4048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狀標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狀標" style:family="paragraph">
      <style:text-properties style:font-name="標楷體" style:font-name-asian="標楷體"/>
    </style:style>
    <style:style style:name="TableRow15" style:family="table-row">
      <style:table-row-properties style:row-height="0.4951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頭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text-align="end"/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 style:row-height="0.4208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表頭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Row33" style:family="table-row">
      <style:table-row-properties style:row-height="1.288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頭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依序填寫" style:family="paragraph">
      <style:paragraph-properties fo:margin-top="0.0166in"/>
      <style:text-properties style:font-name="標楷體" style:font-name-asian="標楷體"/>
    </style:style>
    <style:style style:name="P40" style:parent-style-name="依序填寫" style:family="paragraph">
      <style:paragraph-properties fo:margin-top="0.0166in"/>
      <style:text-properties style:font-name="標楷體" style:font-name-asian="標楷體"/>
    </style:style>
    <style:style style:name="P41" style:parent-style-name="依序填寫" style:family="paragraph">
      <style:paragraph-properties fo:margin-top="0.0166in"/>
      <style:text-properties style:font-name="標楷體" style:font-name-asian="標楷體"/>
    </style:style>
    <style:style style:name="P42" style:parent-style-name="依序填寫" style:family="paragraph">
      <style:paragraph-properties fo:margin-top="0.0166in"/>
      <style:text-properties style:font-name="標楷體" style:font-name-asian="標楷體"/>
    </style:style>
    <style:style style:name="P43" style:parent-style-name="依序填寫" style:family="paragraph">
      <style:paragraph-properties fo:margin-top="0.0166in"/>
      <style:text-properties style:font-name="標楷體" style:font-name-asian="標楷體"/>
    </style:style>
    <style:style style:name="TableRow44" style:family="table-row">
      <style:table-row-properties style:min-row-height="6.5548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稱謂欄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姓名欄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P80" style:parent-style-name="身分證等" style:family="paragraph">
      <style:text-properties style:font-name="標楷體" style:font-name-asian="標楷體"/>
    </style:style>
    <style:style style:name="P81" style:parent-style-name="身分證等" style:family="paragraph">
      <style:text-properties style:font-name="標楷體" style:font-name-asian="標楷體"/>
    </style:style>
    <style:style style:name="P82" style:parent-style-name="身分證等" style:family="paragraph">
      <style:text-properties style:font-name="標楷體" style:font-name-asian="標楷體"/>
    </style:style>
    <style:style style:name="P83" style:parent-style-name="身分證等" style:family="paragraph">
      <style:text-properties style:font-name="標楷體" style:font-name-asian="標楷體"/>
    </style:style>
    <style:style style:name="P84" style:parent-style-name="身分證等" style:family="paragraph">
      <style:text-properties style:font-name="標楷體" style:font-name-asian="標楷體"/>
    </style:style>
    <style:style style:name="P85" style:parent-style-name="身分證等" style:family="paragraph">
      <style:text-properties style:font-name="標楷體" style:font-name-asian="標楷體"/>
    </style:style>
    <style:style style:name="P86" style:parent-style-name="身分證等" style:family="paragraph">
      <style:text-properties style:font-name="標楷體" style:font-name-asian="標楷體"/>
    </style:style>
    <style:style style:name="P87" style:parent-style-name="身分證等" style:family="paragraph">
      <style:text-properties style:font-name="標楷體" style:font-name-asian="標楷體"/>
    </style:style>
    <style:style style:name="P88" style:parent-style-name="身分證等" style:family="paragraph">
      <style:text-properties style:font-name="標楷體" style:font-name-asian="標楷體"/>
    </style:style>
    <style:style style:name="P89" style:parent-style-name="身分證等" style:family="paragraph">
      <style:text-properties style:font-name="標楷體" style:font-name-asian="標楷體"/>
    </style:style>
    <style:style style:name="P90" style:parent-style-name="身分證等" style:family="paragraph">
      <style:text-properties style:font-name="標楷體" style:font-name-asian="標楷體"/>
    </style:style>
    <style:style style:name="P91" style:parent-style-name="身分證等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7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0" style:parent-style-name="內文-縮2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1" style:parent-style-name="內文" style:family="paragraph">
      <style:paragraph-properties fo:text-indent="0.3888in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1" style:parent-style-name="內文" style:family="paragraph">
      <style:paragraph-properties fo:text-indent="0.3888in"/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1.5312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表頭" style:family="paragraph">
      <style:paragraph-properties style:snap-to-layout-grid="true"/>
      <style:text-properties style:font-name="標楷體" style:font-name-asian="標楷體"/>
    </style:style>
    <style:style style:name="P16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66" style:parent-style-name="內文" style:list-style-name="LFO1" style:family="paragraph">
      <style:text-properties style:font-name="標楷體" style:font-name-asian="標楷體" fo:font-size="12pt" style:font-size-asian="12pt"/>
    </style:style>
    <style:style style:name="P167" style:parent-style-name="內文" style:list-style-name="LFO1" style:family="paragraph"/>
    <style:style style:name="T168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民事聲請查詢主辦法官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法<text:s text:c="3"/>院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案<text:s text:c="3"/>號</text:p>
          </table:table-cell>
          <table:table-cell table:style-name="TableCell18" table:number-columns-spanned="2">
            <text:p text:style-name="P19">年度　　　字第　　　　　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案 <text:s text:c="2"/>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稱謂</text:p>
          </table:table-cell>
          <table:table-cell table:style-name="TableCell36">
            <text:p text:style-name="P37">姓名或名稱</text:p>
          </table:table-cell>
          <table:table-cell table:style-name="TableCell38" table:number-columns-spanned="3">
            <text:p text:style-name="P39">依序填寫：國民身分證統一編號或營利事業統一編號、性別、出生年月日、職業、住居所、就業處所、公務所、事務所或營業所、郵遞區號、電話、傳真、電子郵件位址、指定送達收人及其送達處所。</text:p>
            <text:p text:style-name="P40"/>
            <text:p text:style-name="P41"/>
            <text:p text:style-name="P42"/>
            <text:p text:style-name="P43">代收人收人及其送達處所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聲請人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國民身分證統一編號（或營利事業統一編號）：</text:p>
            <text:p text:style-name="P75"/>
            <text:p text:style-name="P76">性別：男／女　　生日：　　　　　職業：</text:p>
            <text:p text:style-name="P77"/>
            <text:p text:style-name="P78">住：</text:p>
            <text:p text:style-name="P79"/>
            <text:p text:style-name="P80">郵遞區號：　　　　　電話：</text:p>
            <text:p text:style-name="P81"/>
            <text:p text:style-name="P82">傳真：</text:p>
            <text:p text:style-name="P83"/>
            <text:p text:style-name="P84">電子郵件位址：</text:p>
            <text:p text:style-name="P85"/>
            <text:p text:style-name="P86">送達代收人：</text:p>
            <text:p text:style-name="P87"/>
            <text:p text:style-name="P88">送達處所：</text:p>
            <text:p text:style-name="P89"/>
            <text:p text:style-name="P90"/>
            <text:p text:style-name="P91"/>
          </table:table-cell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5">
            <text:p text:style-name="P94">為聲請查詢主辦法官事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一、聲請人因○○○與○○○間○○○上訴（抗告、再抗告、再審）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事件，正由貴院審理中，認有查詢主辦法官之必要。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二、聲請人與本案之關係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內文"><text:span text:style-name="T112">三、</text:span><text:span text:style-name="T113">依</text:span><text:span text:style-name="T114">最高法院</text:span><text:span text:style-name="T115">民、刑事案件編號、計數、分案</text:span><text:span text:style-name="T116">、</text:span><text:span text:style-name="T117">報結要點</text:span><text:span text:style-name="T118">「肆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第</text:span><text:span text:style-name="T123">十八</text:span><text:span text:style-name="T124">點第</text:span><text:span text:style-name="T125">四</text:span><text:span text:style-name="T126">項</text:span><text:span text:style-name="T127">規定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　　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此　致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最高法院　公鑒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與本案關係之證明文 件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中華民國　　　年　　　月　　　日</text:p>
            <text:p text:style-name="P163">具狀人　　　　 　　　　簽名蓋章</text:p>
            <text:p text:style-name="P164">撰狀人　　　　 　　　　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65">備註：</text:p>
      <text:list text:style-name="LFO1" text:continue-numbering="true">
        <text:list-item>
          <text:p text:style-name="P166">最高法院民、刑事案件編號、計數、分案、報結要點「肆」第十八點第四項規定：「依訴訟法規定之當事人、被害人、告訴人、告發人、辯護人、輔佐人、訴訟代理人或受裁定之非當事人等訴訟關係人，得以書面聲請查詢主辦法官」。</text:p>
        </text:list-item>
        <text:list-item>
          <text:p text:style-name="P167"><text:span text:style-name="T168">請依上開要點「肆」第十八點第四項規定，於聲請理由二說明與本案之訴訟關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法官迴避狀(二)</dc:title>
    <meta:initial-creator>TPS</meta:initial-creator>
    <dc:creator>蔡昀陸</dc:creator>
    <meta:creation-date>2020-12-14T06:25:00Z</meta:creation-date>
    <dc:date>2020-12-14T06:25:00Z</dc:date>
    <meta:print-date>2012-04-13T04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