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5694in"/>
    </style:style>
    <style:style style:name="TableColumn9" style:family="table-column">
      <style:table-column-properties style:column-width="1.3958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2.4611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284in"/>
    </style:style>
    <style:style style:name="Table7" style:family="table">
      <style:table-properties style:width="9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 fo:text-indent="0.1111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最高法院</text:span><text:span text:style-name="T3">112</text:span><text:span text:style-name="T4">年</text:span><text:span text:style-name="T5">11</text:span><text:span text:style-name="T6">月份民事開庭事件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時</text:span><text:span text:style-name="T22"><text:s/></text:span><text:span text:style-name="T23">間</text:span></text:p>
          </table:table-cell>
          <table:table-cell table:style-name="TableCell24">
            <text:p text:style-name="P25"><text:span text:style-name="T26">庭</text:span><text:span text:style-name="T27"><text:s/></text:span><text:span text:style-name="T28">別</text:span></text:p>
          </table:table-cell>
          <table:table-cell table:style-name="TableCell29">
            <text:p text:style-name="P30"><text:span text:style-name="T31">案</text:span><text:span text:style-name="T32"><text:s text:c="5"/></text:span><text:span text:style-name="T33">號</text:span></text:p>
          </table:table-cell>
          <table:table-cell table:style-name="TableCell34">
            <text:p text:style-name="P35"><text:span text:style-name="T36">當事人及事由</text:span></text:p>
          </table:table-cell>
          <table:table-cell table:style-name="TableCell37">
            <text:p text:style-name="P38"><text:span text:style-name="T39">期日類型</text:span></text:p>
          </table:table-cell>
          <table:table-cell table:style-name="TableCell40">
            <text:p text:style-name="P41"><text:span text:style-name="T42">備</text:span><text:span text:style-name="T43"><text:s text:c="2"/></text:span><text:span text:style-name="T44">註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11月3日</text:p>
            <text:p text:style-name="P50">上午10時</text:p>
          </table:table-cell>
          <table:table-cell table:style-name="TableCell51">
            <text:p text:style-name="P52">民5庭</text:p>
          </table:table-cell>
          <table:table-cell table:style-name="TableCell53">
            <text:p text:style-name="P54">111年度台上字第1728號</text:p>
          </table:table-cell>
          <table:table-cell table:style-name="TableCell55">
            <text:p text:style-name="P56">趙睿謀等與太平寺間請求返還所有物等上訴事件</text:p>
          </table:table-cell>
          <table:table-cell table:style-name="TableCell57">
            <text:p text:style-name="P58">準備程序</text:p>
          </table:table-cell>
          <table:table-cell table:style-name="TableCell59">
            <text:p text:style-name="P60">換證、無法庭直播</text:p>
          </table:table-cell>
        </table:table-row>
      </table:table>
      <text:p text:style-name="P61"><text:span text:style-name="T62">一、上揭事件開庭於本院</text:span><text:span text:style-name="T63">2</text:span><text:span text:style-name="T64">樓法庭進行，無法庭直播。</text:span></text:p>
      <text:p text:style-name="P65"><text:span text:style-name="T66">二、</text:span><text:span text:style-name="T67">有關旁聽事宜，依</text:span><text:span text:style-name="T68">COVID-19</text:span><text:span text:style-name="T69">疫情第二級警戒地區之法院防疫指引相關規定辦理。</text:span></text:p>
      <text:p text:style-name="P70">三、旁聽民眾及記者應遵守「法庭旁聽規則」及「最高法院門禁管制暨安全維護實施要點」之規定。</text:p>
      <text:p text:style-name="P71">四、應換發旁聽證事件，依本院另行公告之相關事項辦理。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張汝琪</dc:creator>
    <meta:creation-date>2023-10-12T07:36:00Z</meta:creation-date>
    <dc:date>2023-10-16T02:15:00Z</dc:date>
    <meta:print-date>2023-10-12T07:41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40" meta:character-count="267" meta:row-count="1" meta:non-whitespace-character-count="228"/>
  </office:meta>
</office:document-meta>
</file>