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3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284in"/>
    </style:style>
    <style:style style:name="Table8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 fo:text-indent="0.1111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</text:span><text:span text:style-name="T6">1</text:span><text:span text:style-name="T7">月份民事開庭事件表（新增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時</text:span><text:span text:style-name="T23"><text:s/></text:span><text:span text:style-name="T24">間</text:span></text:p>
          </table:table-cell>
          <table:table-cell table:style-name="TableCell25">
            <text:p text:style-name="P26"><text:span text:style-name="T27">庭</text:span><text:span text:style-name="T28"><text:s/></text:span><text:span text:style-name="T29">別</text:span></text:p>
          </table:table-cell>
          <table:table-cell table:style-name="TableCell30">
            <text:p text:style-name="P31"><text:span text:style-name="T32">案</text:span><text:span text:style-name="T33"><text:s text:c="5"/></text:span><text:span text:style-name="T34">號</text:span></text:p>
          </table:table-cell>
          <table:table-cell table:style-name="TableCell35">
            <text:p text:style-name="P36"><text:span text:style-name="T37">當事人及事由</text:span></text:p>
          </table:table-cell>
          <table:table-cell table:style-name="TableCell38">
            <text:p text:style-name="P39"><text:span text:style-name="T40">期日類型</text:span></text:p>
          </table:table-cell>
          <table:table-cell table:style-name="TableCell41">
            <text:p text:style-name="P42"><text:span text:style-name="T43">備</text:span><text:span text:style-name="T44"><text:s text:c="2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1月13日</text:p>
            <text:p text:style-name="P51">下午2時30分</text:p>
          </table:table-cell>
          <table:table-cell table:style-name="TableCell52">
            <text:p text:style-name="P53">民1庭</text:p>
          </table:table-cell>
          <table:table-cell table:style-name="TableCell54">
            <text:p text:style-name="P55">111年度台上字第2577號</text:p>
          </table:table-cell>
          <table:table-cell table:style-name="TableCell56">
            <text:p text:style-name="P57">葉文弘等與陳史月等間請求拆除地上物等上訴事件行準備程序</text:p>
          </table:table-cell>
          <table:table-cell table:style-name="TableCell58">
            <text:p text:style-name="P59">準備程序</text:p>
          </table:table-cell>
          <table:table-cell table:style-name="TableCell60">
            <text:p text:style-name="P61">換證、無法庭直播</text:p>
          </table:table-cell>
        </table:table-row>
      </table:table>
      <text:p text:style-name="P62"><text:span text:style-name="T63">一、上揭事件開庭於本院</text:span><text:span text:style-name="T64">2</text:span><text:span text:style-name="T65">樓法庭進行，無法庭直播。</text:span></text:p>
      <text:p text:style-name="P66"><text:span text:style-name="T67">二、</text:span><text:span text:style-name="T68">有關旁聽事宜，依</text:span><text:span text:style-name="T69">COVID-19</text:span><text:span text:style-name="T70">疫情第二級警戒地區之法院防疫指引相關規定辦理。</text:span></text:p>
      <text:p text:style-name="P71">三、旁聽民眾及記者應遵守「法庭旁聽規則」及「最高法院門禁管制暨安全維護實施要點」之規定。</text:p>
      <text:p text:style-name="P72">四、應換發旁聽證事件，依本院另行公告之相關事項辦理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0-30T09:37:00Z</meta:creation-date>
    <dc:date>2023-10-30T09:40:00Z</dc:date>
    <meta:print-date>2023-10-30T09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