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10月30日</text:p></draw:text-box><svg:title/><svg:desc/></draw:frame></text:span><text:span text:style-name="T6">最高法院</text:span><text:span text:style-name="T7">112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11月8日下午3時</text:p>
          </table:table-cell>
          <table:table-cell table:style-name="TableCell41">
            <text:p text:style-name="P42">刑五庭</text:p>
          </table:table-cell>
          <table:table-cell table:style-name="TableCell43">
            <text:p text:style-name="P44">111年度台上字第4921號</text:p>
          </table:table-cell>
          <table:table-cell table:style-name="TableCell45">
            <text:p text:style-name="P46">王怡婷妨害電腦使用罪上訴案件</text:p>
          </table:table-cell>
          <table:table-cell table:style-name="TableCell47">
            <text:p text:style-name="P48">準備程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12年11月15日下午3時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12年度台上大字第991號</text:p>
          </table:table-cell>
          <table:table-cell table:style-name="TableCell60">
            <text:p text:style-name="P61">莊博智違反洗錢防制法檢察官上訴刑事大法庭案件</text:p>
          </table:table-cell>
          <table:table-cell table:style-name="TableCell62">
            <text:p text:style-name="P63">準備程序</text:p>
          </table:table-cell>
          <table:table-cell table:style-name="TableCell64">
            <text:p text:style-name="P65"><text:span text:style-name="T66">檢察官明示僅就第一審判決之科刑部分提起上訴，嗣於第二審法院宣示判決前，提出「移送併辦意旨書」及相關卷證，指被告另有未經起訴之事實，與第一審判決所認定之犯罪事實具有想像競合犯之裁判上一罪關係，請求第二審法院一併加以審判，第二審法院對於檢察官上開請求應如何處理？</text:span><text:span text:style-name="T67"> </text:span></text:p>
          </table:table-cell>
        </table:table-row>
      </table:table>
      <text:p text:style-name="P68">說明</text:p>
      <text:soft-page-break/>
      <text:p text:style-name="P69">一、上揭各件開庭均於本院2樓法庭進行。</text:p>
      <text:p text:style-name="P70">二、因應嚴重特殊傳染性肺炎（CIVID-19）警戒地區之法院防疫相關規定，相關旁聽事宜，請依本院就各開庭案件所另行公告之換發旁聽證事項辦理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10-29T23:25:00Z</meta:creation-date>
    <dc:date>2023-11-15T08:21:00Z</dc:date>
    <meta:print-date>2023-10-29T23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