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494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284in"/>
    </style:style>
    <style:style style:name="Table8" style:family="table">
      <style:table-properties style:width="9.78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 fo:text-indent="0.11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</text:span><text:span text:style-name="T6">2</text:span><text:span text:style-name="T7">月份民事開庭事件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時</text:span><text:span text:style-name="T23"><text:s/></text:span><text:span text:style-name="T24">間</text:span></text:p>
          </table:table-cell>
          <table:table-cell table:style-name="TableCell25">
            <text:p text:style-name="P26"><text:span text:style-name="T27">庭</text:span><text:span text:style-name="T28"><text:s/></text:span><text:span text:style-name="T29">別</text:span></text:p>
          </table:table-cell>
          <table:table-cell table:style-name="TableCell30">
            <text:p text:style-name="P31"><text:span text:style-name="T32">案</text:span><text:span text:style-name="T33"><text:s text:c="5"/></text:span><text:span text:style-name="T34">號</text:span></text:p>
          </table:table-cell>
          <table:table-cell table:style-name="TableCell35">
            <text:p text:style-name="P36"><text:span text:style-name="T37">當事人及事由</text:span></text:p>
          </table:table-cell>
          <table:table-cell table:style-name="TableCell38">
            <text:p text:style-name="P39"><text:span text:style-name="T40">期日類型</text:span></text:p>
          </table:table-cell>
          <table:table-cell table:style-name="TableCell41">
            <text:p text:style-name="P42"><text:span text:style-name="T43">備</text:span><text:span text:style-name="T44"><text:s text:c="2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2月12日</text:p>
            <text:p text:style-name="P51">上午9時40分</text:p>
          </table:table-cell>
          <table:table-cell table:style-name="TableCell52" table:number-rows-spanned="2">
            <text:p text:style-name="P53">民5庭</text:p>
          </table:table-cell>
          <table:table-cell table:style-name="TableCell54">
            <text:p text:style-name="P55">112年度台上字第1405號</text:p>
          </table:table-cell>
          <table:table-cell table:style-name="TableCell56">
            <text:p text:style-name="P57">財政部國有財產署與陳莊淑貞等間請求確認土地所有權上訴事件</text:p>
          </table:table-cell>
          <table:table-cell table:style-name="TableCell58" table:number-rows-spanned="2">
            <text:p text:style-name="P59">言詞辯論</text:p>
          </table:table-cell>
          <table:table-cell table:style-name="TableCell60" table:number-rows-spanned="2">
            <text:p text:style-name="P61">換證、</text:p>
            <text:p text:style-name="P62">無法庭直播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12月12日</text:p>
            <text:p text:style-name="P68">上午10時30分</text:p>
          </table:table-cell>
          <table:covered-table-cell>
            <text:p text:style-name="P69"/>
          </table:covered-table-cell>
          <table:table-cell table:style-name="TableCell70">
            <text:p text:style-name="P71">112年度台上字第2031號</text:p>
          </table:table-cell>
          <table:table-cell table:style-name="TableCell72">
            <text:p text:style-name="P73">財政部國有財產署與杜明仁等間請求確認所有權存在等上訴事件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><text:span text:style-name="T77">一、上揭事件開庭於本院</text:span><text:span text:style-name="T78">2</text:span><text:span text:style-name="T79">樓法庭進行，無法庭直播。</text:span></text:p>
      <text:p text:style-name="P80"><text:span text:style-name="T81">二、</text:span><text:span text:style-name="T82">有關旁聽事宜，依</text:span><text:span text:style-name="T83">COVID-19</text:span><text:span text:style-name="T84">疫情第二級警戒地區之法院防疫指引相關規定辦理。</text:span></text:p>
      <text:p text:style-name="P85">三、旁聽民眾及記者應遵守「法庭旁聽規則」及「最高法院門禁管制暨安全維護實施要點」之規定。</text:p>
      <text:p text:style-name="P86">四、應換發旁聽證事件，依本院另行公告之相關事項辦理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1-22T08:34:00Z</meta:creation-date>
    <dc:date>2023-11-22T08:41:00Z</dc:date>
    <meta:print-date>2023-11-22T08:4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1" meta:character-count="344" meta:row-count="2" meta:non-whitespace-character-count="294"/>
  </office:meta>
</office:document-meta>
</file>