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11月30日</text:p></draw:text-box><svg:title/><svg:desc/></draw:frame></text:span><text:span text:style-name="T6">最高法院</text:span><text:span text:style-name="T7">112</text:span><text:span text:style-name="T8">年</text:span><text:span text:style-name="T9">1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12月20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12年度台上大字第991號</text:p>
          </table:table-cell>
          <table:table-cell table:style-name="TableCell45">
            <text:p text:style-name="P46">莊博智違反洗錢防制法檢察官上訴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<text:span text:style-name="T51">檢察官明示僅就第一審判決之科刑部分提起上訴，嗣於第二審法院宣示判決前，提出「移送併辦意旨書」及相關卷證，指被告另有未經起訴之事實，與第一審判決所認定之犯罪事實具有想像競合犯之裁判上一罪關係，請求第二審法院一併加以審判，第二審法院對於檢察官上開請求應如何處理？</text:span><text:span text:style-name="T52"> </text:span></text:p>
          </table:table-cell>
        </table:table-row>
      </table:table>
      <text:p text:style-name="P53">說明</text:p>
      <text:p text:style-name="P54">一、上揭各件開庭均於本院2樓法庭進行。</text:p>
      <text:p text:style-name="P55">二、因應嚴重特殊傳染性肺炎（CIVID-19）警戒地區之法院防疫相關規定，相關旁聽事宜，請依本院就各開庭案件所另行公告之換發旁聽證事項辦理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11-29T23:30:00Z</meta:creation-date>
    <dc:date>2023-11-29T23:30:00Z</dc:date>
    <meta:print-date>2023-03-30T2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2" meta:row-count="2" meta:non-whitespace-character-count="309"/>
  </office:meta>
</office:document-meta>
</file>