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53" style:family="table-row">
      <style:table-row-properties style:min-row-height="0.1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2年12月7日更新</text:p></draw:text-box><svg:title/><svg:desc/></draw:frame></text:span><text:span text:style-name="T6">最高法院</text:span><text:span text:style-name="T7">112</text:span><text:span text:style-name="T8">年</text:span><text:span text:style-name="T9">1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2年12月20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12年度台上大字第991號</text:p>
          </table:table-cell>
          <table:table-cell table:style-name="TableCell45">
            <text:p text:style-name="P46">莊博智違反洗錢防制法檢察官上訴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<text:span text:style-name="T51">檢察官明示僅就第一審判決之科刑部分提起上訴，嗣於第二審法院宣示判決前，提出「移送併辦意旨書」及相關卷證，指被告另有未經起訴之事實，與第一審判決所認定之犯罪事實具有想像競合犯之裁判上一罪關係，請求第二審法院一併加以審判，第二審法院對於檢察官上開請求應如何處理？</text:span><text:span text:style-name="T52"> 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112年12月22日下午3時30分</text:p>
          </table:table-cell>
          <table:table-cell table:style-name="TableCell58">
            <text:p text:style-name="P59">刑六庭</text:p>
          </table:table-cell>
          <table:table-cell table:style-name="TableCell60">
            <text:p text:style-name="P61">111年度台非字第111號</text:p>
          </table:table-cell>
          <table:table-cell table:style-name="TableCell62">
            <text:p text:style-name="P63">王光祿違反槍砲彈藥刀械管制條例等罪非常上<text:soft-page-break/>訴案件</text:p>
          </table:table-cell>
          <table:table-cell table:style-name="TableCell64">
            <text:p text:style-name="P65">準備程序</text:p>
          </table:table-cell>
          <table:table-cell table:style-name="TableCell66">
            <text:p text:style-name="P67"/>
          </table:table-cell>
        </table:table-row>
      </table:table>
      <text:soft-page-break/>
      <text:p text:style-name="P68">說明</text:p>
      <text:p text:style-name="P69">一、上揭各件開庭均於本院2樓法庭進行。</text:p>
      <text:p text:style-name="P70">二、因應嚴重特殊傳染性肺炎（CIVID-19）警戒地區之法院防疫相關規定，相關旁聽事宜，請依本院就各開庭案件所另行公告之換發旁聽證事項辦理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3-12-07T07:32:00Z</meta:creation-date>
    <dc:date>2023-12-08T00:34:00Z</dc:date>
    <meta:print-date>2023-03-30T23:2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4" meta:character-count="431" meta:row-count="3" meta:non-whitespace-character-count="368"/>
  </office:meta>
</office:document-meta>
</file>