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494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784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2</text:span><text:span text:style-name="T4">年</text:span><text:span text:style-name="T5">12</text:span><text:span text:style-name="T6">月份民事開庭事件表（新增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2月12日</text:p>
            <text:p text:style-name="P50">上午9時40分</text:p>
          </table:table-cell>
          <table:table-cell table:style-name="TableCell51" table:number-rows-spanned="2">
            <text:p text:style-name="P52">民5庭</text:p>
          </table:table-cell>
          <table:table-cell table:style-name="TableCell53">
            <text:p text:style-name="P54">112年度台上字第1405號</text:p>
          </table:table-cell>
          <table:table-cell table:style-name="TableCell55">
            <text:p text:style-name="P56">財政部國有財產署與陳莊淑貞等間請求確認土地所有權上訴事件</text:p>
          </table:table-cell>
          <table:table-cell table:style-name="TableCell57" table:number-rows-spanned="2">
            <text:p text:style-name="P58">言詞辯論</text:p>
          </table:table-cell>
          <table:table-cell table:style-name="TableCell59" table:number-rows-spanned="2">
            <text:p text:style-name="P60">換證、</text:p>
            <text:p text:style-name="P61">無法庭直播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12月12日</text:p>
            <text:p text:style-name="P67">上午10時30分</text:p>
          </table:table-cell>
          <table:covered-table-cell>
            <text:p text:style-name="P68"/>
          </table:covered-table-cell>
          <table:table-cell table:style-name="TableCell69">
            <text:p text:style-name="P70">112年度台上字第2031號</text:p>
          </table:table-cell>
          <table:table-cell table:style-name="TableCell71">
            <text:p text:style-name="P72">財政部國有財產署與杜明仁等間請求確認所有權存在等上訴事件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12月18日</text:p>
            <text:p text:style-name="P80">下午2時30分</text:p>
          </table:table-cell>
          <table:table-cell table:style-name="TableCell81">
            <text:p text:style-name="P82">民2庭</text:p>
          </table:table-cell>
          <table:table-cell table:style-name="TableCell83">
            <text:p text:style-name="P84">112年度台上字第1612號</text:p>
          </table:table-cell>
          <table:table-cell table:style-name="TableCell85">
            <text:p text:style-name="P86"/>
            <text:p text:style-name="P87">曾子萍與黃偉釗間請求離婚等上訴事件</text:p>
          </table:table-cell>
          <table:table-cell table:style-name="TableCell88">
            <text:p text:style-name="P89">言詞辯論</text:p>
          </table:table-cell>
          <table:table-cell table:style-name="TableCell90">
            <text:p text:style-name="P91">不公開審理</text:p>
          </table:table-cell>
        </table:table-row>
      </table:table>
      <text:p text:style-name="P92"><text:span text:style-name="T93">一、上揭事件開庭於本院</text:span><text:span text:style-name="T94">2</text:span><text:span text:style-name="T95">樓法庭進行，無法庭直播。</text:span></text:p>
      <text:p text:style-name="P96"><text:span text:style-name="T97">二、</text:span><text:span text:style-name="T98">有關旁聽事宜，依</text:span><text:span text:style-name="T99">COVID-19</text:span><text:span text:style-name="T100">疫情第二級警戒地區之法院防疫指引相關規定辦理。</text:span></text:p>
      <text:p text:style-name="P101">三、旁聽民眾及記者應遵守「法庭旁聽規則」及「最高法院門禁管制暨安全維護實施要點」之規定。</text:p>
      <text:p text:style-name="P102">四、應換發旁聽證事件，依本院另行公告之相關事項辦理。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12-06T08:39:00Z</meta:creation-date>
    <dc:date>2023-12-08T02:58:00Z</dc:date>
    <meta:print-date>2023-12-06T08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