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12月29日</text:p></draw:text-box><svg:title/><svg:desc/></draw:frame></text:span><text:span text:style-name="T6">最高法院</text:span><text:span text:style-name="T7">113</text:span><text:span text:style-name="T8">年</text:span><text:span text:style-name="T9">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3年1月24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12年度台上大字第991號</text:p>
          </table:table-cell>
          <table:table-cell table:style-name="TableCell45">
            <text:p text:style-name="P46">莊博智違反洗錢防制法檢察官上訴刑事大法庭案件</text:p>
          </table:table-cell>
          <table:table-cell table:style-name="TableCell47">
            <text:p text:style-name="P48">宣示裁定</text:p>
          </table:table-cell>
          <table:table-cell table:style-name="TableCell49">
            <text:p text:style-name="P50"><text:span text:style-name="T51">檢察官明示僅就第一審判決之科刑部分提起上訴，嗣於第二審法院宣示判決前，提出「移送併辦意旨書」及相關卷證，指被告另有未經起訴之事實，與第一審判決所認定之犯罪事實具有想像競合犯之裁判上一罪關係，請求第二審法院一併加以審判，第二審法院對於檢察官上開請求應如何處理？</text:span><text:span text:style-name="T52"> </text:span></text:p>
          </table:table-cell>
        </table:table-row>
      </table:table>
      <text:p text:style-name="P53">說明</text:p>
      <text:p text:style-name="P54">一、上揭各件開庭均於本院2樓法庭進行。</text:p>
      <text:p text:style-name="P55">二、因應嚴重特殊傳染性肺炎（CIVID-19）警戒地區之法院防疫相關規定，相關旁聽事宜，請依本院就各開庭案件所另行公告之換發旁聽證事項辦理。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12-29T01:17:00Z</meta:creation-date>
    <dc:date>2024-01-02T00:33:00Z</dc:date>
    <meta:print-date>2023-12-29T01:1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4" meta:character-count="361" meta:row-count="2" meta:non-whitespace-character-count="308"/>
  </office:meta>
</office:document-meta>
</file>