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3333in" fo:text-indent="0.445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333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333in" fo:margin-left="0.1666in" fo:text-indent="0.9729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333in" fo:margin-left="0.1666in" fo:text-indent="1.5569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5909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5805in" fo:text-indent="-0.3888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7" style:parent-style-name="新聞稿1" style:family="paragraph">
      <style:paragraph-properties fo:line-height="0.3333in" fo:margin-left="0.7083in" fo:text-indent="-0.2916in">
        <style:tab-stops/>
      </style:paragraph-properties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12月23日</text:p>
            <text:p text:style-name="P13">發稿單位：書記廳</text:p>
            <text:p text:style-name="P14">連<text:s/>絡<text:s/>人：法官兼書記官長　<text:s text:c="2"/>林恆吉</text:p>
            <text:p text:style-name="P15"><text:span text:style-name="T16">連絡電話：</text:span><text:span text:style-name="T17">02-23141160</text:span><text:span text:style-name="T18">#6711</text:span><text:span text:style-name="T19"><text:s/></text:span><text:span text:style-name="T20">編號：</text:span><text:span text:style-name="T21">109-刑大04</text:span></text:p>
            <text:p text:style-name="P22">0910-027-699<text:s text:c="27"/></text:p>
            <text:p text:style-name="P23"><text:s text:c="23"/></text:p>
          </table:table-cell>
        </table:table-row>
      </table:table>
      <text:p text:style-name="P24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5"><text:span text:style-name="T26">最高法院刑事大法庭109年度台上大字第3338號</text:span></text:p>
      <text:p text:style-name="P27">違反廢棄物清理法案件新聞稿</text:p>
      <text:p text:style-name="P28">未領有許可文件清理廢棄物罪，其犯罪主體</text:p>
      <text:p text:style-name="P29">是否以廢棄物清理業者為限？ <text:s/></text:p>
      <text:p text:style-name="P30">本院刑事大法庭於今日宣示裁定，認為：廢棄物清理法第46條第4款之未領有許可文件清理廢棄物罪，其犯罪主體，不以廢棄物清理業者為限，只要未依第41條第1項規定領有廢棄物清除、處理許可文件，而從事貯存、清除、處理廢棄物，即為該當。<text:s/></text:p>
      <text:p text:style-name="P31">壹、本件法律爭議</text:p>
      <text:p text:style-name="P32">廢棄物清理法第46條第4款之未領有許可文件清理廢棄物罪，其犯罪主體是否以廢棄物清理業者為限？<text:s/></text:p>
      <text:p text:style-name="P33">貳、理由摘要</text:p>
      <text:p text:style-name="P34"><text:s text:c="2"/>一、廢棄物清理法第46條規定係由原條文第22條第2項移列，並酌修相關文字而來。原條文第22條第2項係民國88年7月14日修正公布時增訂，其立法理由明示「增列對不當處置廢棄物之行為，極可能造成重大污染行為，課處刑罰，期有效防止。」之旨。</text:p>
      <text:p text:style-name="P35"><text:s text:c="2"/>二、廢棄物清理法第46條所列6款情形，依其行為態樣，就犯罪主體於第2款、第5款與第6款，依序明定為「事業負責人或相關人員」、「執行機關之人員」、「公民營廢棄物處理機構負責人或<text:soft-page-break/>相關人員、或執行機關之人員」；第1款、第3款則未規定。至於第4款「未依第四十一條第一項規定領有廢棄物清除、處理許可文件，從事廢棄物貯存、清除、處理，或未依廢棄物清除、處理許可文件內容貯存、清除、處理廢棄物。」其後半段之犯罪主體係指已取得許可文件之廢棄物清理業者；前半段之犯罪主體既未明定限於業者，依文義解釋，應認凡未領有許可文件，而從事廢棄物貯存、清除、處理，即該當於該罪之犯罪構成要件，不以廢棄物清理業者為限。<text:s/></text:p>
      <text:p text:style-name="P36">三、廢棄物清理法第41條第1項規定，從事廢棄物清除、處理業務者，應申請核發許可文件，與第57條所定，從事廢棄物貯存、清除或處理業務，違反第41條第1項規定者，處以罰鍰，並命其停止營業。均係為貫徹主管機關對從事廢棄物清除、處理業務者之監督管理而設，俾主管機關透過事前許可及對違反者處罰鍰並命停止營業等法制，達其行政上管理監督之目的。此與第46條第4款之刑事處罰規定，係為有效防止不當處置廢棄物， 極可能造成重大污染，乃對於未領有許可文件而清理廢棄物者，科處刑罰之立法目的有別。是第46條第4款前半段規定之適用，本不以第41條第1項所定「從事廢棄物清除、處理業務者」為前提，該款所稱「未依第41條第1項規定領有許可文件」，係指行為人未領有許可文件而言，非謂該罪處罰對象僅限於廢棄物清理業者。否則，廢棄物清理業者，未領有許可文件，從事廢棄物之貯存、清除、處理，應依第46條第4款規定論處。而未領有許可文件之非業者，從事廢棄物之貯存、清除、處理，卻未令其負擔罪責，顯然失衡，與廢棄物清理法為改善環境衛生、維護國民健康之規範意旨不符。<text:s/>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2-23T07:31:00Z</meta:creation-date>
    <dc:date>2020-12-23T07:31:00Z</dc:date>
    <meta:print-date>2020-12-23T0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