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line-height="0.3333in" fo:text-indent="1.166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text-indent="3.3055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 style:parent-style-name="新聞稿1" style:list-style-name="LFO1" style:family="paragraph">
      <style:paragraph-properties style:snap-to-layout-grid="false" fo:text-align="justify" fo:line-height="0.3333in" fo:margin-left="0.3937in" fo:text-indent="-0.3937in">
        <style:tab-stops/>
      </style:paragraph-properties>
      <style:text-properties style:use-window-font-color="true" fo:font-size="14pt" style:font-size-asian="14pt" style:font-size-complex="14pt"/>
    </style:style>
    <style:style style:name="P28" style:parent-style-name="新聞稿1" style:list-style-name="LFO1" style:family="paragraph">
      <style:paragraph-properties style:snap-to-layout-grid="false" fo:text-align="justify" fo:line-height="0.3333in" fo:margin-left="0.3937in" fo:text-indent="-0.3937in">
        <style:tab-stops/>
      </style:paragraph-properties>
      <style:text-properties style:use-window-font-color="true" fo:font-size="14pt" style:font-size-asian="14pt" style:font-size-complex="14pt"/>
    </style:style>
    <style:style style:name="P29" style:parent-style-name="內文" style:family="paragraph">
      <style:paragraph-properties fo:widows="0" fo:orphans="0" fo:text-align="start" fo:line-height="0.3333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widows="0" fo:orphans="0" fo:line-height="0.3333in" fo:margin-lef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0" fo:orphans="0" fo:text-align="start" fo:line-height="0.3333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widows="0" fo:orphans="0" style:line-break="normal" fo:line-height="0.3333in" fo:margin-lef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style:line-break="normal" fo:line-height="0.3333in" fo:margin-lef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style:line-break="normal" fo:line-height="0.3333in" fo:margin-lef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fo:text-align="start" fo:line-height="0.3333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widows="0" fo:orphans="0" fo:line-height="0.3333in" fo:margin-lef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0" fo:orphans="0" fo:line-height="0.3333in" fo:margin-lef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39"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40"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41" style:parent-style-name="內文" style:family="paragraph">
      <style:paragraph-properties fo:widows="0" fo:orphans="0" fo:text-align="start" fo:line-height="0.3333in"/>
      <style:text-properties style:font-name="標楷體" style:font-name-asian="標楷體" fo:font-size="14pt" style:font-size-asian="14pt" style:font-size-complex="14pt"/>
    </style:style>
    <style:style style:name="P42" style:parent-style-name="內文" style:family="paragraph">
      <style:paragraph-properties fo:widows="0" fo:orphans="0" fo:text-align="start" fo:line-height="0.333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09年12月23日</text:p>
            <text:p text:style-name="P13">發稿單位：書記廳</text:p>
            <text:p text:style-name="P14">連<text:s/>絡<text:s/>人：法官兼書記官長<text:s/>林恆吉</text:p>
            <text:p text:style-name="P15">連絡電話：02-2314-1160#6711 <text:s/></text:p>
            <text:p text:style-name="P16"><text:span text:style-name="T17">0910027699 <text:s text:c="4"/></text:span><text:span text:style-name="T18">編號：</text:span><text:span text:style-name="T19">109-</text:span><text:span text:style-name="T20">刑</text:span><text:span text:style-name="T21">58</text:span></text:p>
            <text:p text:style-name="P22"><text:s text:c="37"/></text:p>
          </table:table-cell>
        </table:table-row>
      </table:table>
      <text:p text:style-name="內文"><text:span text:style-name="T23"><draw:connector draw:type="line" svg:x1="0in" svg:y1="0.03889in" svg:x2="5.875in" svg:y2="0in" draw:id="id1" draw:style-name="a2" draw:name="Line 71" text:anchor-type="as-char"><svg:title/><svg:desc/></draw:connector></text:span></text:p>
      <text:p text:style-name="P24">最高法院審理109年度台上字第5412號</text:p>
      <text:p text:style-name="P25">蘇志強違反公職人員選舉罷免法案件新聞稿</text:p>
      <text:p text:style-name="P26">壹、本院判決摘要：</text:p>
      <text:list text:style-name="LFO1" text:continue-numbering="true">
        <text:list-item>
          <text:p text:style-name="P27">蘇志強因違反公職人員選舉罷免法（下稱選罷法）案件，經臺灣高等法院109<text:s/>年度原選上訴字第4號判決。蘇志強提起第三審上訴。</text:p>
        </text:list-item>
        <text:list-item>
          <text:p text:style-name="P28">本院於民國109年12月23日以109年度台上字第5412號判決駁回上訴。全案確定。</text:p>
        </text:list-item>
      </text:list>
      <text:p text:style-name="P29">貳、第二審判決情形：</text:p>
      <text:p text:style-name="P30">維持第一審論處蘇志強共同犯選罷法第99條第1<text:s/>項之交付賄賂罪刑（處有期徒刑3年4月）及諭知褫奪公權（2年）之判決，駁回其在第二審之上訴。</text:p>
      <text:p text:style-name="P31">、第二審認定事實（案情）摘要：</text:p>
      <text:p text:style-name="P32">蘇志強因參與登記桃園市議會第2<text:s/>屆市議員第14選區之山地原住民市議員候選人，為求順利當選，與李素貞（業經有罪判決確定</text:p>
      <text:p text:style-name="P33">）共同基於對於有投票權之人預備行求、交付賄賂，而約其為一定之行使之犯意聯絡，利用舉辦桃園市復興區澤仁里問政說明會時，將裝有現金新臺幣（下同）<text:s/>3<text:s/>萬元之白色信封袋交付李素貞</text:p>
      <text:p text:style-name="P34">，囑請李素貞將款項轉交付有投票權人，約使其於上開選舉投票時支持蘇志強。李素貞遂先後將3,600<text:s/>元現金交付有投票權之姚<text:soft-page-break/>阿香（同時向姚阿香行賄，並委請其將部分款項向有投票權之高李月美、高秀慧、姚苡瑄行賄）；將7,000<text:s/>元現金交付有投票權之王秀娟（同時向王秀娟行賄，並委請其將部分款項向有投票權之簡金信等家屬6<text:s/>人行賄）；將4,000<text:s/>元現金交付有投票權之溫初枝（同時向溫初枝行賄，並委請其將部分款項向有投票權之宋賢俊等家屬3<text:s/>人行賄）；交付2,000<text:s/>元與有投票權之宋賢治，向其行賄；交付1,000<text:s/>元與有投票權之李念慈，向其行賄。姚阿香、高李月美、高秀慧、王秀娟、溫初枝、宋賢治、李念慈等人明知上情，仍基於收受賄賂而許以投票權為一定行使之，而收受之。</text:p>
      <text:p text:style-name="P35">肆、本院判決理由要旨：</text:p>
      <text:p text:style-name="P36">原判決就蘇志強與李素貞共同買票行賄犯行，已綜合卷內全部證據資料，逐一論述剖明其調查取捨證據之結果及憑以認定犯罪事實之心證理由，就其否認犯行及所辯其交付李素貞的現金係會費</text:p>
      <text:p text:style-name="P37">，非賄款，不知李素貞買票行賄，與之無犯意聯絡等語認均不足採，亦依調查所得證據指駁甚詳，並說明卷附蘇志強與李素貞之通訊軟體LINE對話內容如何足為本件補強證據之理由，核其論斷說明無違證據法則，亦無欠缺補強證據、混淆共謀共同正犯、逾越沒收範圍及追徵不當之違法。上訴意旨或係就原審採證、認事之職權行使或已說明之事項，徒以自己之說詞任為指摘，或就事實枝節為爭辯，俱非上訴第三審之適法理由。本件上訴違背法律上之程式，應予駁回。</text:p>
      <text:p text:style-name="P38"><text:s text:c="9"/><text:s text:c="11"/>刑事第五庭審判長法官陳世雄　</text:p>
      <text:p text:style-name="P39"><text:s text:c="36"/>法官段景榕　</text:p>
      <text:p text:style-name="P40"><text:s text:c="36"/>法官汪梅芬</text:p>
      <text:p text:style-name="P41"><text:s text:c="36"/>法官宋松璟</text:p>
      <text:p text:style-name="P42"><text:span text:style-name="T43"><text:s text:c="36"/></text:span><text:span text:style-name="T44">法官鄧振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12-23T07:02:00Z</meta:creation-date>
    <dc:date>2020-12-23T07:47:00Z</dc:date>
    <meta:print-date>2020-12-23T06:58:00Z</meta:print-date>
    <meta:template xlink:href="Normal" xlink:type="simple"/>
    <meta:editing-cycles>3</meta:editing-cycles>
    <meta:editing-duration>PT60S</meta:editing-duration>
    <meta:document-statistic meta:page-count="2" meta:paragraph-count="2" meta:word-count="206" meta:character-count="1381" meta:row-count="9" meta:non-whitespace-character-count="1177"/>
  </office:meta>
</office:document-meta>
</file>