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3333in" fo:text-indent="1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/>
    </style:style>
    <style:style style:name="P25" style:parent-style-name="內文" style:family="paragraph">
      <style:paragraph-properties fo:text-align="center" fo:line-height="0.3333in"/>
    </style:style>
    <style:style style:name="T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清單段落" style:list-style-name="LFO41" style:family="paragraph">
      <style:paragraph-properties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清單段落" style:family="paragraph">
      <style:paragraph-properties fo:text-align="justify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1" style:family="paragraph">
      <style:paragraph-properties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清單段落" style:family="paragraph">
      <style:paragraph-properties fo:text-align="justify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1" style:family="paragraph">
      <style:paragraph-properties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清單段落" style:family="paragraph">
      <style:paragraph-properties fo:text-align="justify" fo:line-height="0.3333in" fo:margin-left="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2" style:parent-style-name="清單段落" style:list-style-name="LFO41" style:family="paragraph">
      <style:paragraph-properties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清單段落" style:family="paragraph">
      <style:paragraph-properties fo:line-height="0.3333in" fo:margin-left="0.3937in" fo:margin-right="-0.000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4" style:parent-style-name="清單段落" style:family="paragraph">
      <style:paragraph-properties fo:line-height="0.3333in" fo:margin-left="0.3937in" fo:margin-right="-0.000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5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6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7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8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9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0" style:parent-style-name="清單段落" style:family="paragraph">
      <style:paragraph-properties fo:line-height="0.3333in" fo:margin-left="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4" style:parent-style-name="新聞稿1" style:family="paragraph">
      <style:paragraph-properties fo:line-height="0.3333in" fo:margin-left="0.7527in" fo:text-indent="-0.3326in">
        <style:tab-stops/>
      </style:paragraph-properties>
      <style:text-properties style:use-window-font-color="tru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9"><text:s text:c="3"/></text:span></text:p>
          </table:table-cell>
          <table:table-cell table:style-name="TableCell10">
            <text:p text:style-name="P11">最高法院新聞稿</text:p>
            <text:p text:style-name="P12">發稿日期：109年12月23日</text:p>
            <text:p text:style-name="P13">發稿單位：書記廳</text:p>
            <text:p text:style-name="P14">連<text:s/>絡<text:s/>人：法官兼書記官長　<text:s text:c="2"/>林恆吉</text:p>
            <text:p text:style-name="P15"><text:span text:style-name="T16">連絡電話：</text:span><text:span text:style-name="T17">02-23141160</text:span><text:span text:style-name="T18">#6711</text:span><text:span text:style-name="T19"><text:s text:c="2"/></text:span><text:span text:style-name="T20">編號：</text:span><text:span text:style-name="T21">109-刑57</text:span></text:p>
            <text:p text:style-name="P22">0910-027-699<text:s text:c="27"/></text:p>
            <text:p text:style-name="P23"><text:s text:c="23"/></text:p>
          </table:table-cell>
        </table:table-row>
      </table:table>
      <text:p text:style-name="P24"><draw:connector draw:type="line" svg:x1="0.06111in" svg:y1="0.12708in" svg:x2="5.93611in" svg:y2="0.0875in" draw:z-index="251657728" draw:id="id0" draw:style-name="a2" draw:name="Line 2" text:anchor-type="paragraph"><svg:title/><svg:desc/></draw:connector></text:p>
      <text:p text:style-name="P25"><text:span text:style-name="T26"><text:s/></text:span><text:span text:style-name="T27">最高法院109年度台上字第3416號</text:span></text:p>
      <text:p text:style-name="P28">賴素如違反貪污治罪條例案件新聞稿</text:p>
      <text:list text:style-name="LFO41" text:continue-numbering="true">
        <text:list-item>
          <text:p text:style-name="P29">本院判決摘要</text:p>
        </text:list-item>
      </text:list>
      <text:p text:style-name="P30">賴素如因違反貪污治罪條例案件(原審案號:臺灣高等法院107年度重矚上更一字第5號)，經本院於民國109年12月23日，以109年度台上字第3416號判決駁回賴素如對於第二審判決的上訴，而告確定。</text:p>
      <text:list text:style-name="LFO41" text:continue-numbering="true">
        <text:list-item>
          <text:p text:style-name="P31">第二審判決情形</text:p>
        </text:list-item>
      </text:list>
      <text:p text:style-name="P32">第二審判決認定賴素如對於職務上之行為，期約、收受賄賂之犯行明確，因而撤銷第一審關於賴素如之科刑判決，改判論處賴素如公務員對於職務上之行為，收受賄賂罪刑(處有期徒刑7年6月，褫奪公權4年)及相關沒收的判決。</text:p>
      <text:list text:style-name="LFO41" text:continue-numbering="true">
        <text:list-item>
          <text:p text:style-name="P33">第二審認定事實(案情)摘要</text:p>
        </text:list-item>
      </text:list>
      <text:p text:style-name="P34"><text:span text:style-name="T35">賴素如於擔任臺北市議會(下稱市議會)第11屆交通委員會(下稱委員會)委員兼第二召集人期間，對於其審查臺北市捷運工程局(下稱捷運局)所辦理「臺灣桃園國際機場聯外捷運系統臺北車站特定專用區C1、D1聯合開發區(捷)用地土地開發案」(即雙子星大樓開發案)之預算案，為私地主優先公地主投資評比</text:span><text:span text:style-name="T36">權在市議會發言等職務上行為，與程宏道、賈二慶、彭建銘期約，並於100年11月29日在九品律師事務所會議室收受彭建銘交付之新臺幣(下</text:span><text:soft-page-break/><text:span text:style-name="T37">同)100萬元賄款後，自100年12月7</text:span><text:span text:style-name="T38">日起在</text:span><text:span text:style-name="T39">委</text:span><text:span text:style-name="T40">員</text:span><text:span text:style-name="T41">會審議相關預算案時，質疑捷運局局長，未依慣例由私地主優先投資評比、評審委員過半數為臺北市政府局處代表、違反公平原則，復提出捷運局應以私地主之投資評比為優先，若無合格者，再由公地主接手，否則本開發案預算不得動支之附加但書初稿，請求出席委員支持。經委員會多次討論，於100年12月20日通過修正版附加但書決議後，因捷運局局長向市議會國民黨黨團反應有窒礙難行之處，透過三長(黨團書記長、議長、市長)會議確認刪除附加但書，賴素如受到黨內壓力，即電話告知賈二慶、彭建銘，而市議會亦於100年12月28日正式議決將相關5筆預算各准列1元，刪除但書。賴素如則於101年11月19日在上開律師事務所內退還100萬元與彭建銘。</text:span></text:p>
      <text:list text:style-name="LFO41" text:continue-numbering="true">
        <text:list-item>
          <text:p text:style-name="P42">本院判決理由要旨</text:p>
        </text:list-item>
      </text:list>
      <text:p text:style-name="P43">原判決就如何認定賴素如有利用職務上之行為，收受賄賂之犯行</text:p>
      <text:p text:style-name="P44">，已依憑卷存證據資料，詳述其調查、取捨證據之結果及憑以認定犯罪事實之心證理由，就賴素如否認犯罪及所辯各語，亦敘明不可採信之理由，並無足以影響判決結果之違背法令情形。上訴意旨所指各節，包含就相關證據能力有無、或法律適用之爭執，或係就屬原審法院採證認事職權之適法行使，任意指為違法，或無礙全部犯罪事實之認定而不影響於判決結果，或僅否認犯罪而為事實上枝節之爭辯等，均與法律規定得為上訴第三審之違法情形不同，其上訴違背法律上之程式，應予駁回。</text:p>
      <text:p text:style-name="P45"/>
      <text:p text:style-name="P46"><text:tab/><text:tab/><text:tab/><text:tab/><text:tab/><text:tab/><text:s/>刑事第八庭審判長法官<text:tab/>許錦印</text:p>
      <text:p text:style-name="P47"><text:tab/><text:tab/><text:tab/><text:tab/><text:tab/><text:tab/><text:tab/><text:tab/><text:tab/><text:tab/><text:tab/>法官<text:tab/>李英勇</text:p>
      <text:p text:style-name="P48"><text:tab/><text:tab/><text:tab/><text:tab/><text:tab/><text:tab/><text:tab/><text:tab/><text:tab/><text:tab/><text:tab/>法官<text:tab/>何信慶</text:p>
      <text:p text:style-name="P49"><text:tab/><text:tab/><text:tab/><text:tab/><text:tab/><text:tab/><text:tab/><text:tab/><text:tab/><text:tab/><text:tab/>法官<text:tab/>朱瑞娟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法官</text:span><text:span text:style-name="T62"><text:tab/></text:span><text:span text:style-name="T63">高玉舜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style:font-name-complex="Times New Roman" fo:font-size="12pt" style:font-size-asian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細明體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fo:language="en" fo:country="US"/>
    </style:style>
    <style:style style:name="WW_CharLFO26LVL1" style:family="text">
      <style:text-properties style:font-name="標楷體" style:font-name-asian="標楷體" style:font-name-complex="Arial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李宜珍</dc:creator>
    <meta:creation-date>2020-12-23T03:51:00Z</meta:creation-date>
    <dc:date>2020-12-23T03:51:00Z</dc:date>
    <meta:print-date>2020-12-23T03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3" meta:row-count="9" meta:non-whitespace-character-count="1119"/>
  </office:meta>
</office:document-meta>
</file>