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0" fo:orphans="0"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widows="0" fo:orphans="0" fo:text-align="center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純文字" style:family="paragraph">
      <style:paragraph-properties fo:text-align="center" fo:text-indent="0.5006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純文字" style:family="paragraph">
      <style:paragraph-properties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純文字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0" style:parent-style-name="純文字" style:family="paragraph">
      <style:paragraph-properties fo:margin-left="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純文字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fo:margin-left="0.5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fo:margin-left="0.5875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8"><text:s text:c="3"/></text:span></text:p>
          </table:table-cell>
          <table:table-cell table:style-name="TableCell9">
            <text:p text:style-name="P10"><text:span text:style-name="T11">最高法院新聞稿</text:span></text:p>
            <text:p text:style-name="P12">發稿日期：109年12月16日</text:p>
            <text:p text:style-name="P13">發稿單位：書記廳</text:p>
            <text:p text:style-name="P14">連<text:s/>絡<text:s/>人：法官兼書記官長<text:s text:c="2"/>林恆吉</text:p>
            <text:p text:style-name="P15"><text:span text:style-name="T16">連絡電話：</text:span><text:span text:style-name="T17">02-23141160#6711 <text:s/></text:span><text:span text:style-name="T18">編號：</text:span><text:span text:style-name="T19">109-</text:span><text:span text:style-name="T20">刑大</text:span><text:span text:style-name="T21">03</text:span><text:span text:style-name="T22"><text:s text:c="2"/></text:span></text:p>
            <text:p text:style-name="P23"><text:s text:c="10"/>0910-027-699 <text:s text:c="33"/></text:p>
          </table:table-cell>
        </table:table-row>
      </table:table>
      <text:p text:style-name="內文"><text:span text:style-name="T24"><draw:connector draw:type="line" svg:x1="0in" svg:y1="0.03889in" svg:x2="5.875in" svg:y2="0in" draw:id="id1" draw:style-name="a2" draw:name="Line 71" text:anchor-type="as-char"><svg:title/><svg:desc/></draw:connector></text:span></text:p>
      <text:p text:style-name="P25">最高法院刑事大法庭108年度台上大字第3101號</text:p>
      <text:p text:style-name="P26">違反洗錢防制法案件新聞稿</text:p>
      <text:p text:style-name="P27">行為人提供金融帳戶提款卡及密碼予他人，是否成立一般洗錢罪？</text:p>
      <text:p text:style-name="P28">本院刑事大法庭於今日宣示裁定，認為：行為人提供金融帳戶提款卡及密碼予不認識之人，非屬洗錢防制法第2條所稱之洗錢行為，不成立同法第14條第1項一般洗錢罪之正犯；如行為人主觀上認識該帳戶可能作為收受及提領特定犯罪所得使用，他人提領後即產生遮斷資金流動軌跡以逃避國家追訴、處罰之效果，仍基於幫助之犯意而提供，應論以幫助犯同法第14條第1項之一般洗錢罪。</text:p>
      <text:p text:style-name="P29">壹、本件法律爭議：</text:p>
      <text:p text:style-name="P30">行為人提供金融帳戶提款卡及密碼給詐欺犯，嗣詐欺犯將之作為被害人匯入款項之用，並予提領，行為人是否成立洗錢防制法第14條第1項之一般洗錢罪？</text:p>
      <text:p text:style-name="P31">貳、理由摘要：</text:p>
      <text:p text:style-name="P32"><text:s text:c="2"/>一、行為人提供金融帳戶提款卡及密碼供他人使用，是否成立一<text:s text:c="8"/>般洗錢罪，須處理下列3項核心問題：</text:p>
      <text:soft-page-break/>
      <text:p text:style-name="P33"><text:s/>一般洗錢罪與特定犯罪係不同構成要件之犯罪，特定犯罪僅係洗錢行為之<text:s/>「不法原因聯結」，而非該罪之構成要件行為，特定犯罪之既遂與否和洗錢行為之實行間，不具有時間先後之必然性，只要行為人實行洗錢行為，在後續因果歷程中可以實現掩飾、隱匿特定犯罪所得之效果，即得以成立一般洗錢罪，並不以「特定犯罪已發生」或「特定犯罪所得已產生」為必要。</text:p>
      <text:p text:style-name="P34"><text:s text:c="4"/>洗錢防制法第2條修正立法說明第4點，已敘明有關是否成立該條第3款洗錢行為之判斷重點「在於主觀上是否明知或可得而知所收受、持有」，即不以「明知」為限，且洗錢防制法第2條規定之洗錢行為並無「明知」之要件，在解釋上自不能限於確定故意（直接故意），仍應包含不確定故意（未必故意或間接故意）。</text:p>
      <text:p text:style-name="P35"><text:s text:c="4"/>提供金融帳戶提款卡及密碼之行為人，因已失去對自己帳戶之實際管領權限，若無配合指示親自提款，即無收受、持有或使用特定犯罪所得之情形，且無積極之移轉或變更特定犯罪所得之行為，故非屬洗錢防制法第2條第1款、第3款所稱之洗錢行為。又同條第2款之掩飾、隱匿行為，目的在遮掩、粉飾、隱藏、切斷特定犯罪所得與特定犯罪間之關聯性，須與欲掩飾、隱匿之特定犯罪所得間具有物理上接觸關係（事實接觸關係）。而提供金融帳戶提款卡及密碼供他人使用，嗣後被害人雖匯入款項，然此時之金流仍屬透明易查，在形式上無從合法化其所得來源，未造成金流斷點，尚不能達到掩飾或隱匿特定犯罪所得之來源、去向及所在之作用，須待款項遭提領後，始產生掩飾、隱匿之結果，若無參與後續之提款行為，即非同條第2款所指洗錢行為，無從成立一般洗錢罪之直接正犯。</text:p>
      <text:soft-page-break/>
      <text:p text:style-name="P36"><text:span text:style-name="T37"><text:s text:c="2"/></text:span><text:span text:style-name="T38">二、特定犯罪之正犯實行特定犯罪後，為掩飾、隱匿其犯罪所得</text:span><text:span text:style-name="T39"><text:s text:c="4"/></text:span><text:span text:style-name="T40">財物之去向及所在，而令被害人將款項轉入其所持有、使用</text:span><text:span text:style-name="T41"><text:s text:c="4"/></text:span><text:span text:style-name="T42">之他人金融帳戶，並由該特定犯罪正犯前往提領其犯罪所得</text:span><text:span text:style-name="T43"><text:s text:c="4"/></text:span><text:span text:style-name="T44">款項得手，</text:span><text:span text:style-name="T45"><text:s/></text:span><text:span text:style-name="T46">因已造成金流斷點，</text:span><text:span text:style-name="T47"><text:s/></text:span><text:span text:style-name="T48">該當掩飾、隱匿之要件，該特定犯罪正犯自成立一般洗錢罪之正犯。如提供金融帳戶之行為人主觀上認識該帳戶可能作</text:span><text:span text:style-name="T49">為對方收受、提領特定犯罪所得使用，對方提領後會產生遮斷金流以逃避國家追訴、處罰之效果，仍基於幫助之犯意，提供該帳戶之提款卡及密碼，以利洗錢之實行，應論以一般洗錢罪之幫助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2-16T08:45:00Z</meta:creation-date>
    <dc:date>2020-12-16T08:48:00Z</dc:date>
    <meta:print-date>2020-12-09T07:41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17" meta:character-count="1454" meta:row-count="10" meta:non-whitespace-character-count="1239"/>
  </office:meta>
</office:document-meta>
</file>