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2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min-row-height="0.288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0.485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850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7" style:family="table-row">
      <style:table-row-properties style:min-row-height="0.850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2" style:family="table-row">
      <style:table-row-properties style:min-row-height="0.850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09年12月11日更新</text:p></draw:text-box><svg:title/><svg:desc/></draw:frame></text:span><text:span text:style-name="T6">最高法院</text:span><text:span text:style-name="T7">109</text:span><text:span text:style-name="T8">年</text:span><text:span text:style-name="T9">12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9年12月2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09年度台上大字第1089號</text:p>
          </table:table-cell>
          <table:table-cell table:style-name="TableCell45">
            <text:p text:style-name="P46">胡財誌違反毒品危害防制條例提案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轉讓甲基安非他命之行為，於現行法制下，同時該當於藥事法第83條第1項轉讓禁藥罪、毒品危害防制條例第8條第2項轉讓第二級毒品罪之構成要件。應如何論處？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09年12月9日下午2時20分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>109年度台上大字第1869號</text:p>
          </table:table-cell>
          <table:table-cell table:style-name="TableCell60">
            <text:p text:style-name="P61">鄭永昌違反個人資料保護法等罪提案刑事大法庭案件</text:p>
          </table:table-cell>
          <table:table-cell table:style-name="TableCell62">
            <text:p text:style-name="P63">宣示裁定</text:p>
          </table:table-cell>
          <table:table-cell table:style-name="TableCell64">
            <text:p text:style-name="P65">個人資料保護法第41條所定「意圖為自己或第三人不法之利益或損害他人之利益」中之「利益」，是否僅限於財產上之利益？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09年12月14日上午11時</text:p>
          </table:table-cell>
          <table:table-cell table:style-name="TableCell71">
            <text:p text:style-name="P72">刑四庭</text:p>
          </table:table-cell>
          <table:table-cell table:style-name="TableCell73">
            <text:p text:style-name="P74">109年度台上字第5736號</text:p>
          </table:table-cell>
          <table:table-cell table:style-name="TableCell75">
            <text:p text:style-name="P76">顏君庭違反毒品危害防制條例上訴案件</text:p>
          </table:table-cell>
          <table:table-cell table:style-name="TableCell77">
            <text:p text:style-name="P78">調查程序</text:p>
          </table:table-cell>
          <table:table-cell table:style-name="TableCell79">
            <text:p text:style-name="P80">遠距訊問</text:p>
          </table:table-cell>
        </table:table-row>
        <text:soft-page-break/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09年12月16日下午2時20分<text:tab/></text:p>
          </table:table-cell>
          <table:table-cell table:style-name="TableCell86">
            <text:p text:style-name="P87">大法庭</text:p>
          </table:table-cell>
          <table:table-cell table:style-name="TableCell88">
            <text:p text:style-name="P89">108年度台上大字第3101號<text:tab/><text:tab/></text:p>
          </table:table-cell>
          <table:table-cell table:style-name="TableCell90">
            <text:p text:style-name="P91">黃承宥違反洗錢防制法提案刑事大法庭案件</text:p>
          </table:table-cell>
          <table:table-cell table:style-name="TableCell92">
            <text:p text:style-name="P93">宣示裁定</text:p>
          </table:table-cell>
          <table:table-cell table:style-name="TableCell94">
            <text:p text:style-name="P95">被告提供金融帳戶提款卡及密碼給詐欺犯，嗣詐欺犯將之作為被害人匯入款項之用，被告是否成立洗錢防制法第14條第1項之一般洗錢罪（下稱一般洗錢罪）？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109年12月23日下午2時30分</text:p>
          </table:table-cell>
          <table:table-cell table:style-name="TableCell101">
            <text:p text:style-name="P102">大法庭</text:p>
          </table:table-cell>
          <table:table-cell table:style-name="TableCell103">
            <text:p text:style-name="P104">109年度台上大字第3338號</text:p>
          </table:table-cell>
          <table:table-cell table:style-name="TableCell105">
            <text:p text:style-name="P106">張金龍等違反廢棄物清理法提案刑事大法庭案件</text:p>
          </table:table-cell>
          <table:table-cell table:style-name="TableCell107">
            <text:p text:style-name="P108">宣示裁定</text:p>
          </table:table-cell>
          <table:table-cell table:style-name="TableCell109">
            <text:p text:style-name="P110">廢棄物清理法第46條第4款前段之非法清理廢棄物罪，其犯罪主體是以執行業務（即以從事廢棄物清除、處理為業）者為限？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109年12月25日上午9時30分<text:tab/></text:p>
          </table:table-cell>
          <table:table-cell table:style-name="TableCell116">
            <text:p text:style-name="P117"/>
            <text:p text:style-name="P118">刑一庭<text:tab/><text:tab/></text:p>
          </table:table-cell>
          <table:table-cell table:style-name="TableCell119">
            <text:p text:style-name="P120">109年度台上字第3695號</text:p>
          </table:table-cell>
          <table:table-cell table:style-name="TableCell121">
            <text:p text:style-name="P122">魏揚等妨害公務等罪案件</text:p>
          </table:table-cell>
          <table:table-cell table:style-name="TableCell123">
            <text:p text:style-name="P124">言詞辯論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109年12月30日下午2時20分</text:p>
          </table:table-cell>
          <table:table-cell table:style-name="TableCell132">
            <text:p text:style-name="P133">大法庭</text:p>
          </table:table-cell>
          <table:table-cell table:style-name="TableCell134">
            <text:p text:style-name="P135">109年度台上大字第1089號</text:p>
          </table:table-cell>
          <table:table-cell table:style-name="TableCell136">
            <text:p text:style-name="P137">胡財誌違反毒品危害防制條例提案刑事大<text:soft-page-break/>法庭案件</text:p>
          </table:table-cell>
          <table:table-cell table:style-name="TableCell138">
            <text:p text:style-name="P139">宣示裁定</text:p>
          </table:table-cell>
          <table:table-cell table:style-name="TableCell140">
            <text:p text:style-name="P141">轉讓甲基安非他命之行為，於現行法制下，同時該當於藥事法第83條第1項轉讓禁藥罪、毒品危害防制條例第8條第2項<text:soft-page-break/>轉讓第二級毒品罪之構成要件。應如何論處？</text:p>
          </table:table-cell>
        </table:table-row>
        <text:soft-page-break/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109年12月30日下午2時30分</text:p>
          </table:table-cell>
          <table:table-cell table:style-name="TableCell147">
            <text:p text:style-name="P148">大法庭</text:p>
          </table:table-cell>
          <table:table-cell table:style-name="TableCell149">
            <text:p text:style-name="P150">109年度台上大字第3426號</text:p>
          </table:table-cell>
          <table:table-cell table:style-name="TableCell151">
            <text:p text:style-name="P152">IULIAN ALEXANDRU CIOT偽造有價證券等罪提案刑事大法庭案件</text:p>
          </table:table-cell>
          <table:table-cell table:style-name="TableCell153">
            <text:p text:style-name="P154">言詞辯論</text:p>
          </table:table-cell>
          <table:table-cell table:style-name="TableCell155">
            <text:p text:style-name="P156">檢察官以裁判上一罪或實質上一罪起訴之案件，其一部於第一、二審均不另為無罪之諭知，僅被告就有罪部分提起第三審上訴，該不另為無罪諭知部分，是否為第三審法院審判範圍？</text:p>
          </table:table-cell>
        </table:table-row>
      </table:table>
      <text:p text:style-name="P157">註：原定於109年12月16日下午2時30分之109年度台上大字第3536號大法庭言詞辯論庭，因當事人撤回上訴，庭期取消。</text:p>
      <text:p text:style-name="P158"/>
      <text:p text:style-name="P159">說明</text:p>
      <text:p text:style-name="P160">一、上揭各件開庭均於本院2樓法庭進行。</text:p>
      <text:p text:style-name="P161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soft-page-break/>
      <text:p text:style-name="P162">三、旁聽民眾及記者應遵守「法庭旁聽規則」及「最高法院門禁管制暨安全維護實施要點」之規定。</text:p>
      <text:p text:style-name="P163">四、應換發旁聽證之案件，依本院另行公告之相關事項辦理。<text:s text:c="2"/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12-11T07:53:00Z</meta:creation-date>
    <dc:date>2020-12-24T04:04:00Z</dc:date>
    <meta:print-date>2020-12-11T01:18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95" meta:character-count="1308" meta:row-count="9" meta:non-whitespace-character-count="1115"/>
  </office:meta>
</office:document-meta>
</file>