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7895in"/>
    </style:style>
    <style:style style:name="TableColumn12" style:family="table-column">
      <style:table-column-properties style:column-width="0.7875in"/>
    </style:style>
    <style:style style:name="TableColumn13" style:family="table-column">
      <style:table-column-properties style:column-width="2.4611in"/>
    </style:style>
    <style:style style:name="TableColumn14" style:family="table-column">
      <style:table-column-properties style:column-width="1.9687in"/>
    </style:style>
    <style:style style:name="TableColumn15" style:family="table-column">
      <style:table-column-properties style:column-width="1.1812in"/>
    </style:style>
    <style:style style:name="TableColumn16" style:family="table-column">
      <style:table-column-properties style:column-width="0.928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3472in"/>
      <style:text-properties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letter-spacing="-0.0069in"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115%"/>
      <style:text-properties style:font-name-asian="標楷體" fo:font-size="16pt" style:font-size-asian="16pt" style:font-size-complex="16pt"/>
    </style:style>
    <style:style style:name="P63" style:parent-style-name="內文" style:family="paragraph">
      <style:paragraph-properties fo:line-height="115%"/>
      <style:text-properties style:font-name-asian="標楷體" fo:font-size="16pt" style:font-size-asian="16pt" style:font-size-complex="16pt"/>
    </style:style>
    <style:style style:name="P64" style:parent-style-name="內文" style:family="paragraph">
      <style:paragraph-properties fo:line-height="0.3472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P68" style:parent-style-name="內文" style:family="paragraph">
      <style:paragraph-properties fo:line-height="0.3472in" fo:margin-left="0.4444in" fo:text-indent="-0.4444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P7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line-height="0.3472in" fo:margin-left="0.4444in" fo:text-indent="-0.4444in">
        <style:tab-stops/>
      </style:paragraph-properties>
    </style:style>
    <style:style style:name="T8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4"/></text:span><text:span text:style-name="T3">最高法院</text:span><text:span text:style-name="T4">109</text:span><text:span text:style-name="T5">年</text:span><text:span text:style-name="T6">12</text:span><text:span text:style-name="T7">月份民事開庭事件表</text:span><text:span text:style-name="T8"><text:s text:c="9"/></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text:span text:style-name="T44">備</text:span><text:span text:style-name="T45"><text:s text:c="2"/></text:span><text:span text:style-name="T46">註</text:span></text:p>
          </table:table-cell>
        </table:table-row>
        <table:table-row table:style-name="TableRow47">
          <table:table-cell table:style-name="TableCell48">
            <text:p text:style-name="P49">1</text:p>
          </table:table-cell>
          <table:table-cell table:style-name="TableCell50">
            <text:p text:style-name="P51">12月15日上午</text:p>
            <text:p text:style-name="P52">9時30分</text:p>
          </table:table-cell>
          <table:table-cell table:style-name="TableCell53">
            <text:p text:style-name="P54">民2庭</text:p>
          </table:table-cell>
          <table:table-cell table:style-name="TableCell55">
            <text:p text:style-name="P56">109年度台上字第2368號</text:p>
          </table:table-cell>
          <table:table-cell table:style-name="TableCell57">
            <text:p text:style-name="內文"><text:span text:style-name="T58">騰力門控股份有限公司等與東隆五金工業股份有限公司間侵害商標權有關財產權爭議等上訴事件</text:span></text:p>
          </table:table-cell>
          <table:table-cell table:style-name="TableCell59">
            <text:p text:style-name="P60">準備程序</text:p>
          </table:table-cell>
          <table:table-cell table:style-name="TableCell61">
            <text:p text:style-name="P62"/>
            <text:p text:style-name="P63">不換證</text:p>
          </table:table-cell>
        </table:table-row>
      </table:table>
      <text:p text:style-name="P64"><text:span text:style-name="T65">一、上揭事件開庭於本院</text:span><text:span text:style-name="T66">2</text:span><text:span text:style-name="T67">樓法庭進行，無法庭直播。</text:span></text:p>
      <text:p text:style-name="P68"><text:span text:style-name="T69">二、法庭內設有民眾旁聽席位</text:span><text:span text:style-name="T70">48</text:span><text:span text:style-name="T71">席、記者席</text:span><text:span text:style-name="T72">16</text:span><text:span text:style-name="T73">席，並於</text:span><text:span text:style-name="T74">1</text:span><text:span text:style-name="T75">樓記者室同步播放開庭實況供記者觀看。法庭及記者室不得使用</text:span><text:span text:style-name="T76">3C</text:span><text:span text:style-name="T77">產品拍照、攝影、錄音、錄影。</text:span></text:p>
      <text:p text:style-name="P78">三、旁聽民眾及記者應遵守「法庭旁聽規則」及「最高法院門禁管制暨安全維護實施要點」之規定。</text:p>
      <text:p text:style-name="P79"><text:span text:style-name="T80">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0-12-01T08:24:00Z</meta:creation-date>
    <dc:date>2020-12-01T08:26:00Z</dc:date>
    <meta:print-date>2018-01-24T07:19:00Z</meta:print-date>
    <meta:template xlink:href="Normal.dotm" xlink:type="simple"/>
    <meta:editing-cycles>3</meta:editing-cycles>
    <meta:editing-duration>PT0S</meta:editing-duration>
    <meta:document-statistic meta:page-count="1" meta:paragraph-count="1" meta:word-count="49" meta:character-count="328" meta:row-count="2" meta:non-whitespace-character-count="280"/>
  </office:meta>
</office:document-meta>
</file>