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485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7" style:family="table-row">
      <style:table-row-properties style:min-row-height="0.85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2月1日</text:p></draw:text-box><svg:title/><svg:desc/></draw:frame></text:span><text:span text:style-name="T6">最高法院</text:span><text:span text:style-name="T7">109</text:span><text:span text:style-name="T8">年</text:span><text:span text:style-name="T9">1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2月2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上大字第1089號</text:p>
          </table:table-cell>
          <table:table-cell table:style-name="TableCell45">
            <text:p text:style-name="P46">胡財誌違反毒品危害防制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轉讓甲基安非他命之行為，於現行法制下，同時該當於藥事法第83條第1項轉讓禁藥罪、毒品危害防制條例第8條第2項轉讓第二級毒品罪之構成要件。應如何論處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2月9日下午2時2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宣示裁定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之利益？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2月16日下午2時20分<text:tab/>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8年度台上大字第3101號<text:tab/><text:tab/></text:p>
          </table:table-cell>
          <table:table-cell table:style-name="TableCell75">
            <text:p text:style-name="P76">黃承宥違反洗錢防制法提案刑事大法庭案件</text:p>
          </table:table-cell>
          <table:table-cell table:style-name="TableCell77">
            <text:p text:style-name="P78">宣示裁定</text:p>
          </table:table-cell>
          <table:table-cell table:style-name="TableCell79">
            <text:p text:style-name="P80">被告提供金融帳戶提款卡及密碼給詐欺犯，嗣詐欺犯將之作為被害人匯入款項之用，被告是否成立洗錢防制法第14條第<text:soft-page-break/>1項之一般洗錢罪（下稱一般洗錢罪）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2月16日下午2時3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536號</text:p>
          </table:table-cell>
          <table:table-cell table:style-name="TableCell90">
            <text:p text:style-name="P91">柯國智違反毒品危害防制條例等罪提案刑事大法庭案件</text:p>
          </table:table-cell>
          <table:table-cell table:style-name="TableCell92">
            <text:p text:style-name="P93">言詞辯論</text:p>
          </table:table-cell>
          <table:table-cell table:style-name="TableCell94">
            <text:p text:style-name="P95">毒品危害防制條例（下稱毒品條例）業於民國108年12月17日修正，並於109年1月15日公布，依同條例第36條規定，同條例第24條之施行日期，由行政院定之外（現尚未施行），同條例第20、23條等規定，已於同年7月15日施行，則於毒品條例修正前，原無施用毒品紀錄之成年被告，因施用毒品案件（下稱前案），經檢察官依刑事訴訟法第253條之1第1項、第253條之2第1項第6款及修正前毒品條例第24條第1項，為「附命完成戒癮治療之緩起訴處分」（下稱「附命緩<text:soft-page-break/>起訴」）後，因被告未完成戒癮治療之必要命令，經檢察官依職權撤銷「附命緩起訴」確定，並依同條第2項就前案提起公訴。被告再於前案「附命緩起訴」確定後3年內因施用毒品為警查獲（下稱後案），檢察官就後案直接起訴（含聲請簡易判決處刑，下同），現繫屬於法院，依修正後毒品條例第35條之1第2款規定，審判中之案件由法院依修正後規定處理，則此時是否仍有修正後毒品條例第20條第1項裁定觀察、勒戒規定之適用？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2月23日下午2時30分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338號</text:p>
          </table:table-cell>
          <table:table-cell table:style-name="TableCell105">
            <text:p text:style-name="P106">張金龍等違反廢棄物清理法提案刑事大法<text:soft-page-break/>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廢棄物清理法第46條第4款前段之非法清理廢棄物罪，其犯罪主體是以執行業務（即以從<text:soft-page-break/>事廢棄物清除、處理為業）者為限？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2月25日上午9時30分<text:tab/></text:p>
          </table:table-cell>
          <table:table-cell table:style-name="TableCell116">
            <text:p text:style-name="P117"/>
            <text:p text:style-name="P118">刑一庭<text:tab/><text:tab/></text:p>
          </table:table-cell>
          <table:table-cell table:style-name="TableCell119">
            <text:p text:style-name="P120">109年度台上字第3695號</text:p>
          </table:table-cell>
          <table:table-cell table:style-name="TableCell121">
            <text:p text:style-name="P122">魏揚等妨害公務等罪案件</text:p>
          </table:table-cell>
          <table:table-cell table:style-name="TableCell123">
            <text:p text:style-name="P124">言詞辯論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09年12月30日下午2時30分</text:p>
          </table:table-cell>
          <table:table-cell table:style-name="TableCell132">
            <text:p text:style-name="P133">大法庭</text:p>
          </table:table-cell>
          <table:table-cell table:style-name="TableCell134">
            <text:p text:style-name="P135">109年度台上大字第3426號</text:p>
          </table:table-cell>
          <table:table-cell table:style-name="TableCell136">
            <text:p text:style-name="P137">IULIAN ALEXAXDRU CIOT偽造有價證券等罪提案刑事大法庭案件</text:p>
          </table:table-cell>
          <table:table-cell table:style-name="TableCell138">
            <text:p text:style-name="P139">言詞辯論</text:p>
          </table:table-cell>
          <table:table-cell table:style-name="TableCell140">
            <text:p text:style-name="P141">檢察官以裁判上一罪或實質上一罪起訴之案件，其一部於第一、二審均不另為無罪之諭知，僅被告就有罪部分提起第三審上訴，該不另為無罪諭知部分，是否為第三審法院審判範圍？</text:p>
          </table:table-cell>
        </table:table-row>
      </table:table>
      <text:p text:style-name="P142">說明</text:p>
      <text:p text:style-name="P143">一、上揭各件開庭均於本院2樓法庭進行。</text:p>
      <text:p text:style-name="P144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soft-page-break/>
      <text:p text:style-name="P145">三、旁聽民眾及記者應遵守「法庭旁聽規則」及「最高法院門禁管制暨安全維護實施要點」之規定。</text:p>
      <text:p text:style-name="P146">四、應換發旁聽證之案件，依本院另行公告之相關事項辦理。<text:s text:c="2"/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2-01T02:36:00Z</meta:creation-date>
    <dc:date>2020-12-01T02:37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28" meta:character-count="1525" meta:row-count="10" meta:non-whitespace-character-count="1300"/>
  </office:meta>
</office:document-meta>
</file>