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0" fo:orphans="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0" fo:orphans="0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text-align="star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11月25日</text:p>
            <text:p text:style-name="P13">發稿單位：書記廳</text:p>
            <text:p text:style-name="P14">連<text:s/>絡<text:s/>人：法官兼書記官長<text:s text:c="2"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09-</text:span><text:span text:style-name="T20">刑</text:span><text:span text:style-name="T21">55</text:span><text:span text:style-name="T22"><text:s text:c="2"/></text:span></text:p>
            <text:p text:style-name="P23"><text:s text:c="10"/>0910-027-699 <text:s text:c="33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<text:s text:c="2"/>最高法院刑事大法庭109<text:s/>年度台抗大字第724<text:s/>號</text:p>
      <text:p text:style-name="P26"><text:s text:c="3"/>簡和平違反肅清煙毒條例聲明異議案件裁定新聞稿</text:p>
      <text:p text:style-name="P27">壹、本件大法庭裁定主文：</text:p>
      <text:p text:style-name="P28"><text:s text:c="4"/>本件提案駁回。</text:p>
      <text:p text:style-name="P29">貳、本件提案之「法律問題」與「爭點」：</text:p>
      <text:p text:style-name="P30"><text:span text:style-name="T31"><text:s text:c="2"/></text:span><text:span text:style-name="T32"></text:span><text:span text:style-name="T33">法律問題：</text:span></text:p>
      <text:p text:style-name="P34"><text:s text:c="4"/>刑法第78條第1項前段規定，應否比照撤銷緩刑宣告之立法例，對假釋中因故意更犯罪，受6月以下有期徒刑之宣告確定者，得依憲法精神，於法價值體系範圍內，斟酌個案具體情節、公共利益及當事人權益等，而為裁量是否撤銷其假釋。</text:p>
      <text:p text:style-name="P35"><text:span text:style-name="T36"><text:s text:c="2"/></text:span><text:span text:style-name="T37"></text:span><text:span text:style-name="T38">爭點：</text:span></text:p>
      <text:p text:style-name="P39"><text:s text:c="4"/>系爭條文有無合憲解釋之空間？如認為有合憲解釋空間，而<text:s text:c="4"/>應於符合憲法比例原則之範圍內，裁量是否撤銷假釋處分，則其裁量界限為何？</text:p>
      <text:p text:style-name="P40">參、本件大法庭裁定情形：</text:p>
      <text:p text:style-name="P41">一、司法院依憲法第78條規定所為之解釋，有拘束全國各機關及<text:s text:c="6"/>人民之效力，各機關處理有關事項，應依解釋意旨為之（司<text:s text:c="6"/>法院釋字第185號解釋參照）。</text:p>
      <text:soft-page-break/>
      <text:p text:style-name="P42">二、本件提案於民國109年11月4日言詞辯論終結後，司法院於<text:s text:c="5"/>同月6日就本提案法律問題核心之刑法第78條第1項本文如<text:s text:c="5"/>何解釋、適用，作成釋字第796號解釋，認系爭條文不分受<text:s text:c="4"/>假釋人是否受緩刑或6月以下有期徒刑之宣告，以及有無基<text:s text:c="4"/>於特別預防考量，使其再入監執行殘刑之必要之具體情狀，<text:s text:c="4"/>僅因該更犯罪受有期徒刑以上刑之宣告，即一律撤銷其假釋<text:s/>，均再入監執行殘刑，於此範圍內違憲，應自本解釋公布之日起失其效力。上開規定修正前，相關機關就假釋中因故意更犯罪，受緩刑或6月以下有期徒刑宣告者，應依本解釋意旨，個案審酌是否撤銷其假釋。</text:p>
      <text:p text:style-name="P43">三、上開司法院解釋，形同變更刑法第78條第1項前段規定，本<text:s text:c="4"/>院受其拘束。本提案之法律問題，既經上開司法院解釋在案，即無為統一見解，而再為提案之必要，本件提案應予駁回。</text:p>
      <text:p text:style-name="P44"><text:span text:style-name="T4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許丕興</dc:creator>
    <meta:creation-date>2020-11-25T07:04:00Z</meta:creation-date>
    <dc:date>2020-11-25T08:20:00Z</dc:date>
    <meta:print-date>2020-11-11T03:2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0" meta:character-count="939" meta:row-count="6" meta:non-whitespace-character-count="800"/>
  </office:meta>
</office:document-meta>
</file>