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 fo:line-height="150%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150%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line-break="normal" fo:text-align="justify" fo:line-height="150%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09年11月23日</text:p>
            <text:p text:style-name="P12">發稿單位：書記廳</text:p>
            <text:p text:style-name="P13">連<text:s/>絡<text:s/>人：法官兼書記官長　林恆吉</text:p>
            <text:p text:style-name="P14"><text:span text:style-name="T15">連絡電話：</text:span><text:span text:style-name="T16">02-2314-1160#6711</text:span><text:span text:style-name="T17">編號：</text:span><text:span text:style-name="T18">109-</text:span><text:span text:style-name="T19">刑</text:span><text:span text:style-name="T20">54</text:span></text:p>
            <text:p text:style-name="P21"><text:s text:c="2"/>0910-027-699 <text:s text:c="25"/></text:p>
            <text:p text:style-name="P22"><text:s text:c="23"/></text:p>
          </table:table-cell>
        </table:table-row>
      </table:table>
      <text:p text:style-name="P23"><draw:connector draw:type="line" svg:x1="0.07778in" svg:y1="0.05972in" svg:x2="5.95278in" svg:y2="0.02083in" draw:z-index="251657728" draw:id="id1" draw:style-name="a2" draw:name="Line 2" text:anchor-type="paragraph"><svg:title/><svg:desc/></draw:connector></text:p>
      <text:p text:style-name="P24">最高法院109年度台上大字第1089號刑事大法庭案件</text:p>
      <text:p text:style-name="P25">開庭新聞稿</text:p>
      <text:p text:style-name="P26"><text:span text:style-name="T27">本院刑事大法庭受理</text:span><text:span text:style-name="T28">胡財誌違反毒品危害防制條例等罪</text:span><text:span text:style-name="T29">案件，</text:span><text:span text:style-name="T30">定於民國</text:span><text:span text:style-name="T31">109</text:span><text:span text:style-name="T32">年</text:span><text:span text:style-name="T33">12</text:span><text:span text:style-name="T34">月</text:span><text:span text:style-name="T35">2</text:span><text:span text:style-name="T36">日（星期三）下午</text:span><text:span text:style-name="T37">2</text:span><text:span text:style-name="T38">時</text:span><text:span text:style-name="T39">30</text:span><text:span text:style-name="T40">分，在</text:span><text:span text:style-name="T41">2</text:span><text:span text:style-name="T42">樓法庭行言詞辯論；</text:span><text:span text:style-name="T43">本件商請專家學者柯耀程教授提供鑑定意見。旁聽人員應遵守「法庭旁聽規則」及「最高法院門禁暨安全維護實施要點」之規定。本次言詞辯論開庭簡報檔及錄音資料，預計於辯論終結後數日播放，民眾可至司法院及本院網站點選連結收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1-04T08:31:00Z</meta:creation-date>
    <dc:date>2020-11-23T08:54:00Z</dc:date>
    <meta:print-date>2020-11-23T08:54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53" meta:character-count="360" meta:row-count="2" meta:non-whitespace-character-count="308"/>
  </office:meta>
</office:document-meta>
</file>