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222in"/>
    </style:style>
    <style:style style:name="TableColumn3" style:family="table-column">
      <style:table-column-properties style:column-width="4.368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indent="0.3541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 fo:text-indent="0.1944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widows="0" fo:orphans="0" style:line-break="normal" fo:text-align="center" fo:text-indent="0.500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" style:parent-style-name="內文" style:family="paragraph">
      <style:paragraph-properties fo:widows="0" fo:orphans="0" fo:text-indent="0.3888in"/>
      <style:text-properties style:font-name="標楷體" style:font-name-asian="標楷體" fo:font-size="14pt" style:font-size-asian="14pt" style:font-size-complex="14pt"/>
    </style:style>
    <style:style style:name="P29" style:parent-style-name="純文字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P30" style:parent-style-name="純文字" style:family="paragraph">
      <style:paragraph-properties fo:margin-left="0.393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純文字" style:family="paragraph">
      <style:paragraph-properties style:line-break="normal" fo:margin-left="0.3944in" fo:margin-right="-0.0006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純文字" style:family="paragraph">
      <style:paragraph-properties fo:margin-left="0.393in" fo:text-indent="-0.1965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33" style:parent-style-name="純文字" style:family="paragraph">
      <style:paragraph-properties fo:margin-left="0.393in" fo:text-indent="-0.1965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34" style:parent-style-name="純文字" style:family="paragraph">
      <style:paragraph-properties fo:margin-left="0.393in" fo:text-indent="-0.1965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35" style:parent-style-name="純文字" style:family="paragraph">
      <style:paragraph-properties fo:margin-left="0.393in" fo:text-indent="-0.39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36" style:parent-style-name="內文" style:family="paragraph">
      <style:paragraph-properties fo:widows="0" fo:orphans="0" fo:text-align="start" fo:line-height="100%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3125in" svg:stroke-color="#000000" svg:stroke-opacity="100%" draw:stroke-linejoin="round" svg:stroke-linecap="but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1" draw:name="圖片 1" text:anchor-type="as-char" svg:x="0in" svg:y="0in" svg:width="1.98333in" svg:height="1.91667in" style:rel-width="scale" style:rel-height="scale"><draw:image xlink:href="media/image1.jpeg" xlink:type="simple" xlink:show="embed" xlink:actuate="onLoad"/><svg:title/><svg:desc>Clipboard01</svg:desc></draw:frame></text:span><text:span text:style-name="T8"><text:s text:c="3"/></text:span></text:p>
          </table:table-cell>
          <table:table-cell table:style-name="TableCell9">
            <text:p text:style-name="P10"><text:span text:style-name="T11">最高法院新聞稿</text:span></text:p>
            <text:p text:style-name="P12">發稿日期：109年11月18日</text:p>
            <text:p text:style-name="P13">發稿單位：書記廳</text:p>
            <text:p text:style-name="P14">連<text:s/>絡<text:s/>人：法官兼書記官長<text:s text:c="2"/>林恆吉</text:p>
            <text:p text:style-name="P15"><text:span text:style-name="T16">連絡電話：</text:span><text:span text:style-name="T17">02-23141160#6711 <text:s/></text:span><text:span text:style-name="T18">編號：</text:span><text:span text:style-name="T19">109-</text:span><text:span text:style-name="T20">刑大</text:span><text:span text:style-name="T21">02</text:span><text:span text:style-name="T22"><text:s text:c="2"/></text:span></text:p>
            <text:p text:style-name="P23"><text:s text:c="10"/>0910-027-699 <text:s text:c="33"/></text:p>
          </table:table-cell>
        </table:table-row>
      </table:table>
      <text:p text:style-name="內文"><text:span text:style-name="T24"><draw:connector draw:type="line" svg:x1="0in" svg:y1="0.03889in" svg:x2="5.875in" svg:y2="0in" draw:id="id1" draw:style-name="a2" draw:name="Line 71" text:anchor-type="as-char"><svg:title/><svg:desc/></draw:connector></text:span></text:p>
      <text:p text:style-name="P25">最高法院刑事大法庭109年度台上大字第3826號</text:p>
      <text:p text:style-name="P26">違反毒品危害防制條例案件新聞稿</text:p>
      <text:p text:style-name="P27">毒品危害防制條例第20條第3項規定，所謂「3<text:s/>年後再犯」，只要本次再犯（不論修正施行前、後）距最近1次觀察、勒戒或強制戒治執行完畢釋放，已逾3年者，即該當之，不因其間有無犯第10條之罪經起訴、判刑或執行而受影響。</text:p>
      <text:p text:style-name="P28">本院刑事大法庭於今日宣示裁定，認為毒品危害防制條例第20條第3項規定，所謂「3年後再犯」，只要本次再犯（不論修正施行前、後）距最近1次觀察、勒戒或強制戒治執行完畢釋放，已逾3年者，即該當之，不因其間有無犯第10條之罪經起訴、判刑或執行而受影響。</text:p>
      <text:p text:style-name="P29">一、本件裁定主要理由：</text:p>
      <text:p text:style-name="P30">民國87年5月20日毒品危害防制條例（下稱毒品條例）公布施行後之刑事政策，對於施用毒品者，已揚棄純粹的犯罪觀，雖強調「除刑不除罪」之理念，認為施用毒品者具有「病患性犯人」之特質，惟因當時戒治及醫療體系均不完整、專業人員欠缺且戒毒<text:soft-page-break/>知識尚有不足，社會大眾仍視施用毒品者為「犯人」而非「病患」，暨相關戒毒及事後之追蹤、輔導配套措施亦不完備，其刑事政策明顯將施用毒品者偏向「犯人」身分處理，導致監獄人滿為患，且施用毒品人口不減反增。為此，戒毒政策不得不改弦易轍開始正視施用毒品者實屬「病患」之特質。先於97年新增毒品條例第24條附命完成戒癮治療緩起訴制度，確立「附命完成戒癮治療緩起訴處分」及「觀察、勒戒或強制戒治」雙軌治療模式。</text:p>
      <text:p text:style-name="P31">本次修正之毒品條例第20條第3項及第23條第2項，雖僅將原條文之再犯期間由「5年」改為「3年」，惟鑑於將施用毒品者監禁於監獄內，僅能短期間防止其接觸毒品，因慣用毒品產生之「心癮」根本無法根除，並慮及毒品條例施行多年累積之戒毒經驗及實效，暨逐步擴充之醫療、戒癮機構、專業人力、社區支援系統等資源，尤以本次毒品條例第24條修正，擴大檢察官對施用毒品者附條件緩起訴處分之範圍，使其能視個案具體情形給予適當多元社區處遇。本次修正後對於施用毒品者之思維，自應與時俱進，擺脫以往側重於「犯人」身分之處罰，著重其為「病患」之特質，並以「治療」疾病為出發點，重新評價前揭所謂「3年後再犯」之意義。</text:p>
      <text:p text:style-name="P32">毒品戒除不易，須經長期且持續之治療，施用毒品者既被視為「病患性犯人」，最佳處遇方式即為治療。對於施用毒品者之治療方式，有機構外之處遇（如自行赴醫院戒癮、附命完成戒癮治療緩起訴處分等），或機構內之觀察、勒戒或強制戒治；至對施用毒品者科以刑罰，無非在運用刑罰之一般預防功能以嚇阻毒品之施用。監獄為執行場所而非戒癮專責機構，針對施用毒品者及其再犯之特性，法務部於106年12月5日頒訂之「科學實證之毒品<text:soft-page-break/>犯處遇模式計畫」，目的即是積極引進地區醫療體系之協助，提供毒癮戒治，落實社區追蹤輔導及治療之銜接，俾修復創傷、預防再犯。惟刑罰因涉及人身自由之基本權，故於施用毒品初犯時皆以傳統之機構外或機構內處遇方式治療，如再施用毒品時，始科以刑事責任。而當刑罰處遇仍不能有效幫助施用毒品者改善惡習時，即表示無法以此方式發揮治療效果，若繼續施以刑罰只具懲罰功能，不僅無法戒除毒癮，更漸趨與社區隔離，有礙其復歸社會。</text:p>
      <text:p text:style-name="P33">基於憲法應保障人民之生存權，及根據每個國民生存照顧需要提供基本給付之理念，為協助施用毒品者戒除毒癮復歸社會，對於經監獄監禁處遇後仍再犯之施用毒品者，更應恢復以機構內、外之治療協助其戒除毒癮。此即本次修正毒品條例第20條第3項關於施用毒品者所謂「3年後再犯」係何所指之立法真諦。除檢察官優先適用第24條命附條件緩起訴處分處遇（不論幾犯，亦無年限）外，對於施用毒品初犯者，即應適用第20條第1項、第2項為機構內之觀察、勒戒或強制戒治；若於上開機構內處遇執行完畢釋放後，於「3年內再犯」者，依第23條第2項規定，應依法追訴；倘於「3年後再犯」自應再回歸到傳統醫療體系機構內重為觀察、勒戒或強制戒治之治療。是對於戒除毒癮不易者，唯有以機構內、外處遇及刑事制裁等方式交替運用，以期能控制或改善其至完全戒除毒癮。</text:p>
      <text:p text:style-name="P34">綜上，對於毒品條例第20條第3項及第23條第2項所謂「3年後（內）再犯」，應跳脫以往窠臼，以「3年」為期，建立「定期治療」之模式。其規定中所謂「3年後再犯」，只要本次再犯（不論修正施行前、後）距最近1次觀察、勒戒或強制戒治執行完畢釋<text:soft-page-break/>放，已逾3年者，即該當之，不因其間有無犯第10條之罪經起訴、判刑或執行而受影響。</text:p>
      <text:p text:style-name="P35">二、本件檢、辯雙方及專家鑑定人許福生教授、林式穀醫師於行言詞辯論時均採取與刑事大法庭相同之法律見解，附此敘明。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5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3" style:display-name="字元 字元3" style:family="text">
      <style:text-properties style:font-name="Courier New" style:font-name-complex="Courier New" style:letter-kerning="tru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style:letter-kerning="false" fo:font-size="14pt" style:font-size-asian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Arial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李宜珍</dc:creator>
    <meta:creation-date>2020-11-18T07:23:00Z</meta:creation-date>
    <dc:date>2020-11-18T07:45:00Z</dc:date>
    <meta:print-date>2020-11-18T07:23:00Z</meta:print-date>
    <meta:template xlink:href="Normal" xlink:type="simple"/>
    <meta:editing-cycles>3</meta:editing-cycles>
    <meta:editing-duration>PT60S</meta:editing-duration>
    <meta:document-statistic meta:page-count="4" meta:paragraph-count="4" meta:word-count="299" meta:character-count="2005" meta:row-count="14" meta:non-whitespace-character-count="1710"/>
  </office:meta>
</office:document-meta>
</file>