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11月11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09-</text:span><text:span text:style-name="T20">刑</text:span><text:span text:style-name="T21">52</text:span><text:span text:style-name="T22"><text:s text:c="2"/></text:span></text:p>
            <text:p text:style-name="P23"><text:s text:c="10"/>0910-027-699 <text:s text:c="33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最高法院審理109年度台上字第5060號</text:p>
      <text:p text:style-name="P26">蘇寶蘭違反醫療法案件新聞稿</text:p>
      <text:p text:style-name="P27">壹、本院判決摘要</text:p>
      <text:p text:style-name="P28">一、蘇寶蘭因違反醫療法案件，經臺灣高等法院臺南分院108年度上易字第386號判決。蘇寶蘭提起第三審上訴。</text:p>
      <text:p text:style-name="P29">二、本院於民國109年11月11日以109年度台上字第5060號判決駁回上訴。全案確定。</text:p>
      <text:p text:style-name="P30">貳、第二審判決情形</text:p>
      <text:p text:style-name="P31">撤銷第一審有罪之科刑判決，改判：</text:p>
      <text:p text:style-name="P32">蘇寶蘭犯醫療法第106條第3項之妨害醫事人員執行醫療業務罪，<text:s/>累犯，處有期徒刑5月，如易科罰金，以新臺幣1千元折算壹日。</text:p>
      <text:p text:style-name="P33">參、第二審認定事實（案情）摘要</text:p>
      <text:p text:style-name="P34">一、蘇寶蘭於民國107年9月11日晚間9時5分許，至臺南市中西區松O復健科診所（下稱松O診所）掛號欲進行復健療程，經診所人員以接近下班時間無法完成療程拒絕，因而與該診所人員發生爭執，嗣經該診所負責醫師嚴OO出面協調，同意讓其在營業時間結束前進行療程（該次療程診所未申報領費）。<text:s/></text:p>
      <text:soft-page-break/>
      <text:p text:style-name="P35">二、詎蘇寶蘭竟於翌日下午2時許，至松O診所掛號時，向櫃檯人員抱怨前日掛號情形，並指責診所人員態度後情緒失控，櫃檯人員見狀即退其掛號。蘇寶蘭心生不滿遂走入後方之治療區，向在場正在執行醫療業務之物理治療師質問何人是主管。經在該區有管理權，正在為病患進行治療之組長即物理治療師林OO要求蘇寶蘭離去。蘇寶蘭明知林OO為該診所執行醫療業務之物理治療師，正在執行醫療業務，竟基於妨害醫事人員執行醫療業務之犯意及無故留滯該診所之犯意，<text:s/>拒不離開，並持其行動電話朝正為病患治療之林OO臉部及其治療行為錄影，復在旁咆哮、謾罵，而與其他病患發生爭執，以此方法妨害林OO執行醫療業務。<text:s/></text:p>
      <text:p text:style-name="P36">肆、本院判決理由要旨</text:p>
      <text:p text:style-name="P37">原判決撤銷第一審之科刑判決，改判依想像競合犯，從一重論處上訴人蘇寶蘭犯醫療法第106條第3項之妨害醫事人員執行醫療業務累犯罪（尚犯刑法第306條第2項後段之受退去之要求仍無故留滯他人建築物內罪）刑，核屬刑事訴訟法第376條第1項第1款之罪，既經第二審判決，自不得上訴於第三審法院。其猶提起上訴，為法所不許，應予駁回。</text:p>
      <text:p text:style-name="P38"/>
      <text:p text:style-name="P39">中<text:s text:c="4"/>華<text:s text:c="4"/>民<text:s text:c="4"/>國<text:s text:c="4"/>109 <text:s/>年<text:s text:c="4"/>11 <text:s text:c="5"/>月<text:s text:c="4"/>11 <text:s text:c="4"/>日</text:p>
      <text:p text:style-name="P40"><text:s text:c="29"/>刑事第一庭審判長法<text:s text:c="2"/>官<text:s text:c="2"/>陳世淙　</text:p>
      <text:p text:style-name="P41"><text:s text:c="45"/>法<text:s text:c="2"/>官<text:s text:c="2"/>黃瑞華</text:p>
      <text:p text:style-name="P42"><text:s text:c="45"/>法<text:s text:c="2"/>官<text:s text:c="2"/>洪兆隆</text:p>
      <text:p text:style-name="P43"><text:s text:c="45"/>法<text:s text:c="2"/>官<text:s text:c="2"/>楊智勝</text:p>
      <text:p text:style-name="P44"><text:s text:c="45"/>法<text:s text:c="2"/>官<text:s text:c="2"/>吳冠霆</text:p>
      <text:soft-page-break/>
      <text:p text:style-name="P45">　　　　　　　　　　　　　　　<text:s/></text:p>
      <text:p text:style-name="P46"><text:span text:style-name="T4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12T03:11:00Z</meta:creation-date>
    <dc:date>2020-11-12T03:11:00Z</dc:date>
    <meta:print-date>2020-11-11T07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