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 text:start-value="2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666in" text:list-level-position-and-space-mode="label-alignment">
          <style:list-level-label-alignment text:label-followed-by="listtab" fo:margin-left="0.5666in" fo:text-indent="-0.5666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壹, 貳, 參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6944in" text:min-label-width="0.5in" text:list-level-position-and-space-mode="label-alignment">
          <style:list-level-label-alignment text:label-followed-by="listtab" fo:margin-left="1.1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4" style:num-suffix="." style:num-format="1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7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1.1944in" text:min-label-width="0.5in" text:list-level-position-and-space-mode="label-alignment">
          <style:list-level-label-alignment text:label-followed-by="listtab" fo:margin-left="1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4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7" style:num-suffix="." style:num-format="1">
        <style:list-level-properties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77in" text:min-label-width="0.3333in" text:list-level-position-and-space-mode="label-alignment">
          <style:list-level-label-alignment text:label-followed-by="listtab" fo:margin-left="3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11in" text:min-label-width="0.3333in" text:list-level-position-and-space-mode="label-alignment">
          <style:list-level-label-alignment text:label-followed-by="listtab" fo:margin-left="4.1944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9722in" text:min-label-width="0.5in" text:list-level-position-and-space-mode="label-alignment">
          <style:list-level-label-alignment text:label-followed-by="listtab" fo:margin-left="1.47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style:style style:name="TableColumn2" style:family="table-column">
      <style:table-column-properties style:column-width="2.1916in"/>
    </style:style>
    <style:style style:name="TableColumn3" style:family="table-column">
      <style:table-column-properties style:column-width="4.1986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2.375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 fo:text-indent="0.1944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none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justify" fo:text-indent="0.3541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12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333in" fo:text-indent="0.1944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3333in" fo:text-indent="0.9722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/>
    </style:style>
    <style:style style:name="P29" style:parent-style-name="內文" style:family="paragraph">
      <style:paragraph-properties fo:text-align="center" fo:line-height="150%" fo:margin-right="0.021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0" style:parent-style-name="內文" style:family="paragraph">
      <style:paragraph-properties fo:text-align="center" fo:line-height="150%" fo:margin-right="0.021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1" style:parent-style-name="內文" style:family="paragraph">
      <style:paragraph-properties fo:text-align="justify" fo:line-height="150%" fo:text-indent="0.3888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style-name="a1" draw:name="圖片 1" text:anchor-type="as-char" svg:x="0in" svg:y="0in" svg:width="1.95833in" svg:height="1.91667in" style:rel-width="scale" style:rel-height="scale"><draw:image xlink:href="media/image1.jpeg" xlink:type="simple" xlink:show="embed" xlink:actuate="onLoad"/><svg:title/><svg:desc/></draw:frame></text:span><text:span text:style-name="T9"><text:s text:c="3"/></text:span></text:p>
          </table:table-cell>
          <table:table-cell table:style-name="TableCell10">
            <text:p text:style-name="P11">最高法院新聞稿</text:p>
            <text:p text:style-name="P12">發稿日期：109年11月10日</text:p>
            <text:p text:style-name="P13">發稿單位：書記廳</text:p>
            <text:p text:style-name="P14">連<text:s/>絡<text:s/>人：法官兼書記官長　林恆吉</text:p>
            <text:p text:style-name="P15"><text:span text:style-name="T16">連絡電話：</text:span><text:span text:style-name="T17">02-2314</text:span><text:span text:style-name="T18">-</text:span><text:span text:style-name="T19">1160</text:span><text:span text:style-name="T20">#6711</text:span><text:span text:style-name="T21">編號：</text:span><text:span text:style-name="T22">109</text:span><text:span text:style-name="T23">-</text:span><text:span text:style-name="T24">刑</text:span><text:span text:style-name="T25">51</text:span></text:p>
            <text:p text:style-name="P26"><text:s text:c="2"/>0910-027-699<text:s text:c="26"/></text:p>
            <text:p text:style-name="P27"><text:s text:c="23"/></text:p>
          </table:table-cell>
        </table:table-row>
      </table:table>
      <text:p text:style-name="P28"><draw:connector draw:type="line" svg:x1="0.07778in" svg:y1="0.06042in" svg:x2="5.95278in" svg:y2="0.02083in" draw:z-index="251657728" draw:id="id0" draw:style-name="a2" draw:name="Line 2" text:anchor-type="paragraph"><svg:title/><svg:desc/></draw:connector></text:p>
      <text:p text:style-name="P29">最高法院108年度台上大字第3101號刑事大法庭案件</text:p>
      <text:p text:style-name="P30">開庭新聞稿</text:p>
      <text:p text:style-name="P31"><text:span text:style-name="T32">本院</text:span><text:span text:style-name="T33">刑事大法庭受理</text:span><text:span text:style-name="T34">黃承宥違反洗錢防制法</text:span><text:span text:style-name="T35">案，</text:span><text:span text:style-name="T36">定於民國10</text:span><text:span text:style-name="T37">9</text:span><text:span text:style-name="T38">年</text:span><text:span text:style-name="T39">11</text:span><text:span text:style-name="T40">月</text:span><text:span text:style-name="T41">18</text:span><text:span text:style-name="T42">日（星期</text:span><text:span text:style-name="T43">三</text:span><text:span text:style-name="T44">）下午</text:span><text:span text:style-name="T45">2</text:span><text:span text:style-name="T46">時</text:span><text:span text:style-name="T47">3</text:span><text:span text:style-name="T48">0</text:span><text:span text:style-name="T49">分</text:span><text:span text:style-name="T50">，在</text:span><text:span text:style-name="T51">2樓法庭行言詞辯論</text:span><text:span text:style-name="T52">。</text:span><text:span text:style-name="T53">本件</text:span><text:span text:style-name="T54">商</text:span><text:span text:style-name="T55">請林</text:span><text:span text:style-name="T56">志潔</text:span><text:span text:style-name="T57">教授、許恒達教授</text:span><text:span text:style-name="T58">（</text:span><text:span text:style-name="T59">依姓氏筆畫排列</text:span><text:span text:style-name="T60">）</text:span><text:span text:style-name="T61">等</text:span><text:span text:style-name="T62">專家學者</text:span><text:span text:style-name="T63">提供鑑定意見</text:span><text:span text:style-name="T64">；相關旁聽事宜詳見本院公告（如附件）。</text:span><text:span text:style-name="T65">本</text:span><text:span text:style-name="T66">次言詞辯論</text:span><text:span text:style-name="T67">開</text:span><text:span text:style-name="T68">庭</text:span><text:span text:style-name="T69">簡報</text:span><text:span text:style-name="T70"><text:s text:c="2"/></text:span><text:span text:style-name="T71">檔及錄</text:span><text:span text:style-name="T72">音資料，預計於辯論終結後</text:span><text:span text:style-name="T73">數日</text:span><text:span text:style-name="T74">播放</text:span><text:span text:style-name="T75">，請無法到庭旁聽之民眾自行前往司法院及本院網站點選連結收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0pt" style:font-size-asian="0pt" style:font-size-complex="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>
      <style:text-properties style:font-name-complex="Times New Roman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font-name-complex="Times New Roman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新聞稿1字元" style:display-name="新聞稿1 字元" style:family="text">
      <style:text-properties style:font-name="標楷體" style:font-name-asian="標楷體" style:font-name-complex="Arial" fo:color="#574D28" fo:font-size="16pt" style:font-size-asian="16pt" style:font-size-complex="16pt" fo:background-color="#FFFFFF"/>
    </style:style>
    <style:style style:name="新聞稿1" style:display-name="新聞稿1" style:family="paragraph" style:parent-style-name="內文">
      <style:paragraph-properties fo:line-height="0.3472in" fo:margin-left="0.75in" fo:text-indent="-0.3333in" fo:background-color="#FFFFFF">
        <style:tab-stops/>
      </style:paragraph-properties>
      <style:text-properties style:font-name="標楷體" style:font-name-asian="標楷體" style:font-name-complex="Arial" fo:color="#574D28" style:letter-kerning="false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Times New Roman" style:font-name-asian="新細明體" style:font-name-complex="Times New Roman" fo:font-size="12pt" style:font-size-asian="12pt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細明體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fo:language="en" fo:country="US"/>
    </style:style>
    <style:style style:name="WW_CharLFO26LVL1" style:family="text">
      <style:text-properties style:font-name="標楷體" style:font-name-asian="標楷體" style:font-name-complex="Arial" fo:language="en" fo:country="U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 text:start-value="2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666in" text:list-level-position-and-space-mode="label-alignment">
          <style:list-level-label-alignment text:label-followed-by="listtab" fo:margin-left="0.5666in" fo:text-indent="-0.5666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壹, 貳, 參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6944in" text:min-label-width="0.5in" text:list-level-position-and-space-mode="label-alignment">
          <style:list-level-label-alignment text:label-followed-by="listtab" fo:margin-left="1.1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4" style:num-suffix="." style:num-format="1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7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1.1944in" text:min-label-width="0.5in" text:list-level-position-and-space-mode="label-alignment">
          <style:list-level-label-alignment text:label-followed-by="listtab" fo:margin-left="1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4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7" style:num-suffix="." style:num-format="1">
        <style:list-level-properties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77in" text:min-label-width="0.3333in" text:list-level-position-and-space-mode="label-alignment">
          <style:list-level-label-alignment text:label-followed-by="listtab" fo:margin-left="3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11in" text:min-label-width="0.3333in" text:list-level-position-and-space-mode="label-alignment">
          <style:list-level-label-alignment text:label-followed-by="listtab" fo:margin-left="4.1944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9722in" text:min-label-width="0.5in" text:list-level-position-and-space-mode="label-alignment">
          <style:list-level-label-alignment text:label-followed-by="listtab" fo:margin-left="1.47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TPS</meta:initial-creator>
    <dc:creator>李宜珍</dc:creator>
    <meta:creation-date>2020-11-10T03:10:00Z</meta:creation-date>
    <dc:date>2020-11-10T03:10:00Z</dc:date>
    <meta:print-date>2019-12-18T23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4" meta:row-count="2" meta:non-whitespace-character-count="311"/>
  </office:meta>
</office:document-meta>
</file>