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清單段落" style:list-style-name="LFO37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7" style:family="paragraph">
      <style:paragraph-properties fo:text-align="justify" fo:line-height="150%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09年11月6日</text:p>
            <text:p text:style-name="P13">發稿單位：書記廳</text:p>
            <text:p text:style-name="P14">連<text:s/>絡<text:s/>人：法官兼書記官長　林恆吉</text:p>
            <text:p text:style-name="P15"><text:span text:style-name="T16">連絡電話：</text:span><text:span text:style-name="T17">02-2314</text:span><text:span text:style-name="T18">-</text:span><text:span text:style-name="T19">1160</text:span><text:span text:style-name="T20">#6711</text:span><text:span text:style-name="T21">編號：10</text:span><text:span text:style-name="T22">9</text:span><text:span text:style-name="T23">-</text:span><text:span text:style-name="T24">刑</text:span><text:span text:style-name="T25">50</text:span></text:p>
            <text:p text:style-name="P26"><text:s text:c="2"/>0910-027-699<text:s text:c="26"/></text:p>
            <text:p text:style-name="P27"><text:s text:c="23"/></text:p>
          </table:table-cell>
        </table:table-row>
      </table:table>
      <text:p text:style-name="P28"><draw:connector draw:type="line" svg:x1="0.07778in" svg:y1="0.06042in" svg:x2="5.95278in" svg:y2="0.02083in" draw:z-index="251657728" draw:id="id0" draw:style-name="a2" draw:name="Line 2" text:anchor-type="paragraph"><svg:title/><svg:desc/></draw:connector></text:p>
      <text:p text:style-name="P29">最高法院刑事大法庭</text:p>
      <text:p text:style-name="P30">新聞稿</text:p>
      <text:list text:style-name="LFO37" text:continue-numbering="true">
        <text:list-item>
          <text:p text:style-name="P31">本院刑事大法庭109年度台上大字第1869號鄭永昌違反個人資料保護法等罪案件，已將檢察官、辯護人辯論意旨書及專家學者授權範圍內之（鑑定）意見書張貼於本院外網大法庭專區，有需要者可上司法院及本院網站瀏覽。</text:p>
        </text:list-item>
        <text:list-item>
          <text:p text:style-name="P32"><text:span text:style-name="T33">日後</text:span><text:span text:style-name="T34">將行言詞辯論之刑事大法庭案件，</text:span><text:span text:style-name="T35">均</text:span><text:span text:style-name="T36">比照前述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1-09T01:24:00Z</meta:creation-date>
    <dc:date>2020-11-09T01:24:00Z</dc:date>
    <meta:print-date>2020-11-06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