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3541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style:line-height-at-least="0in" fo:text-indent="0.194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30"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indent="0.3888in"/>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9"><text:s text:c="3"/></text:span></text:p>
          </table:table-cell>
          <table:table-cell table:style-name="TableCell10">
            <text:p text:style-name="P11"><text:span text:style-name="T12">最高法院新聞稿</text:span></text:p>
            <text:p text:style-name="P13">發稿日期：109年11月6日</text:p>
            <text:p text:style-name="P14">發稿單位：書記廳</text:p>
            <text:p text:style-name="P15">連 絡 人：法官兼書記官長 <text:s/>林恆吉</text:p>
            <text:p text:style-name="P16"><text:span text:style-name="T17">連絡電話：02-23</text:span><text:span text:style-name="T18">14</text:span><text:span text:style-name="T19">-</text:span><text:span text:style-name="T20">1160</text:span><text:span text:style-name="T21">#6711</text:span><text:span text:style-name="T22"><text:s/></text:span><text:span text:style-name="T23">編號：</text:span><text:span text:style-name="T24">109</text:span><text:span text:style-name="T25">-</text:span><text:span text:style-name="T26">民</text:span><text:span text:style-name="T27">0</text:span><text:span text:style-name="T28">8</text:span></text:p>
            <text:p text:style-name="P29">0910-027-699<text:s text:c="26"/></text:p>
            <text:p text:style-name="P30"><text:s text:c="21"/></text:p>
          </table:table-cell>
        </table:table-row>
      </table:table>
      <text:p text:style-name="內文"><text:span text:style-name="T31"><draw:connector draw:type="line" svg:x1="0in" svg:y1="0.03958in" svg:x2="5.875in" svg:y2="0in" draw:id="id0" draw:style-name="a2" draw:name="Line 71" text:anchor-type="as-char"><svg:title/><svg:desc/></draw:connector></text:span></text:p>
      <text:p text:style-name="P32">最高法院108年度台上大字第2680號民事大法庭事件</text:p>
      <text:p text:style-name="P33">開庭新聞稿</text:p>
      <text:p text:style-name="P34">本院民事大法庭受理賴雅薰等與黃垣榕即皇家產後護理之家間請求損害賠償提案大法庭事件，定於民國109年11月16日(星期一)上午9時30分行準備程序，本次開庭無法庭直播。</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新細明體" fo:font-size="12pt" style:font-size-asian="12pt"/>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李宜珍</dc:creator>
    <meta:creation-date>2020-11-06T09:32:00Z</meta:creation-date>
    <dc:date>2020-11-06T09:32:00Z</dc:date>
    <meta:print-date>2020-11-06T09:23:00Z</meta:print-date>
    <meta:template xlink:href="Normal" xlink:type="simple"/>
    <meta:editing-cycles>2</meta:editing-cycles>
    <meta:editing-duration>PT0S</meta:editing-duration>
    <meta:document-statistic meta:page-count="1" meta:paragraph-count="1" meta:word-count="40" meta:character-count="271" meta:row-count="1" meta:non-whitespace-character-count="232"/>
  </office:meta>
</office:document-meta>
</file>