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margin-left="-0.0833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" style:family="table-row">
      <style:table-row-properties style:min-row-height="0.288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6" style:family="table-row">
      <style:table-row-properties style:min-row-height="0.850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1" style:family="table-row">
      <style:table-row-properties style:min-row-height="0.850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6" style:family="table-row">
      <style:table-row-properties style:min-row-height="0.850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1" style:family="table-row">
      <style:table-row-properties style:min-row-height="0.850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6" style:family="table-row">
      <style:table-row-properties style:min-row-height="0.850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1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line-height="120%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5">109年11月5日更新</text:p></draw:text-box><svg:title/><svg:desc/></draw:frame></text:span><text:span text:style-name="T6">最高法院</text:span><text:span text:style-name="T7">109</text:span><text:span text:style-name="T8">年</text:span><text:span text:style-name="T9">11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09年11月4日下午2時30分</text:p>
          </table:table-cell>
          <table:table-cell table:style-name="TableCell41">
            <text:p text:style-name="P42">大法庭</text:p>
          </table:table-cell>
          <table:table-cell table:style-name="TableCell43">
            <text:p text:style-name="P44">109年度台抗大字第0724號</text:p>
          </table:table-cell>
          <table:table-cell table:style-name="TableCell45">
            <text:p text:style-name="P46">簡和平違反肅清煙毒條例提案刑事大法庭案件</text:p>
          </table:table-cell>
          <table:table-cell table:style-name="TableCell47">
            <text:p text:style-name="P48">言詞辯論</text:p>
          </table:table-cell>
          <table:table-cell table:style-name="TableCell49">
            <text:p text:style-name="P50">刑法第78條之1前段規定「假釋中因故意更犯罪，受有期徒刑以上刑之宣告，於判決確定後6個月內，撤銷其假釋。」應否比照撤銷緩刑宣告之立法例，對假釋中因故意更犯罪，受6月以下有期徒刑之宣告確定者，得依憲法精神，於法價值體系範圍內，斟酌個案具體情節、公共利益及當事人權益等，而為裁量是否撤銷假釋？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109年11月11日下午2時30分</text:p>
          </table:table-cell>
          <table:table-cell table:style-name="TableCell56">
            <text:p text:style-name="P57">大法庭</text:p>
          </table:table-cell>
          <table:table-cell table:style-name="TableCell58">
            <text:p text:style-name="P59">109年度台上大字第1869號</text:p>
          </table:table-cell>
          <table:table-cell table:style-name="TableCell60">
            <text:p text:style-name="P61">鄭永昌違反個人資料保護法等罪提案刑事大法庭案件</text:p>
          </table:table-cell>
          <table:table-cell table:style-name="TableCell62">
            <text:p text:style-name="P63">言詞辯論</text:p>
          </table:table-cell>
          <table:table-cell table:style-name="TableCell64">
            <text:p text:style-name="P65">個人資料保護法第41條所定「意圖為自己或第三人不法之利益或損害他人之利益」中之「利益」，是否僅限於財產上<text:soft-page-break/>之利益？</text:p>
          </table:table-cell>
        </table:table-row>
        <text:soft-page-break/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109年11月16日下午2時30分</text:p>
          </table:table-cell>
          <table:table-cell table:style-name="TableCell71">
            <text:p text:style-name="P72">大法庭</text:p>
          </table:table-cell>
          <table:table-cell table:style-name="TableCell73">
            <text:p text:style-name="P74">109年度台上大字第3536號</text:p>
          </table:table-cell>
          <table:table-cell table:style-name="TableCell75">
            <text:p text:style-name="P76">柯國智違反毒品危害防制條例等罪提案刑事大法庭案件</text:p>
          </table:table-cell>
          <table:table-cell table:style-name="TableCell77">
            <text:p text:style-name="P78">準備程序</text:p>
          </table:table-cell>
          <table:table-cell table:style-name="TableCell79">
            <text:p text:style-name="P80">毒品危害防制條例（下稱毒品條例）業於民國108年12月17日修正，並於109年1月15日公布，依同條例第36條規定，同條例第24條之施行日期，由行政院定之外（現尚未施行），同條例第20、23條等規定，已於同年7月15日施行，則於毒品條例修正前，原無施用毒品紀錄之成年被告，因施用毒品案件（下稱前案），經檢察官依刑事訴訟法第253條之1第1項、第253條之2第1項第6款及修正前毒品條例第24條第1項，為「附命完成戒癮治療之緩起訴處分」（下稱「附命緩起訴」）後，因被告未完成戒<text:soft-page-break/>癮治療之必要命令，經檢察官依職權撤銷「附命緩起訴」確定，並依同條第2項就前案提起公訴。被告再於前案「附命緩起訴」確定後3年內因施用毒品為警查獲（下稱後案），檢察官就後案直接起訴（含聲請簡易判決處刑，下同），現繫屬於法院，依修正後毒品條例第35條之1第2款規定，審判中之案件由法院依修正後規定處理，則此時是否仍有修正後毒品條例第20條第1項裁定觀察、勒戒規定之適用？</text:p>
          </table:table-cell>
        </table:table-row>
        <text:soft-page-break/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109年11月17日下午3時00分</text:p>
          </table:table-cell>
          <table:table-cell table:style-name="TableCell86">
            <text:p text:style-name="P87">大法庭</text:p>
          </table:table-cell>
          <table:table-cell table:style-name="TableCell88">
            <text:p text:style-name="P89">109年度台上大字第3426號</text:p>
          </table:table-cell>
          <table:table-cell table:style-name="TableCell90">
            <text:p text:style-name="P91">IULIAN ALEXAXDRU CIOT偽造有價證券等罪提案<text:soft-page-break/>刑事大法庭案件</text:p>
          </table:table-cell>
          <table:table-cell table:style-name="TableCell92">
            <text:p text:style-name="P93">準備程序</text:p>
          </table:table-cell>
          <table:table-cell table:style-name="TableCell94">
            <text:p text:style-name="P95">檢察官以裁判上一罪或實質上一罪起訴之案件，其一部於第一、二審均不另為無罪之諭知，僅被告就有罪部分提起第<text:soft-page-break/>三審上訴，該不另為無罪諭知部分，是否為第三審法院審判範圍？</text:p>
          </table:table-cell>
        </table:table-row>
        <text:soft-page-break/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109年11月18日下午2時20分<text:tab/></text:p>
          </table:table-cell>
          <table:table-cell table:style-name="TableCell101">
            <text:p text:style-name="P102">大法庭</text:p>
          </table:table-cell>
          <table:table-cell table:style-name="TableCell103">
            <text:p text:style-name="P104">109年度台上大字第3826號</text:p>
          </table:table-cell>
          <table:table-cell table:style-name="TableCell105">
            <text:p text:style-name="P106">陳俊璋違反毒品危害防制條例提案刑事大法庭案件</text:p>
          </table:table-cell>
          <table:table-cell table:style-name="TableCell107">
            <text:p text:style-name="P108">宣示裁定</text:p>
          </table:table-cell>
          <table:table-cell table:style-name="TableCell109">
            <text:p text:style-name="P110">民國109年7月15日施行之毒品危害防制條例（下稱毒品條例）第20條第3項所定：依本條第1、2項規定為觀察、勒戒或強制戒治執行完畢釋放後，3年後再犯第10條之罪者，仍適用本條第1、2項規定之觀察、勒戒或強制戒治。此所謂「3年後再犯」，是否僅以被告本次再犯時間，與最近一次觀察、勒戒或強制戒治執行完畢釋放後，相距已逾3年即足，不因其間是否另犯第10條之罪經起訴、判刑或執行而受影響？</text:p>
          </table:table-cell>
        </table:table-row>
        <text:soft-page-break/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>109年11月18日下午2時30分<text:tab/></text:p>
          </table:table-cell>
          <table:table-cell table:style-name="TableCell116">
            <text:p text:style-name="P117">大法庭</text:p>
          </table:table-cell>
          <table:table-cell table:style-name="TableCell118">
            <text:p text:style-name="P119">108年度台上大字第3101號<text:tab/><text:tab/></text:p>
          </table:table-cell>
          <table:table-cell table:style-name="TableCell120">
            <text:p text:style-name="P121">黃承宥洗錢防制法提案刑事大法庭案件</text:p>
          </table:table-cell>
          <table:table-cell table:style-name="TableCell122">
            <text:p text:style-name="P123">言詞辯論</text:p>
          </table:table-cell>
          <table:table-cell table:style-name="TableCell124">
            <text:p text:style-name="P125">被告提供金融帳戶提款卡及密碼給詐欺犯，嗣詐欺犯將之作為被害人匯入款項之用，被告是否成立洗錢防制法第14條第1項之一般洗錢罪（下稱一般洗錢罪）？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109年11月25日下午2時30分</text:p>
          </table:table-cell>
          <table:table-cell table:style-name="TableCell131">
            <text:p text:style-name="P132">大法庭</text:p>
          </table:table-cell>
          <table:table-cell table:style-name="TableCell133">
            <text:p text:style-name="P134">109年度台上大字第3338號</text:p>
          </table:table-cell>
          <table:table-cell table:style-name="TableCell135">
            <text:p text:style-name="P136">張金龍等違反廢棄物清理法提案刑事大法庭案件</text:p>
          </table:table-cell>
          <table:table-cell table:style-name="TableCell137">
            <text:p text:style-name="P138">言詞辯論</text:p>
          </table:table-cell>
          <table:table-cell table:style-name="TableCell139">
            <text:p text:style-name="P140">廢棄物清理法第46條第4款前段之非法清理廢棄物罪，其犯罪主體是以執行業務（即以從事廢棄物清除、處理為業）者為限？</text:p>
          </table:table-cell>
        </table:table-row>
      </table:table>
      <text:p text:style-name="P141">說明</text:p>
      <text:p text:style-name="P142">一、上揭各件開庭均於本院2樓法庭進行。</text:p>
      <text:p text:style-name="P143">二、法庭內設有民眾旁聽席位48席、記者旁聽席位16席，惟為配合防疫政策，採梅花座，座位不逾32席，旁聽者均須登錄身分資料備查；另於1樓記者室同步播放開庭實況供記者觀看，不得使用3C產品拍照、攝影、錄音、錄影。</text:p>
      <text:p text:style-name="P144">三、旁聽民眾及記者應遵守「法庭旁聽規則」及「最高法院門禁管制暨安全維護實施要點」之規定。</text:p>
      <text:p text:style-name="P145"><text:span text:style-name="T146">四、應換發旁聽證之案件，依本院另行公告之相關事項辦理。</text:span><text:span text:style-name="T14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0-11-06T07:43:00Z</meta:creation-date>
    <dc:date>2020-11-06T07:43:00Z</dc:date>
    <meta:print-date>2020-10-28T09:53:00Z</meta:print-date>
    <meta:template xlink:href="Normal" xlink:type="simple"/>
    <meta:editing-cycles>3</meta:editing-cycles>
    <meta:editing-duration>PT0S</meta:editing-duration>
    <meta:document-statistic meta:page-count="5" meta:paragraph-count="3" meta:word-count="267" meta:character-count="1789" meta:row-count="12" meta:non-whitespace-character-count="1525"/>
  </office:meta>
</office:document-meta>
</file>