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916in"/>
    </style:style>
    <style:style style:name="TableColumn3" style:family="table-column">
      <style:table-column-properties style:column-width="4.198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text-indent="0.194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 fo:text-indent="0.354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text-indent="0.194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3333in" fo:text-indent="0.972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/>
    </style:style>
    <style:style style:name="P24" style:parent-style-name="內文" style:family="paragraph">
      <style:paragraph-properties fo:text-align="center" fo:line-height="150%" fo:margin-right="0.021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center" fo:line-height="150%" fo:margin-right="0.021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style:line-break="normal" fo:text-align="justify" fo:line-height="150%" fo:text-indent="0.3888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圖片 1" text:anchor-type="as-char" svg:x="0in" svg:y="0in" svg:width="1.95833in" svg:height="1.91667in" style:rel-width="scale" style:rel-height="scale"><draw:image xlink:href="media/image1.jpeg" xlink:type="simple" xlink:show="embed" xlink:actuate="onLoad"/><svg:title/><svg:desc/></draw:frame></text:span><text:span text:style-name="T8"><text:s text:c="3"/></text:span></text:p>
          </table:table-cell>
          <table:table-cell table:style-name="TableCell9">
            <text:p text:style-name="P10">最高法院新聞稿</text:p>
            <text:p text:style-name="P11">發稿日期：109年11月3日</text:p>
            <text:p text:style-name="P12">發稿單位：書記廳</text:p>
            <text:p text:style-name="P13">連<text:s/>絡<text:s/>人：法官兼書記官長　林恆吉</text:p>
            <text:p text:style-name="P14"><text:span text:style-name="T15">連絡電話：</text:span><text:span text:style-name="T16">02-2314-1160#6711</text:span><text:span text:style-name="T17">編號：</text:span><text:span text:style-name="T18">109-</text:span><text:span text:style-name="T19">刑</text:span><text:span text:style-name="T20">48</text:span></text:p>
            <text:p text:style-name="P21"><text:s text:c="2"/>0910-027-699 <text:s text:c="25"/></text:p>
            <text:p text:style-name="P22"><text:s text:c="23"/></text:p>
          </table:table-cell>
        </table:table-row>
      </table:table>
      <text:p text:style-name="P23"><draw:connector draw:type="line" svg:x1="0.07778in" svg:y1="0.06041in" svg:x2="5.95278in" svg:y2="0.02083in" draw:z-index="251657728" draw:id="id1" draw:style-name="a2" draw:name="Line 2" text:anchor-type="paragraph"><svg:title/><svg:desc/></draw:connector></text:p>
      <text:p text:style-name="P24">最高法院109年度台上大字第1869號刑事大法庭案件</text:p>
      <text:p text:style-name="P25">開庭新聞稿</text:p>
      <text:p text:style-name="P26"><text:span text:style-name="T27">本院刑事大法庭受理</text:span><text:span text:style-name="T28">鄭永昌違反個人資料保護法等罪</text:span><text:span text:style-name="T29">案，</text:span><text:span text:style-name="T30">定於民國</text:span><text:span text:style-name="T31">109</text:span><text:span text:style-name="T32">年</text:span><text:span text:style-name="T33">11</text:span><text:span text:style-name="T34">月</text:span><text:span text:style-name="T35">11</text:span><text:span text:style-name="T36">日（星期三）下午</text:span><text:span text:style-name="T37">2</text:span><text:span text:style-name="T38">時</text:span><text:span text:style-name="T39">30</text:span><text:span text:style-name="T40">分，在</text:span><text:span text:style-name="T41">2</text:span><text:span text:style-name="T42">樓法庭行言詞辯論；</text:span><text:span text:style-name="T43">本件商請范姜真媺教授、薛智仁教授（依姓氏筆畫排列）等專家學者提供鑑定意見。旁聽人員應遵守「法庭旁聽規則」及「最高法院門禁暨安全維護實施要點</text:span><text:span text:style-name="T44">0</text:span><text:span text:style-name="T45">」之規定。本次言詞辯論開庭簡報檔及錄音資料</text:span><text:span text:style-name="T46">，預計於辯論終結後數日播放，民眾可至司法院及本院網站點選連結收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新聞稿1字元" style:display-name="新聞稿1 字元" style:family="text">
      <style:text-properties style:font-name="標楷體" style:font-name-asian="標楷體" style:font-name-complex="Arial" fo:color="#574D28" fo:font-size="16pt" style:font-size-asian="16pt" style:font-size-complex="16pt" fo:background-color="#FFFFFF"/>
    </style:style>
    <style:style style:name="新聞稿1" style:display-name="新聞稿1" style:family="paragraph" style:parent-style-name="內文">
      <style:paragraph-properties fo:line-height="0.3472in" fo:margin-left="0.75in" fo:text-indent="-0.3333in" fo:background-color="#FFFFFF">
        <style:tab-stops/>
      </style:paragraph-properties>
      <style:text-properties style:font-name="標楷體" style:font-name-asian="標楷體" style:font-name-complex="Arial" fo:color="#574D28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李宜珍</dc:creator>
    <meta:creation-date>2020-11-03T06:50:00Z</meta:creation-date>
    <dc:date>2020-11-03T07:03:00Z</dc:date>
    <meta:print-date>2020-11-03T06:4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6" meta:character-count="376" meta:row-count="2" meta:non-whitespace-character-count="321"/>
  </office:meta>
</office:document-meta>
</file>