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0.3472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3" style:family="table-column">
      <style:table-column-properties style:column-width="0.3902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2.5597in"/>
    </style:style>
    <style:style style:name="Table12" style:family="table">
      <style:table-properties style:width="10.0375in" fo:margin-left="0in" table:align="left"/>
    </style:style>
    <style:style style:name="TableRow19" style:family="table-row">
      <style:table-row-properties style:min-row-height="0.469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2.93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-asian="標楷體" fo:letter-spacing="-0.0138in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02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46" style:parent-style-name="內文" style:family="paragraph">
      <style:paragraph-properties fo:text-align="justify" fo:margin-left="0.0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666in" fo:margin-bottom="0.0833in"/>
      <style:text-properties style:font-name="標楷體" style:font-name-asian="標楷體" fo:letter-spacing="-0.0069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vertical-align="auto" fo:line-height="0.25in"/>
      <style:text-properties fo:hyphenate="true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 fo:margin-left="0.4444in" fo:margin-right="-0.1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margin-left="0.4444in" fo:text-indent="-0.4444in">
        <style:tab-stops/>
      </style:paragraph-properties>
    </style:style>
  </office:automatic-styles>
  <office:body>
    <office:text text:use-soft-page-breaks="true">
      <text:p text:style-name="P1"><text:span text:style-name="T4"><text:s text:c="23"/></text:span><text:span text:style-name="T5">最高法院</text:span><text:span text:style-name="T6">11</text:span><text:span text:style-name="T7">3</text:span><text:span text:style-name="T8">年</text:span><text:span text:style-name="T9">1</text:span><text:span text:style-name="T10">月份民事大法庭開庭事件表</text:span><text:span text:style-name="T11"><text:s text:c="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時</text:span><text:span text:style-name="T26"><text:s/></text:span><text:span text:style-name="T27">間</text:span></text:p>
          </table:table-cell>
          <table:table-cell table:style-name="TableCell28">
            <text:p text:style-name="P29"><text:span text:style-name="T30">案</text:span><text:span text:style-name="T31"><text:s text:c="7"/></text:span><text:span text:style-name="T32">號</text:span></text:p>
          </table:table-cell>
          <table:table-cell table:style-name="TableCell33">
            <text:p text:style-name="P34"><text:span text:style-name="T35">當事人及案由</text:span></text:p>
          </table:table-cell>
          <table:table-cell table:style-name="TableCell36">
            <text:p text:style-name="P37"><text:span text:style-name="T38">期日類型</text:span></text:p>
          </table:table-cell>
          <table:table-cell table:style-name="TableCell39">
            <text:p text:style-name="P40">法律爭議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1月23日上午</text:p>
            <text:p text:style-name="P46"><text:span text:style-name="T47">9</text:span><text:span text:style-name="T48">時</text:span><text:span text:style-name="T49">3</text:span><text:span text:style-name="T50">0</text:span><text:span text:style-name="T51">分</text:span></text:p>
          </table:table-cell>
          <table:table-cell table:style-name="TableCell52">
            <text:p text:style-name="P53">112年度台抗大字第630號</text:p>
          </table:table-cell>
          <table:table-cell table:style-name="TableCell54">
            <text:p text:style-name="P55">吳孟勳請求損害賠償等聲請退還裁判費事件</text:p>
          </table:table-cell>
          <table:table-cell table:style-name="TableCell56">
            <text:p text:style-name="P57">言詞辯論</text:p>
          </table:table-cell>
          <table:table-cell table:style-name="TableCell58">
            <text:p text:style-name="P59"><text:span text:style-name="T60">債權人基於同種類原因事實所生之請求權，以二人以上之多數債務人為共同被告，就非屬連帶或不可分之可分債務，合併提起普通共同訴訟，經法院判決敗訴並提起上訴後，僅就其中一債務人撤回起訴時，得否類推適用民事訴訟法第83條規定，退還債權人該撤回部分之第二審裁判費</text:span><text:span text:style-name="T61">？</text:span></text:p>
          </table:table-cell>
        </table:table-row>
      </table:table>
      <text:p text:style-name="P62">一、上揭事件開庭於本院二樓法庭進行。</text:p>
      <text:p text:style-name="P63">二、有關旁聽事宜，依COVID-19疫情警戒地區之法院防疫指引相關規定辦理。</text:p>
      <text:p text:style-name="P64">三、旁聽民眾及記者應遵守「法庭旁聽規則」及「最高法院門禁管制暨安全維護實施要點」之規定。</text:p>
      <text:p text:style-name="P65"><text:span text:style-name="T66">四、應換發旁聽證之事件，依本院另行公告之相關事項辦理。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張汝琪</dc:creator>
    <meta:creation-date>2023-12-22T07:21:00Z</meta:creation-date>
    <dc:date>2023-12-22T07:27:00Z</dc:date>
    <meta:print-date>2023-05-23T01:45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59" meta:character-count="399" meta:row-count="2" meta:non-whitespace-character-count="341"/>
  </office:meta>
</office:document-meta>
</file>