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20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justify" fo:margin-left="-0.0833in" fo:text-indent="0.25in">
        <style:tab-stops/>
      </style:paragraph-properties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line-height="120%"/>
    </style:style>
    <style:style style:name="TableColumn14" style:family="table-column">
      <style:table-column-properties style:column-width="0.784in"/>
    </style:style>
    <style:style style:name="TableColumn15" style:family="table-column">
      <style:table-column-properties style:column-width="1.575in"/>
    </style:style>
    <style:style style:name="TableColumn16" style:family="table-column">
      <style:table-column-properties style:column-width="0.8861in"/>
    </style:style>
    <style:style style:name="TableColumn17" style:family="table-column">
      <style:table-column-properties style:column-width="1.0826in"/>
    </style:style>
    <style:style style:name="TableColumn18" style:family="table-column">
      <style:table-column-properties style:column-width="1.575in"/>
    </style:style>
    <style:style style:name="TableColumn19" style:family="table-column">
      <style:table-column-properties style:column-width="1.0833in"/>
    </style:style>
    <style:style style:name="TableColumn20" style:family="table-column">
      <style:table-column-properties style:column-width="2.7in"/>
    </style:style>
    <style:style style:name="Table13" style:family="table">
      <style:table-properties style:width="9.686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36" style:family="table-row">
      <style:table-row-properties style:min-row-height="0.190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12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1" style:family="table-row">
      <style:table-row-properties style:min-row-height="0.850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12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66" style:family="table-row">
      <style:table-row-properties style:min-row-height="0.8506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12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81" style:family="table-row">
      <style:table-row-properties style:min-row-height="0.8506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12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96" style:family="table-row">
      <style:table-row-properties style:min-row-height="0.8506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12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1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paragraph-properties fo:line-height="120%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fo:text-align="justify" fo:line-height="120%"/>
      <style:text-properties style:font-name="標楷體" style:font-name-asian="標楷體" fo:font-size="16pt" style:font-size-asian="16pt" style:font-size-complex="16pt"/>
    </style:style>
    <style:style style:name="P115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116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fo:line-height="120%"/>
      <style:text-properties fo:hyphenate="true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fo:line-height="120%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fo:line-height="120%"/>
    </style:style>
    <style:style style:name="P130" style:parent-style-name="內文" style:family="paragraph">
      <style:paragraph-properties fo:line-height="120%"/>
    </style:style>
    <style:style style:name="P131" style:parent-style-name="內文" style:family="paragraph">
      <style:paragraph-properties fo:line-height="120%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4" text:anchor-type="paragraph" svg:x="7.75in" svg:y="0in" svg:width="1.66667in" svg:height="0.5in" style:rel-width="scale" style:rel-height="scale"><draw:text-box><text:p text:style-name="P5">109年10月30日</text:p></draw:text-box><svg:title/><svg:desc/></draw:frame></text:span><text:span text:style-name="T6">最高法院</text:span><text:span text:style-name="T7">109</text:span><text:span text:style-name="T8">年</text:span><text:span text:style-name="T9">11</text:span><text:span text:style-name="T10">月份刑事開庭案件表</text:span><text:span text:style-name="T11"><text:s text:c="7"/>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序號</text:p>
          </table:table-cell>
          <table:table-cell table:style-name="TableCell24">
            <text:p text:style-name="P25">時<text:s text:c="4"/>間</text:p>
          </table:table-cell>
          <table:table-cell table:style-name="TableCell26">
            <text:p text:style-name="P27">庭<text:s text:c="2"/>別</text:p>
          </table:table-cell>
          <table:table-cell table:style-name="TableCell28">
            <text:p text:style-name="P29">案<text:s text:c="4"/>號</text:p>
          </table:table-cell>
          <table:table-cell table:style-name="TableCell30">
            <text:p text:style-name="P31">當事人及案由</text:p>
          </table:table-cell>
          <table:table-cell table:style-name="TableCell32">
            <text:p text:style-name="P33">期日類型</text:p>
          </table:table-cell>
          <table:table-cell table:style-name="TableCell34">
            <text:p text:style-name="P35">法律爭議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109年11月4日下午2時30分</text:p>
          </table:table-cell>
          <table:table-cell table:style-name="TableCell41">
            <text:p text:style-name="P42">大法庭</text:p>
          </table:table-cell>
          <table:table-cell table:style-name="TableCell43">
            <text:p text:style-name="P44">109年度台抗大字第0724號</text:p>
          </table:table-cell>
          <table:table-cell table:style-name="TableCell45">
            <text:p text:style-name="P46">簡和平違反肅清煙毒條例提案刑事大法庭案件</text:p>
          </table:table-cell>
          <table:table-cell table:style-name="TableCell47">
            <text:p text:style-name="P48">言詞辯論</text:p>
          </table:table-cell>
          <table:table-cell table:style-name="TableCell49">
            <text:p text:style-name="P50">刑法第78條之1前段規定「假釋中因故意更犯罪，受有期徒刑以上刑之宣告，於判決確定後6個月內，撤銷其假釋。」應否比照撤銷緩刑宣告之立法例，對假釋中因故意更犯罪，受6月以下有期徒刑之宣告確定者，得依憲法精神，於法價值體系範圍內，斟酌個案具體情節、公共利益及當事人權益等，而為裁量是否撤銷假釋？</text:p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>109年11月11日下午2時30分</text:p>
          </table:table-cell>
          <table:table-cell table:style-name="TableCell56">
            <text:p text:style-name="P57">大法庭</text:p>
          </table:table-cell>
          <table:table-cell table:style-name="TableCell58">
            <text:p text:style-name="P59">109年度台上大字第1869號</text:p>
          </table:table-cell>
          <table:table-cell table:style-name="TableCell60">
            <text:p text:style-name="P61">鄭永昌違反個人資料保護法等罪提案刑事大法庭案件</text:p>
          </table:table-cell>
          <table:table-cell table:style-name="TableCell62">
            <text:p text:style-name="P63">言詞辯論</text:p>
          </table:table-cell>
          <table:table-cell table:style-name="TableCell64">
            <text:p text:style-name="P65">個人資料保護法第41條所定「意圖為自己或第三人不法之利益或損害他人之利益」中之「利益」，是否僅限於財產上<text:soft-page-break/>之利益？</text:p>
          </table:table-cell>
        </table:table-row>
        <text:soft-page-break/>
        <table:table-row table:style-name="TableRow66">
          <table:table-cell table:style-name="TableCell67">
            <text:p text:style-name="P68">3</text:p>
          </table:table-cell>
          <table:table-cell table:style-name="TableCell69">
            <text:p text:style-name="P70">109年11月18日下午2時20分<text:tab/></text:p>
          </table:table-cell>
          <table:table-cell table:style-name="TableCell71">
            <text:p text:style-name="P72">大法庭</text:p>
          </table:table-cell>
          <table:table-cell table:style-name="TableCell73">
            <text:p text:style-name="P74">109年度台上大字第3826號</text:p>
          </table:table-cell>
          <table:table-cell table:style-name="TableCell75">
            <text:p text:style-name="P76">陳俊璋違反毒品危害防制條例提案刑事大法庭案件</text:p>
          </table:table-cell>
          <table:table-cell table:style-name="TableCell77">
            <text:p text:style-name="P78">宣示裁定</text:p>
          </table:table-cell>
          <table:table-cell table:style-name="TableCell79">
            <text:p text:style-name="P80">民國109年7月15日施行之毒品危害防制條例（下稱毒品條例）第20條第3項所定：依本條第1、2項規定為觀察、勒戒或強制戒治執行完畢釋放後，3年後再犯第10條之罪者，仍適用本條第1、2項規定之觀察、勒戒或強制戒治。此所謂「3年後再犯」，是否僅以被告本次再犯時間，與最近一次觀察、勒戒或強制戒治執行完畢釋放後，相距已逾3年即足，不因其間是否另犯第10條之罪經起訴、判刑或執行而受影響？</text:p>
          </table:table-cell>
        </table:table-row>
        <text:soft-page-break/>
        <table:table-row table:style-name="TableRow81">
          <table:table-cell table:style-name="TableCell82">
            <text:p text:style-name="P83">4</text:p>
          </table:table-cell>
          <table:table-cell table:style-name="TableCell84">
            <text:p text:style-name="P85">109年11月18日下午2時30分<text:tab/></text:p>
          </table:table-cell>
          <table:table-cell table:style-name="TableCell86">
            <text:p text:style-name="P87">大法庭</text:p>
          </table:table-cell>
          <table:table-cell table:style-name="TableCell88">
            <text:p text:style-name="P89">108年度台上大字第3101號<text:tab/><text:tab/></text:p>
          </table:table-cell>
          <table:table-cell table:style-name="TableCell90">
            <text:p text:style-name="P91">黃承宥洗錢防制法提案刑事大法庭案件</text:p>
          </table:table-cell>
          <table:table-cell table:style-name="TableCell92">
            <text:p text:style-name="P93">言詞辯論</text:p>
          </table:table-cell>
          <table:table-cell table:style-name="TableCell94">
            <text:p text:style-name="P95">被告提供金融帳戶提款卡及密碼給詐欺犯，嗣詐欺犯將之作為被害人匯入款項之用，被告是否成立洗錢防制法第14條第1項之一般洗錢罪（下稱一般洗錢罪）？</text:p>
          </table:table-cell>
        </table:table-row>
        <table:table-row table:style-name="TableRow96">
          <table:table-cell table:style-name="TableCell97">
            <text:p text:style-name="P98">5</text:p>
          </table:table-cell>
          <table:table-cell table:style-name="TableCell99">
            <text:p text:style-name="P100">109年11月25日下午2時30分</text:p>
          </table:table-cell>
          <table:table-cell table:style-name="TableCell101">
            <text:p text:style-name="P102">大法庭</text:p>
          </table:table-cell>
          <table:table-cell table:style-name="TableCell103">
            <text:p text:style-name="P104">109年度台上大字第3338號</text:p>
          </table:table-cell>
          <table:table-cell table:style-name="TableCell105">
            <text:p text:style-name="P106">張金龍等違反廢棄物清理法提案刑事大法庭案件</text:p>
          </table:table-cell>
          <table:table-cell table:style-name="TableCell107">
            <text:p text:style-name="P108">言詞辯論</text:p>
          </table:table-cell>
          <table:table-cell table:style-name="TableCell109">
            <text:p text:style-name="P110">廢棄物清理法第46條第4款前段之非法清理廢棄物罪，其犯罪主體是以執行業務（即以從事廢棄物清除、處理為業）者為限？</text:p>
          </table:table-cell>
        </table:table-row>
      </table:table>
      <text:p text:style-name="P111">說明</text:p>
      <text:p text:style-name="P112">一、上揭各件開庭均於本院2樓法庭進行。</text:p>
      <text:p text:style-name="P113">二、法庭內設有民眾旁聽席位48席、記者旁聽席位16席，惟為配合防疫政策，採梅花座，座位不逾32席，旁聽者均須登錄身分資料備查；另於1樓記者室同步播放開庭實況供記者觀看，不得使用3C產品拍照、攝影、錄音、錄影。</text:p>
      <text:p text:style-name="P114">三、旁聽民眾及記者應遵守「法庭旁聽規則」及「最高法院門禁管制暨安全維護實施要點」之規定。</text:p>
      <text:p text:style-name="P115">四、應換發旁聽證之案件，依本院另行公告之相關事項辦理。<text:s text:c="2"/></text:p>
      <text:p text:style-name="P116"/>
      <text:p text:style-name="P117"/>
      <text:p text:style-name="P118"><text:span text:style-name="T119">職</text:span><text:span text:style-name="T120"><text:s text:c="38"/></text:span><text:span text:style-name="T121">官長</text:span><text:span text:style-name="T122"><text:s text:c="28"/></text:span><text:span text:style-name="T123">院長</text:span></text:p>
      <text:p text:style-name="P124"/>
      <text:p text:style-name="P125"><text:span text:style-name="T126"><text:s/></text:span><text:span text:style-name="T127"><text:s text:c="11"/></text:span><text:span text:style-name="T128">謹陳</text:span></text:p>
      <text:p text:style-name="P129"/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74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最高法院105年12月份刑事開庭案件表</dc:title>
    <dc:description/>
    <dc:subject/>
    <meta:initial-creator>TPS</meta:initial-creator>
    <dc:creator>江虹儀</dc:creator>
    <meta:creation-date>2020-10-30T08:52:00Z</meta:creation-date>
    <dc:date>2020-10-30T08:52:00Z</dc:date>
    <meta:print-date>2020-10-28T09:53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183" meta:character-count="1226" meta:row-count="8" meta:non-whitespace-character-count="1045"/>
  </office:meta>
</office:document-meta>
</file>