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 fo:text-indent="1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6pt" style:font-size-asian="16pt"/>
    </style:style>
    <style:style style:name="P27" style:parent-style-name="問候" style:family="paragraph">
      <style:paragraph-properties style:line-break="normal" fo:line-height="150%"/>
    </style:style>
    <style:style style:name="P28" style:parent-style-name="內文" style:family="paragraph">
      <style:paragraph-properties fo:text-align="center" fo:margin-top="0.125in" fo:line-height="150%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 fo:line-height="150%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新聞稿1" style:family="paragraph">
      <style:paragraph-properties fo:line-height="150%" fo:margin-left="0.7083in" fo:text-indent="-0.2916in">
        <style:tab-stops/>
      </style:paragraph-properties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1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09年10月30日</text:p>
            <text:p text:style-name="P12">發稿單位：書記廳</text:p>
            <text:p text:style-name="P13">連<text:s/>絡<text:s/>人：法官兼書記官長　<text:s text:c="2"/>李錦樑</text:p>
            <text:p text:style-name="P14"><text:span text:style-name="T15">連絡電話：</text:span><text:span text:style-name="T16">02-23141160#6711 <text:s/></text:span><text:span text:style-name="T17">編號：</text:span><text:span text:style-name="T18">109-</text:span><text:span text:style-name="T19">刑</text:span><text:span text:style-name="T20">47</text:span></text:p>
            <text:p text:style-name="P21">0910-027-699 <text:s text:c="26"/></text:p>
            <text:p text:style-name="P22"><text:s text:c="23"/></text:p>
          </table:table-cell>
        </table:table-row>
      </table:table>
      <text:p text:style-name="P23"><draw:connector draw:type="line" svg:x1="0.06111in" svg:y1="0.12639in" svg:x2="5.93611in" svg:y2="0.0875in" draw:z-index="251657728" draw:id="id1" draw:style-name="a2" draw:name="Line 2" text:anchor-type="paragraph"><svg:title/><svg:desc/></draw:connector></text:p>
      <text:p text:style-name="P24">最高法院108年度台上字第2261號</text:p>
      <text:p text:style-name="P25">違反證券交易法等罪案件新聞稿</text:p>
      <text:p text:style-name="P26">要<text:s text:c="2"/>旨</text:p>
      <text:p text:style-name="P27">最高法院經由徵詢程序，就「<text:s/>證券交易法第171條第1項第2款之不合營業常規交易罪，是否以真實交易行為為限？」的法律爭議，達成統一見解，作成判決認為：實質並無交易之虛假行為，亦屬不合營業常規交易之範疇。</text:p>
      <text:p text:style-name="P28"><text:span text:style-name="T29">說</text:span><text:span text:style-name="T30"><text:s text:c="2"/></text:span><text:span text:style-name="T31">明</text:span></text:p>
      <text:p text:style-name="P32">一、上訴人楊淑嬌等2人因違反證券交易法等罪案件，不服臺灣高等法院臺南分院106年度金上重訴字第329號判決，提起上訴，分由本庭以108年度台上字第2261號審理。本庭經評議後，認為涉及裁判基礎的旨揭法律爭議，本院有採肯定說，也有採否定說的見解，已經產生積極歧異，而有統一法律見解的必要。</text:p>
      <text:p text:style-name="P33">二、本庭擬採否定說的見解，依法於民國109年7月29日以徵詢書徵詢本院其他刑事庭的意見，於徵詢1個月期滿，本院其他刑事庭均同意本庭見解（即採否定說）。上開法律爭議，經由徵詢程序，已達成大法庭統一法律見解的功能，無須提案給大法庭裁判，即<text:soft-page-break/>應依該見解就本案逕為終局判決。</text:p>
      <text:p text:style-name="P34">三、本判決認為：證券交易法第171條第1項第2款之不合營業常規交易罪，其立法目的，係以已發行有價證券公司之董事、監察人、經理人及受僱人等相關人員，使公司為不利益交易行為且不合營業常規，嚴重影響公司及投資人權益，有詐欺及背信之嫌，因受害對象包括廣大之社會投資大眾，犯罪惡性重大，實有必要嚴以懲處，以發揮嚇阻犯罪之效果。因此，在適用上自應參酌其立法目的，以求得法規範之真義。所謂「使公司為不利益之交易，且不合營業常規」，衹要形式上具有交易行為之外觀，實質上對公司不利益，而與一般常規交易顯不相當，其犯罪即屬成立。以交易行為為手段之利益輸送、掏空公司資產等行為，固屬之，在以行詐欺及背信為目的，徒具交易形式，實質並無交易之虛假行為，因其惡性尤甚於有實際交易而不合營業常規之犯罪，自亦屬不合營業常規交易之範疇。不因93年修法時，為期法律適用之明確，另增訂第3款之公司董事、監察人及經理人背信、侵占罪，即認虛假交易行為不構成前揭不合營業常規交易罪。<text:s/></text:p>
      <text:p text:style-name="P35"><text:s text:c="24"/>刑事第九庭審判長法官<text:s text:c="2"/>許錦印</text:p>
      <text:p text:style-name="P36"><text:s text:c="29"/><text:s text:c="2"/>法官<text:s text:c="2"/>何信慶</text:p>
      <text:p text:style-name="P37"><text:s text:c="31"/>法官<text:s text:c="2"/>朱瑞娟</text:p>
      <text:p text:style-name="P38"><text:s text:c="31"/>法官<text:s text:c="2"/>高玉舜<text:s/></text:p>
      <text:p text:style-name="P39"><text:span text:style-name="T40"><text:s text:c="31"/></text:span><text:span text:style-name="T41">法官</text:span><text:span text:style-name="T42"><text:s text:c="2"/></text:span><text:span text:style-name="T43">李英勇</text:span><text:span text:style-name="T44"><text:s/></text:span></text:p>
      <text:p text:style-name="P45"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10-30T07:32:00Z</meta:creation-date>
    <dc:date>2020-10-30T07:34:00Z</dc:date>
    <meta:print-date>2020-10-30T07:32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179" meta:character-count="1200" meta:row-count="8" meta:non-whitespace-character-count="1023"/>
  </office:meta>
</office:document-meta>
</file>