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150%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line-height="150%" fo:margin-left="0.2222in" fo:text-indent="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justify" fo:line-height="150%" fo:text-inden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text-indent="0.1944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2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2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新聞稿1" style:family="paragraph">
      <style:paragraph-properties fo:margin-left="0.7083in" fo:text-indent="-0.2916in">
        <style:tab-stops/>
      </style:paragraph-properties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09年10月29日</text:p>
            <text:p text:style-name="P13">發稿單位：書記廳</text:p>
            <text:p text:style-name="P14">連<text:s/>絡<text:s/>人：法官兼書記官長　<text:s text:c="2"/>李錦樑</text:p>
            <text:p text:style-name="P15"><text:span text:style-name="T16">連絡電話：</text:span><text:span text:style-name="T17">02-23141160</text:span><text:span text:style-name="T18">#6711</text:span><text:span text:style-name="T19"><text:s/></text:span><text:span text:style-name="T20">編號：</text:span><text:span text:style-name="T21">109-刑大01</text:span></text:p>
            <text:p text:style-name="P22">0910-027-699<text:s text:c="27"/></text:p>
            <text:p text:style-name="P23"><text:s text:c="23"/></text:p>
          </table:table-cell>
        </table:table-row>
      </table:table>
      <text:p text:style-name="P24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5">最高法院刑事大法庭108年度台上大四字第2261號</text:p>
      <text:p text:style-name="P26">違反證券交易法等罪案件新聞稿</text:p>
      <text:p text:style-name="P27">證券交易法不合營業常規交易與特別背信競合 <text:s/></text:p>
      <text:p text:style-name="P28">應依想像競合犯從一情節較重之罪處斷 <text:s/></text:p>
      <text:p text:style-name="P29"><text:s text:c="2"/>本院刑事大法庭於今日宣示裁定，認為行為人以一行為該當證券交易法（下稱證交法）第171條第1項第2款不合營業常規交易罪、第3款特別背信罪之構成要件時，應依想像競合犯從一情節較重之罪處斷。</text:p>
      <text:p text:style-name="P30"><text:s text:c="2"/>本法律爭議爭點在於上開情形係法條競合或想像競合。大法庭裁定採想像競合，認為：</text:p>
      <text:list text:style-name="LFO42" text:continue-numbering="true">
        <text:list-item>
          <text:p text:style-name="P31">保護重層性法益之犯罪，究係想像競合或法條競合，應就個別刑罰法律之規範保護目的及立法精神，探究其保護法益之主要、次要關係，並依主要保護法益是否同一定其競合關係。<text:s/></text:p>
        </text:list-item>
        <text:list-item>
          <text:p text:style-name="P32">前揭二罪雖均屬重層性法益之罪，保護之法益不免互有重疊，但綜合證交法第171條第1項第2款、第3款之立法目的、構成要件之涵攝範圍及規範保護目的，可知不合營業常規交易罪主要在於保護整體證券市場發展、金融秩序及廣大不特定投資大眾之社會法益，特別背信罪則係側重於保護個別公司之整體財產法益，明顯有別。不合營業常規交易罪與特別背信罪雖規定在同一條項，但二者主要保護法益並不具同一性，非屬法條競合關係，行為人以一行為觸犯該二罪名，應依想像競合犯從一情節較重之罪處斷。<text:s/></text:p>
        </text:list-item>
      </text:list>
      <text:p text:style-name="P33"/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style style:name="WW_CharLFO42LVL1" style:family="text">
      <style:text-properties style:font-name-complex="Times New Roman" fo:font-weight="normal" style:font-weight-asian="normal"/>
    </style:style>
    <style:style style:name="WW_CharLFO43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0-29T07:54:00Z</meta:creation-date>
    <dc:date>2020-10-29T07:54:00Z</dc:date>
    <meta:print-date>2020-10-29T07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