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194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line-height="150%" fo:text-indent="0.3888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line-height="150%" fo:text-indent="0.3888in"/>
      <style:text-properties fo:font-size="14pt" style:font-size-asian="14pt" style:font-size-complex="14pt"/>
    </style:style>
    <style:style style:name="P45" style:parent-style-name="新聞稿1" style:family="paragraph">
      <style:paragraph-properties fo:margin-left="3.2361in" fo:text-indent="-2.8194in">
        <style:tab-stops/>
      </style:paragraph-properties>
      <style:text-properties style:use-window-font-color="true" fo:font-size="14pt" style:font-size-asian="14pt" style:font-size-complex="14pt"/>
    </style:style>
    <style:style style:name="P46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47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9"><text:s text:c="3"/></text:span></text:p>
          </table:table-cell>
          <table:table-cell table:style-name="TableCell10">
            <text:p text:style-name="P11">最高法院新聞稿</text:p>
            <text:p text:style-name="P12">發稿日期：109年10月26日</text:p>
            <text:p text:style-name="P13">發稿單位：書記廳</text:p>
            <text:p text:style-name="P14">連<text:s/>絡<text:s/>人：法官兼書記官長　李錦樑<text:s text:c="2"/></text:p>
            <text:p text:style-name="P15"><text:span text:style-name="T16">連絡電話：</text:span><text:span text:style-name="T17">02-2314</text:span><text:span text:style-name="T18">-</text:span><text:span text:style-name="T19">1160</text:span><text:span text:style-name="T20">#6711</text:span><text:span text:style-name="T21">編號：10</text:span><text:span text:style-name="T22">9</text:span><text:span text:style-name="T23">-</text:span><text:span text:style-name="T24">刑46</text:span></text:p>
            <text:p text:style-name="P25"><text:s text:c="8"/><text:s text:c="2"/>0910-027-699<text:s text:c="27"/></text:p>
            <text:p text:style-name="P26"><text:s text:c="22"/></text:p>
          </table:table-cell>
        </table:table-row>
      </table:table>
      <text:p text:style-name="P27"><draw:connector draw:type="line" svg:x1="0.06111in" svg:y1="0.12708in" svg:x2="5.93611in" svg:y2="0.0875in" draw:z-index="251657728" draw:id="id0" draw:style-name="a2" draw:name="Line 2" text:anchor-type="paragraph"><svg:title/><svg:desc/></draw:connector></text:p>
      <text:p text:style-name="P28">最高法院109 年度台抗大字第724 號</text:p>
      <text:p text:style-name="P29">刑事大法庭案件開庭新聞稿</text:p>
      <text:p text:style-name="P30"><text:span text:style-name="T31">本院刑事大法庭受理</text:span><text:span text:style-name="T32">簡和平</text:span><text:span text:style-name="T33">違反肅清煙毒條例</text:span><text:span text:style-name="T34">聲明異議</text:span><text:span text:style-name="T35">提案大法庭</text:span><text:span text:style-name="T36">案件</text:span><text:span text:style-name="T37">，定於民國109年11月4日下午2時30分，在本院2樓法庭行言詞辯論</text:span><text:span text:style-name="T38">。</text:span></text:p>
      <text:p text:style-name="P39"><text:s text:c="11"/></text:p>
      <text:p text:style-name="P40"/>
      <text:p text:style-name="P41"/>
      <text:p text:style-name="P42"/>
      <text:p text:style-name="P43"/>
      <text:p text:style-name="P44"><text:s text:c="3"/><text:s text:c="3"/><text:s text:c="22"/><text:s text:c="29"/><text:s text:c="4"/>　　　　　　　　　　　　<text:s text:c="4"/><text:s text:c="2"/><text:s/><text:s text:c="3"/><text:s/>　　　　　　</text:p>
      <text:p text:style-name="P45"><text:s text:c="22"/><text:s text:c="2"/><text:s text:c="19"/><text:s text:c="24"/></text:p>
      <text:p text:style-name="P46"><text:s text:c="17"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0-26T09:59:00Z</meta:creation-date>
    <dc:date>2020-10-26T09:59:00Z</dc:date>
    <meta:print-date>2020-10-26T09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