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10月21日</text:p>
            <text:p text:style-name="P13">發稿單位：書記廳</text:p>
            <text:p text:style-name="P14">連<text:s/>絡<text:s/>人：法官兼書記官長　李錦樑</text:p>
            <text:p text:style-name="P15"><text:span text:style-name="T16">連絡電話：</text:span><text:span text:style-name="T17">02-2314</text:span><text:span text:style-name="T18">-</text:span><text:span text:style-name="T19">1160</text:span><text:span text:style-name="T20">#6711</text:span><text:span text:style-name="T21">編號：10</text:span><text:span text:style-name="T22">9</text:span><text:span text:style-name="T23">-</text:span><text:span text:style-name="T24">刑</text:span><text:span text:style-name="T25">44</text:span></text:p>
            <text:p text:style-name="P26"><text:s text:c="2"/>0910-027-699<text:s text:c="26"/></text:p>
            <text:p text:style-name="P27"><text:s text:c="23"/></text:p>
          </table:table-cell>
        </table:table-row>
      </table:table>
      <text:p text:style-name="P28"><draw:connector draw:type="line" svg:x1="0.07778in" svg:y1="0.06042in" svg:x2="5.95278in" svg:y2="0.02083in" draw:z-index="251657728" draw:id="id0" draw:style-name="a2" draw:name="Line 2" text:anchor-type="paragraph"><svg:title/><svg:desc/></draw:connector></text:p>
      <text:p text:style-name="P29">最高法院109年度台上大字第3826號刑事大法庭案件</text:p>
      <text:p text:style-name="P30">開庭新聞稿</text:p>
      <text:p text:style-name="P31"><text:span text:style-name="T32">本院</text:span><text:span text:style-name="T33">刑事大法庭受理</text:span><text:span text:style-name="T34">陳俊璋違反毒品危害防制條例</text:span><text:span text:style-name="T35">案，</text:span><text:span text:style-name="T36">定於民國10</text:span><text:span text:style-name="T37">9</text:span><text:span text:style-name="T38">年</text:span><text:span text:style-name="T39">10</text:span><text:span text:style-name="T40">月</text:span><text:span text:style-name="T41">29</text:span><text:span text:style-name="T42">日（星期</text:span><text:span text:style-name="T43">四</text:span><text:span text:style-name="T44">）下午</text:span><text:span text:style-name="T45">2</text:span><text:span text:style-name="T46">時</text:span><text:span text:style-name="T47">30分</text:span><text:span text:style-name="T48">，在</text:span><text:span text:style-name="T49">2樓法庭行言詞辯論</text:span><text:span text:style-name="T50">；</text:span><text:span text:style-name="T51">本件</text:span><text:span text:style-name="T52">商</text:span><text:span text:style-name="T53">請</text:span><text:span text:style-name="T54">臺北市立聯合醫院松德院區一般精神科主治醫師兼精神醫療部主任</text:span><text:span text:style-name="T55">林式穀</text:span><text:span text:style-name="T56">醫師</text:span><text:span text:style-name="T57">（專長</text:span><text:span text:style-name="T58">精神醫學</text:span><text:span text:style-name="T59">、成癮科學）</text:span><text:span text:style-name="T60">、</text:span><text:span text:style-name="T61">中央警察大學行政警察學系暨警察政策研究所專任教授</text:span><text:span text:style-name="T62">許福生</text:span><text:span text:style-name="T63">教授</text:span><text:span text:style-name="T64">（專長刑事政策、犯罪學、犯罪預防刑事法）</text:span><text:span text:style-name="T65">等</text:span><text:span text:style-name="T66">專家學者</text:span><text:span text:style-name="T67">（</text:span><text:span text:style-name="T68">依姓氏筆畫排列</text:span><text:span text:style-name="T69">）</text:span><text:span text:style-name="T70">提供鑑定意見</text:span><text:span text:style-name="T71">。</text:span><text:span text:style-name="T72">相關旁聽事宜詳見本院公告（如附件）。</text:span><text:span text:style-name="T73">本</text:span><text:span text:style-name="T74">次言詞辯論</text:span><text:span text:style-name="T75">開</text:span><text:span text:style-name="T76">庭</text:span><text:span text:style-name="T77">P</text:span><text:span text:style-name="T78">ower</text:span><text:span text:style-name="T79"><text:s text:c="2"/></text:span><text:span text:style-name="T80">point</text:span><text:span text:style-name="T81">檔及錄</text:span><text:span text:style-name="T82">音資料，預計於辯論終結後</text:span><text:span text:style-name="T83">數日</text:span><text:span text:style-name="T84">播放</text:span><text:span text:style-name="T85">，民眾</text:span><text:span text:style-name="T86">可至</text:span><text:span text:style-name="T87">司法院及本院網站點選連結收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0-21T07:35:00Z</meta:creation-date>
    <dc:date>2020-10-21T07:35:00Z</dc:date>
    <meta:print-date>2020-10-21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