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1.1944in" text:min-label-width="0.5in" text:list-level-position-and-space-mode="label-alignment">
          <style:list-level-label-alignment text:label-followed-by="listtab" fo:margin-left="1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2.1916in"/>
    </style:style>
    <style:style style:name="TableColumn3" style:family="table-column">
      <style:table-column-properties style:column-width="4.1986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text-indent="0.1944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justify" fo:text-indent="0.354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333in" fo:text-indent="0.1944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line-height="150%" fo:margin-right="-0.0986in" fo:text-inden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新聞稿1" style:family="paragraph">
      <style:paragraph-properties fo:margin-left="0.7083in" fo:text-indent="-0.2916in">
        <style:tab-stops/>
      </style:paragraph-properties>
      <style:text-properties style:use-window-font-color="true" fo:font-size="14pt" style:font-size-asian="14pt" style:font-size-complex="14pt"/>
    </style:style>
    <style:style style:name="P30" style:parent-style-name="新聞稿1" style:family="paragraph">
      <style:paragraph-properties fo:margin-left="0.7083in" fo:text-indent="-0.2916in">
        <style:tab-stops/>
      </style:paragraph-properties>
    </style:style>
    <style:style style:name="T31" style:parent-style-name="預設段落字型" style:family="text">
      <style:text-properties style:use-window-font-color="true" fo:font-size="14pt" style:font-size-asian="14pt" style:font-size-complex="14pt"/>
    </style:style>
    <style:style style:name="T32" style:parent-style-name="預設段落字型" style:family="text">
      <style:text-properties style:use-window-font-color="true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95833in" svg:height="1.91667in" style:rel-width="scale" style:rel-height="scale"><draw:image xlink:href="media/image1.jpeg" xlink:type="simple" xlink:show="embed" xlink:actuate="onLoad"/><svg:title/><svg:desc/></draw:frame></text:span><text:span text:style-name="T9"><text:s text:c="3"/></text:span></text:p>
          </table:table-cell>
          <table:table-cell table:style-name="TableCell10">
            <text:p text:style-name="P11">最高法院新聞稿</text:p>
            <text:p text:style-name="P12">發稿日期：109年9月26日</text:p>
            <text:p text:style-name="P13">發稿單位：書記廳</text:p>
            <text:p text:style-name="P14">連<text:s/>絡<text:s/>人：法官兼書記官長　<text:s text:c="2"/>李錦樑</text:p>
            <text:p text:style-name="P15"><text:span text:style-name="T16">連絡電話：</text:span><text:span text:style-name="T17">02-23141160</text:span><text:span text:style-name="T18">#6711</text:span><text:span text:style-name="T19"><text:s/></text:span><text:span text:style-name="T20">編號：109-刑42</text:span></text:p>
            <text:p text:style-name="P21"><text:s text:c="9"/><text:s/>0910-027-699<text:s text:c="27"/></text:p>
            <text:p text:style-name="P22"><text:s text:c="23"/></text:p>
          </table:table-cell>
        </table:table-row>
      </table:table>
      <text:p text:style-name="P23"><draw:connector draw:type="line" svg:x1="0.06111in" svg:y1="0.12708in" svg:x2="5.93611in" svg:y2="0.0875in" draw:z-index="251657728" draw:id="id0" draw:style-name="a2" draw:name="Line 2" text:anchor-type="paragraph"><svg:title/><svg:desc/></draw:connector></text:p>
      <text:p text:style-name="P24">最高法院108年度台上大字第2261號</text:p>
      <text:p text:style-name="P25"><text:s text:c="14"/>刑事大法庭案件開庭新聞稿</text:p>
      <text:p text:style-name="P26">本院刑事大法庭受理楊淑嬌等違反證券交易法等罪案，定於民國109年9月30日（星期三）下午2時30分，在2樓法庭行言詞辯論。旁聽人員應遵守「法庭旁聽規則」及「最高法院門禁管制暨安全維護實施要點」之規定。本次言詞辯論開庭Power<text:s/>Point檔及錄音資料，預計於辯論終結後數日播放，民眾可至司法院及本院網站點選連結收看。</text:p>
      <text:p text:style-name="P27"/>
      <text:p text:style-name="P28"/>
      <text:p text:style-name="P29"><text:s text:c="33"/><text:s text:c="13"/><text:s text:c="4"/>　　　　　　　　　　　　 <text:s text:c="3"/><text:s text:c="2"/><text:s/><text:s text:c="3"/><text:s/>　　　　　　</text:p>
      <text:p text:style-name="P30"><text:span text:style-name="T31"><text:s/></text:span><text:span text:style-name="T32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0pt" style:font-size-asian="0pt" style:font-size-complex="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新聞稿1字元" style:display-name="新聞稿1 字元" style:family="text">
      <style:text-properties style:font-name="標楷體" style:font-name-asian="標楷體" style:font-name-complex="Arial" fo:color="#574D28" fo:font-size="16pt" style:font-size-asian="16pt" style:font-size-complex="16pt" fo:background-color="#FFFFFF"/>
    </style:style>
    <style:style style:name="新聞稿1" style:display-name="新聞稿1" style:family="paragraph" style:parent-style-name="內文">
      <style:paragraph-properties fo:line-height="0.3472in" fo:margin-left="0.75in" fo:text-indent="-0.3333in" fo:background-color="#FFFFFF">
        <style:tab-stops/>
      </style:paragraph-properties>
      <style:text-properties style:font-name="標楷體" style:font-name-asian="標楷體" style:font-name-complex="Arial" fo:color="#574D28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asian="新細明體" style:font-name-complex="Times New Roman" fo:font-size="12pt" style:font-size-asian="12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細明體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fo:language="en" fo:country="US"/>
    </style:style>
    <style:style style:name="WW_CharLFO26LVL1" style:family="text">
      <style:text-properties style:font-name="標楷體" style:font-name-asian="標楷體" style:font-name-complex="Arial"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1.1944in" text:min-label-width="0.5in" text:list-level-position-and-space-mode="label-alignment">
          <style:list-level-label-alignment text:label-followed-by="listtab" fo:margin-left="1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李宜珍</dc:creator>
    <meta:creation-date>2020-09-26T07:45:00Z</meta:creation-date>
    <dc:date>2020-09-26T07:45:00Z</dc:date>
    <meta:print-date>2020-09-26T07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81" meta:row-count="3" meta:non-whitespace-character-count="411"/>
  </office:meta>
</office:document-meta>
</file>