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150%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150%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150%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150%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150%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150%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新聞稿1" style:family="paragraph">
      <style:paragraph-properties fo:text-align="justify"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56" style:parent-style-name="新聞稿1" style:family="paragraph">
      <style:paragraph-properties fo:text-align="justify" fo:line-height="150%" fo:margin-left="0.9166in" fo:text-indent="2.7222in">
        <style:tab-stops/>
      </style:paragraph-properties>
      <style:text-properties style:use-window-font-color="true" fo:font-size="14pt" style:font-size-asian="14pt" style:font-size-complex="14pt"/>
    </style:style>
    <style:style style:name="P57" style:parent-style-name="新聞稿1" style:family="paragraph">
      <style:paragraph-properties fo:text-align="justify"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58" style:parent-style-name="新聞稿1" style:family="paragraph">
      <style:paragraph-properties fo:text-align="justify" fo:line-height="150%" fo:margin-left="0.7083in" fo:text-indent="-0.2916in">
        <style:tab-stops/>
      </style:paragraph-properties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9月2日</text:p>
            <text:p text:style-name="P12">發稿單位：書記廳</text:p>
            <text:p text:style-name="P13">連<text:s/>絡<text:s/>人：法官兼書記官長　李錦樑<text:s text:c="2"/></text:p>
            <text:p text:style-name="P14"><text:span text:style-name="T15">連絡電話：</text:span><text:span text:style-name="T16">02-2314-1160#6711</text:span><text:span text:style-name="T17">編號：</text:span><text:span text:style-name="T18">109-</text:span><text:span text:style-name="T19">刑</text:span><text:span text:style-name="T20">40</text:span></text:p>
            <text:p text:style-name="P21"><text:s text:c="10"/>0910-027-699 <text:s text:c="26"/></text:p>
            <text:p text:style-name="P22"><text:s text:c="22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審理109<text:s/>年度台抗字第724<text:s/>號簡和平聲明異議</text:p>
      <text:p text:style-name="P25">抗告案件提案刑事大法庭裁定新聞稿</text:p>
      <text:p text:style-name="P26">壹、本件提案裁定摘要：</text:p>
      <text:p text:style-name="P27">一、監獄行刑法修正施行前，不服法務部撤銷假釋之處分，依刑事訴訟法第484<text:s/>條規定向法院尋求救濟者，本院有實體審查該處分是否違法或不當之判決先例。</text:p>
      <text:p text:style-name="P28">二、刑法第78條第1<text:s/>項前段因假釋中故意更犯罪之撤銷假釋規定，有合憲解釋可能，最高法院基於終審法院之法律解釋權，應依司法院已揭示之諸多合憲解釋方法，於法律文義範圍內，為目的性限縮解釋，排除違憲疑慮，為法律合憲解釋並適用，使人民能適時獲得救濟，有效保障人民司法受益權。</text:p>
      <text:p text:style-name="P29">三、基於訴訟經濟，最高法院應善盡法律合憲性控制義務，由大法庭統一本案之法律見解，以保障人民司法受益權。爰評議後裁定提案刑事大法庭裁判。</text:p>
      <text:p text:style-name="P30">貳、本案基礎事實：</text:p>
      <text:p text:style-name="P31">抗告人前因連續犯販賣毒品罪，經原審判處無期徒刑，本院覆判核准，而入監執行。後經假釋出獄並付保護管束。於假釋中因犯圖利容留性交罪，受有期徒刑2<text:s/>月，如易科罰金，以新台幣<text:soft-page-break/>1,000<text:s/>元折算1日之宣告確定。法務部依刑法第78條第1<text:s/>項前段規定撤銷其假釋，檢察官乃指揮執行其無期徒刑之殘刑（仍為無期徒刑，自101<text:s/>年12月21日起執行殘刑迄今），抗告人依司法院釋字第681<text:s/>號解釋意旨，對撤銷假釋執行殘刑之指揮不服，依刑事訴訟法第484<text:s/>條之規定，向原審聲明異議。</text:p>
      <text:p text:style-name="P32">、本庭徵詢各庭結果摘要：</text:p>
      <text:p text:style-name="P33">本庭就擬採為裁判基礎之法律見解，為歧異提案徵詢各庭結果，或支持本庭見解；或認應維持先前裁判之法律見解；或認與提案要件不合；或認有違憲疑義，應聲請司法院解釋。</text:p>
      <text:p text:style-name="P34">肆、本件提案裁定情形：</text:p>
      <text:p text:style-name="P35">一、本件提案合法。</text:p>
      <text:p text:style-name="P36">二、法官行使司法審判權時，有優先遵守憲法之義務；就適用之法規範解釋，應融入憲法原則，於不侵犯立法權之界限內，為法律之正確闡釋及適用，以落實憲法保障人權之本旨。</text:p>
      <text:p text:style-name="P37">三、司法院已揭示諸多融入憲法原則的法律解釋方法；法律有合憲解釋可能者，客觀上即無從形成「系爭法律違憲」之確信。</text:p>
      <text:p text:style-name="P38">四、司法院就法律有違憲疑慮之解釋中，關於警告解釋類型，因未宣告法律之全部或部分違憲而無效，相關法律檢討修正或改善，或限期改善之期限屆至前，仍屬有效，基於法官有適用合憲法律之義務，自應依解釋意旨所劃定之合憲解釋界線，為法律之解釋及適用，以避免違憲情況發生。</text:p>
      <text:p text:style-name="P39">五、監獄行刑法修正施行前，不服法務部撤銷假釋處分者，依刑事訴訟法第484<text:s/>條規定向法院尋求救濟，本院以大法庭統一見解之方式，為法律之解釋與適用，係最符合訴訟經濟、有效救濟，保障人民司法受益權之最佳方法。</text:p>
      <text:soft-page-break/>
      <text:p text:style-name="P40">中<text:s text:c="5"/>華<text:s text:c="5"/>民<text:s text:c="5"/>國<text:s text:c="5"/>109 <text:s text:c="3"/>年<text:s text:c="4"/>9 <text:s text:c="4"/>月<text:s text:c="4"/>2 <text:s text:c="3"/>日</text:p>
      <text:p text:style-name="P41"><text:span text:style-name="T42"><text:s text:c="20"/></text:span><text:span text:style-name="T43"><text:s text:c="21"/></text:span><text:span text:style-name="T44"><text:s/></text:span><text:span text:style-name="T45">刑事第一庭審判長法</text:span><text:span text:style-name="T46"><text:s text:c="2"/></text:span><text:span text:style-name="T47">官</text:span><text:span text:style-name="T48"><text:s text:c="4"/></text:span><text:span text:style-name="T49">陳</text:span><text:span text:style-name="T50"><text:s/></text:span><text:span text:style-name="T51">世</text:span><text:span text:style-name="T52"><text:s/></text:span><text:span text:style-name="T53">淙</text:span><text:span text:style-name="T54"><text:s text:c="35"/></text:span></text:p>
      <text:p text:style-name="P55"><text:s text:c="33"/>法<text:s text:c="2"/>官<text:s text:c="4"/>洪<text:s/>兆<text:s/>隆</text:p>
      <text:p text:style-name="P56">法<text:s text:c="2"/>官<text:s text:c="4"/>楊<text:s/>智<text:s/>勝</text:p>
      <text:p text:style-name="P57"><text:s text:c="33"/>法<text:s text:c="2"/>官<text:s text:c="4"/>吳<text:s/>冠<text:s/>霆</text:p>
      <text:p text:style-name="P58"><text:span text:style-name="T59"><text:s text:c="33"/></text:span><text:span text:style-name="T60">法</text:span><text:span text:style-name="T61"><text:s text:c="2"/></text:span><text:span text:style-name="T62">官</text:span><text:span text:style-name="T63"><text:s text:c="4"/></text:span><text:span text:style-name="T64">黃</text:span><text:span text:style-name="T65"><text:s/></text:span><text:span text:style-name="T66">瑞</text:span><text:span text:style-name="T67"><text:s/></text:span><text:span text:style-name="T68">華</text:span><text:span text:style-name="T69"><text:s text:c="64"/></text:span><text:span text:style-name="T70">　　　　　　　　　　　　</text:span><text:span text:style-name="T71"><text:s text:c="11"/></text:span><text:span text:style-name="T72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09-02T10:44:00Z</meta:creation-date>
    <dc:date>2020-09-02T10:47:00Z</dc:date>
    <meta:print-date>2020-09-02T08:40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41" meta:character-count="1616" meta:row-count="11" meta:non-whitespace-character-count="1378"/>
  </office:meta>
</office:document-meta>
</file>