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0.5694in"/>
    </style:style>
    <style:style style:name="TableColumn13" style:family="table-column">
      <style:table-column-properties style:column-width="1.3958in"/>
    </style:style>
    <style:style style:name="TableColumn14" style:family="table-column">
      <style:table-column-properties style:column-width="0.825in"/>
    </style:style>
    <style:style style:name="TableColumn15" style:family="table-column">
      <style:table-column-properties style:column-width="2.7in"/>
    </style:style>
    <style:style style:name="TableColumn16" style:family="table-column">
      <style:table-column-properties style:column-width="2.1743in"/>
    </style:style>
    <style:style style:name="TableColumn17" style:family="table-column">
      <style:table-column-properties style:column-width="1.093in"/>
    </style:style>
    <style:style style:name="TableColumn18" style:family="table-column">
      <style:table-column-properties style:column-width="0.9284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 fo:text-indent="0.1111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最高法院</text:span><text:span text:style-name="T4">109</text:span><text:span text:style-name="T5">年</text:span><text:span text:style-name="T6">8</text:span><text:span text:style-name="T7">月份民事大法庭開庭事件表（</text:span><text:span text:style-name="T8">1</text:span><text:span text:style-name="T9">）</text:span><text:span text:style-name="T10"><text:s text:c="7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時</text:span><text:span text:style-name="T26"><text:s/></text:span><text:span text:style-name="T27">間</text:span></text:p>
          </table:table-cell>
          <table:table-cell table:style-name="TableCell28">
            <text:p text:style-name="P29"><text:span text:style-name="T30">庭</text:span><text:span text:style-name="T31"><text:s/></text:span><text:span text:style-name="T32">別</text:span></text:p>
          </table:table-cell>
          <table:table-cell table:style-name="TableCell33">
            <text:p text:style-name="P34"><text:span text:style-name="T35">案</text:span><text:span text:style-name="T36"><text:s text:c="5"/></text:span><text:span text:style-name="T37">號</text:span></text:p>
          </table:table-cell>
          <table:table-cell table:style-name="TableCell38">
            <text:p text:style-name="P39"><text:span text:style-name="T40">當事人及事由</text:span></text:p>
          </table:table-cell>
          <table:table-cell table:style-name="TableCell41">
            <text:p text:style-name="P42"><text:span text:style-name="T43">期日類型</text:span></text:p>
          </table:table-cell>
          <table:table-cell table:style-name="TableCell44">
            <text:p text:style-name="P45"><text:span text:style-name="T46">備</text:span><text:span text:style-name="T47"><text:s text:c="2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8月28日下午2時30分</text:p>
          </table:table-cell>
          <table:table-cell table:style-name="TableCell54">
            <text:p text:style-name="P55">大法庭</text:p>
          </table:table-cell>
          <table:table-cell table:style-name="TableCell56">
            <text:p text:style-name="P57">108年度台上大字第1636號</text:p>
          </table:table-cell>
          <table:table-cell table:style-name="TableCell58">
            <text:p text:style-name="P59">簡秀惠與廖丹菱等間請求塗銷土地所有權移轉登記等上訴事件</text:p>
          </table:table-cell>
          <table:table-cell table:style-name="TableCell60">
            <text:p text:style-name="P61">準備程序</text:p>
          </table:table-cell>
          <table:table-cell table:style-name="TableCell62">
            <text:p text:style-name="P63"/>
            <text:p text:style-name="P64">不換證</text:p>
          </table:table-cell>
        </table:table-row>
      </table:table>
      <text:p text:style-name="P65"><text:span text:style-name="T66">一、上揭事件開庭於本院</text:span><text:span text:style-name="T67">2</text:span><text:span text:style-name="T68">樓法庭進行，無法庭直播。</text:span></text:p>
      <text:p text:style-name="P69"><text:span text:style-name="T70">二、法庭內設有民眾旁聽席位</text:span><text:span text:style-name="T71">48</text:span><text:span text:style-name="T72">席、記者席</text:span><text:span text:style-name="T73">16</text:span><text:span text:style-name="T74">席，並於</text:span><text:span text:style-name="T75">1</text:span><text:span text:style-name="T76">樓記者室同步播放開庭實況供記者觀看。法庭及記者室不得使用</text:span><text:span text:style-name="T77">3C</text:span><text:span text:style-name="T78">產品拍照、攝影、錄音、錄影。</text:span></text:p>
      <text:p text:style-name="P79">三、旁聽民眾及記者應遵守「法庭旁聽規則」及「最高法院門禁管制暨安全維護實施要點」之規定。</text:p>
      <text:p text:style-name="P80"><text:span text:style-name="T81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0-08-19T10:03:00Z</meta:creation-date>
    <dc:date>2020-08-19T10:04:00Z</dc:date>
    <meta:print-date>2020-08-19T10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