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 text:start-value="2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666in" text:list-level-position-and-space-mode="label-alignment">
          <style:list-level-label-alignment text:label-followed-by="listtab" fo:margin-left="0.5666in" fo:text-indent="-0.5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壹, 貳, 參, ...">
        <style:list-level-properties text:space-before="0in" text:min-label-width="0.5166in" text:list-level-position-and-space-mode="label-alignment">
          <style:list-level-label-alignment text:label-followed-by="listtab" fo:margin-left="0.5166in" fo:text-indent="-0.5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 text:start-value="2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 text:start-value="2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7LVL2" style:num-suffix="．" style:num-format="１, ２, ３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27LVL3" style:num-suffix="、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2.0222in"/>
    </style:style>
    <style:style style:name="TableColumn3" style:family="table-column">
      <style:table-column-properties style:column-width="4.368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2.375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="none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text-indent="0.3541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3" style:parent-style-name="內文" style:family="paragraph">
      <style:paragraph-properties style:line-height-at-least="0in" fo:text-indent="0.1944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line-height-at-least="0in" fo:text-indent="0.1944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line-height-at-least="0in" fo:text-indent="0.1944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line-height-at-least="0in" fo:text-indent="0.1944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family="paragraph">
      <style:paragraph-properties style:line-height-at-least="0in" fo:text-indent="1.1666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line-height-at-least="0in" fo:text-indent="0.1944in"/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3" style:parent-style-name="內文" style:family="paragraph">
      <style:paragraph-properties fo:text-align="center" fo:text-indent="0.4229in"/>
      <style:text-properties style:font-name="標楷體" style:font-name-asian="標楷體" fo:font-weight="bold" style:font-weight-asian="bold" fo:letter-spacing="-0.0055in" fo:font-size="16pt" style:font-size-asian="16pt" style:font-size-complex="16pt"/>
    </style:style>
    <style:style style:name="P34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draw:fill="none" draw:stroke="solid" svg:stroke-width="0.03125in" svg:stroke-color="#000000" svg:stroke-opacity="100%" draw:stroke-linejoin="roun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8"><draw:frame draw:style-name="a1" draw:name="圖片 1" text:anchor-type="as-char" svg:x="0in" svg:y="0in" svg:width="1.98333in" svg:height="1.91667in" style:rel-width="scale" style:rel-height="scale"><draw:image xlink:href="media/image1.jpeg" xlink:type="simple" xlink:show="embed" xlink:actuate="onLoad"/><svg:title/><svg:desc>Clipboard01</svg:desc></draw:frame></text:span><text:span text:style-name="T9"><text:s text:c="3"/></text:span></text:p>
          </table:table-cell>
          <table:table-cell table:style-name="TableCell10">
            <text:p text:style-name="P11"><text:span text:style-name="T12">最高法院新聞稿</text:span></text:p>
            <text:p text:style-name="P13">發稿日期：109年8月19日</text:p>
            <text:p text:style-name="P14">發稿單位：書記廳</text:p>
            <text:p text:style-name="P15">連 絡 人：法官兼書記官長 <text:s/>李錦樑</text:p>
            <text:p text:style-name="P16"><text:span text:style-name="T17">連絡電話：02-23</text:span><text:span text:style-name="T18">14</text:span><text:span text:style-name="T19">-</text:span><text:span text:style-name="T20">1160</text:span><text:span text:style-name="T21">#6711</text:span><text:span text:style-name="T22"><text:s/></text:span><text:span text:style-name="T23">編號：</text:span><text:span text:style-name="T24">109</text:span><text:span text:style-name="T25">-</text:span><text:span text:style-name="T26">民</text:span><text:span text:style-name="T27">06</text:span></text:p>
            <text:p text:style-name="P28">0910-027-699<text:s text:c="26"/></text:p>
            <text:p text:style-name="P29"><text:s text:c="21"/></text:p>
          </table:table-cell>
        </table:table-row>
      </table:table>
      <text:p text:style-name="內文"><text:span text:style-name="T30"><draw:connector draw:type="line" svg:x1="0in" svg:y1="0.03958in" svg:x2="5.875in" svg:y2="0in" draw:id="id0" draw:style-name="a2" draw:name="Line 71" text:anchor-type="as-char"><svg:title/><svg:desc/></draw:connector></text:span></text:p>
      <text:p text:style-name="P31">最高法院108年度台上字第2035號</text:p>
      <text:p text:style-name="P32">請求損害賠償事件新聞稿</text:p>
      <text:p text:style-name="P33">最高法院經由徵詢程序達成統一見解，民國89年5月5日修正施行民法第184條規定，於法人亦有適用</text:p>
      <text:p text:style-name="P34">本件上訴人郭百綸依民法第184條規定請求被上訴人中國信託商業銀行股份有限公司賠償損害。本院民事第二庭評議後，認為關於「民國89年5月5日修正施行民法第184條規定，於法人之侵權行為有無適用？」之裁判基礎法律問題，本院先前裁判有採肯定說與否定說之歧異見解，有統一法律見解之必要，乃於109年5月28日向本院其他民事庭提出徵詢。徵詢程序完成，各民事庭均採取肯定說之見解，即民法第184條規定，於法人亦有適用。上開法律問題，經由徵詢程序業已統一見解，無須提案予大法庭裁判，即應依該見解就本案逕為終局裁判。</text:p>
      <text:p text:style-name="內文"><text:span text:style-name="T35"><text:s text:c="4"/>本判決認為法人，依民法第26至28條規定，為權利之主體，有享受權利之能力；為從事目的事業之必要，有行為能力，亦有責任能力。</text:span><text:soft-page-break/><text:span text:style-name="T36">又依同法第28條、第188條規定，法人侵權行為損害賠償責任之成立，係於其董事或其他有代表權人，因執行職務所加於他人之損害，或其受僱人因執行職務，不法侵害他人之權利時，始與各該行為人連帶負賠償之責任。惟民法關於侵權行為，於第184條定有一般性規定，依該條規定文義及立法說明，並未限於自然人始有適用；而法人，係以社員之結合或獨立財產為中心之組織團體，基於其目的，以組織從事活動，自得統合其構成員之意思與活動，為其自己之團體意思及行為。再者，現代社會工商興盛，科技發達，法人企業不乏經營規模龐大，構成員眾多，組織複雜，分工精細，且利用科技機器設備處理營運業務之情形，特定侵害結果之發生，常係統合諸多行為與機器設備共同作用之結果，並非特定自然人之單一行為所得致生，倘法人之侵權行為責任，均須藉由其代表機關或受僱人之侵權行為始得成立，不僅使其代表人或受僱人承擔甚重之對外責任，亦使被害人於請求賠償時，須特定、指明並證明該法人企業組織內部之加害人及其行為內容，並承擔特殊事故（如公害、職災、醫療事件等）無法確知加害人及其歸責事由之風險，於法人之代表人、受僱人之行為，不符民法第28條、第188條規定要件時，縱該法人於損害之發生有其他歸責事由，仍得脫免賠償責任，於被害人權益之保護，殊屬不周。法人既藉由其組織活動，追求並獲取利益，復</text:span><text:span text:style-name="T37">具分散風險之能力，應自己負擔其組織活動所生之損害賠償責任，認其有</text:span><text:span text:style-name="T38">適用民法第184條規定，負自己之侵權行為責任，俾符公平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字元字元3" style:display-name="字元 字元3" style:family="text">
      <style:text-properties style:font-name="Courier New" style:font-name-complex="Courier New" style:letter-kerning="true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Arial" style:letter-kerning="false" fo:font-size="14pt" style:font-size-asian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Arial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9LVL1" style:family="text">
      <style:text-properties style:font-name="Times New Roman" style:font-name-asian="新細明體" fo:font-size="12pt" style:font-size-asian="12pt"/>
    </style:style>
    <style:style style:name="WW_CharLFO16LVL1" style:family="text">
      <style:text-properties style:font-name-complex="細明體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細明體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 text:start-value="2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666in" text:list-level-position-and-space-mode="label-alignment">
          <style:list-level-label-alignment text:label-followed-by="listtab" fo:margin-left="0.5666in" fo:text-indent="-0.5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壹, 貳, 參, ...">
        <style:list-level-properties text:space-before="0in" text:min-label-width="0.5166in" text:list-level-position-and-space-mode="label-alignment">
          <style:list-level-label-alignment text:label-followed-by="listtab" fo:margin-left="0.5166in" fo:text-indent="-0.5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 text:start-value="2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 text:start-value="2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7LVL2" style:num-suffix="．" style:num-format="１, ２, ３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27LVL3" style:num-suffix="、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7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TPS</meta:initial-creator>
    <dc:creator>李宜珍</dc:creator>
    <meta:creation-date>2020-08-19T06:57:00Z</meta:creation-date>
    <dc:date>2020-08-19T06:57:00Z</dc:date>
    <meta:print-date>2020-08-19T01:25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74" meta:character-count="1166" meta:row-count="8" meta:non-whitespace-character-count="994"/>
  </office:meta>
</office:document-meta>
</file>