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fo:text-align="start" fo:line-height="1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8月17日</text:p>
            <text:p text:style-name="P13">發稿單位：書記廳</text:p>
            <text:p text:style-name="P14">連<text:s/>絡<text:s/>人：法官兼書記官長<text:s/>李錦樑</text:p>
            <text:p text:style-name="P15"><text:span text:style-name="T16">連絡電話：</text:span><text:span text:style-name="T17">02-2314-1160#6711</text:span><text:span text:style-name="T18">編號：</text:span><text:span text:style-name="T19">109-</text:span><text:span text:style-name="T20">刑</text:span><text:span text:style-name="T21">35</text:span></text:p>
            <text:p text:style-name="P22"><text:s text:c="10"/>0910-027-699</text:p>
          </table:table-cell>
        </table:table-row>
      </table:table>
      <text:p text:style-name="內文"><text:span text:style-name="T23"><draw:connector draw:type="line" svg:x1="0in" svg:y1="0.03889in" svg:x2="5.875in" svg:y2="0in" draw:id="id1" draw:style-name="a2" draw:name="Line 71" text:anchor-type="as-char"><svg:title/><svg:desc/></draw:connector></text:span></text:p>
      <text:p text:style-name="P24"><text:s text:c="2"/>最高法院109年8月11日刑事庭會議所形成之多數見解，並非決議</text:p>
      <text:p text:style-name="P25">一、本院為配合法院組織法增訂大法庭制度，原「最高法院民刑事庭庭長會議與民刑事庭會議議事要點」第五點第2、3項，有關為求取法律見解一致之民刑事庭會議決議已刪除。</text:p>
      <text:p text:style-name="P26">二、至於依最高法院處務規程第十七條規定，於民國108年7月10日訂定之「最高法院民刑事法律研究小組辦事要點」，其第四點雖規定「民、刑事法律研究小組就相關法律事項進行研議後，應敘明理由，提出研究意見，院長認有必要時，得分別提交民事庭、刑事庭會議討論。」惟此所謂之刑事庭會議討論，主要是針對新興或新修正之法律，提供法官同仁一個討論問題、交換意見的平台，有助於法律爭議之整合，俾避免同法異判。即使形成共識或多數見解，當亦非決議。</text:p>
      <text:p text:style-name="P27">三、毒品危害防制條例修正後，本院刑事法律研究小組(每庭一人共九人，其中一人為召集人)，即針對修正之各該條文進行研議，並提出研究意見。109年8月11日刑事庭會議，係就研究小組所提出之該條例第20條、第23條修正規定之研究意見，進行討論，經由正、反論述，異中求同，形成多數見解。</text:p>
      <text:p text:style-name="P28">四、本院109年8月11日新聞稿已載明係多數見解，因作業上疏忽，援例一併誤載「決議」文字，為免外界誤解，特予澄清、更正。</text:p>
      <text:p text:style-name="P29"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08-17T07:43:00Z</meta:creation-date>
    <dc:date>2020-08-17T07:43:00Z</dc:date>
    <meta:print-date>2020-08-17T07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